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Calibri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DĖL G. R. APGYVENDINIMO IR IŠLAIKYMO <text:s/></text:p>
      <text:p text:style-name="P8">PRIENŲ RAJONO JIEZNO PARAMOS ŠEIMAI CENTRE PRATĘSIMO</text:p>
      <text:p text:style-name="P9"/>
      <text:p text:style-name="P10">2022 m. rugpjūčio <text:s text:c="4"/>d. Nr.<text:s/></text:p>
      <text:p text:style-name="P11">Prienai</text:p>
      <text:p text:style-name="P12"/>
      <text:p text:style-name="P13"><text:span text:style-name="T14">Vadovaudamasi Lietuvos Respublikos vietos savivaldos įstatymo 16 straipsnio 4 dalimi, Lietuvos Respublikos išmokų vaikams įstatymo 11 straipsnio 2 dalimi,<text:s/></text:span><text:span text:style-name="T15">Socialinės globos normų aprašo, patvirtinto Lietuvos Respublikos socialinės apsaugos ir darbo ministr</text:span><text:span text:style-name="T16">o 2007 m. vasario 20 d. įsakymu Nr. A1-46 „Dėl Socialinės globos normų aprašo patvirtinimo“, 1 priedo 2.7 papunkčiu</text:span><text:span text:style-name="T17">, Prienų rajono Jiezno paramos šeimai nuostatų, patvirtintų Prienų rajono savivaldybės tarybos 2018 m. gegužės 31 d. sprendimu Nr. T3-153 „Dė</text:span><text:span text:style-name="T18">l Jiezno vaikų globos namų pavadinimo pakeitimo ir Prienų rajono Jiezno paramos šeimai nuostatų patvirtinimo“, 28.2 papunkčiu ir atsižvelgdama į Jiezno paramos šeimai centro 2022 m. rugpjūčio 16 d. raštą Nr. S-35, Prienų rajono savivaldybės taryba <text:s/></text:span><text:span text:style-name="T19">nuspren</text:span><text:span text:style-name="T20">dži</text:span><text:span text:style-name="T21">a:</text:span></text:p>
      <text:soft-page-break/>
      <text:p text:style-name="P22">Pratęsti G. R. apgyvendinimą ir išlaikymą Prienų rajono Jiezno paramos šeimai centre, iki ji baigs bendrojo lavinimo mokyklą, bet ne ilgiau kaip iki 2023 m. birželio 30 <text:s/>d.</text:p>
      <text:p text:style-name="P23"><text:span text:style-name="T24">Šis sprendimas per vieną mėnesį nuo jo paskelbimo ar įteikimo dienos gali būt</text:span><text:span text:style-name="T25">i skundžiamas Lietuvos Respublikos administracinių bylų teisenos įstatymo nustatyta tvarka Lietuvos Respublikos administracinių ginčų komisijos Kauno apygardos skyriui (</text:span><text:span text:style-name="T26">Laisvės al. 36, Kaunas</text:span><text:span text:style-name="T27">) arba Regionų apygardos administraciniam teismui bet kuriuose te</text:span><text:span text:style-name="T28">ismo rūmuose (Šiaulių rūmai, Dvaro g. 80, Šiauliai; Panevėžio rūmai,</text:span><text:span text:style-name="T29"><text:s/></text:span><text:span text:style-name="T30">Respublikos g. 62, Panevėžys; Klaipėdos rūmai,</text:span><text:span text:style-name="T31"><text:s/></text:span><text:span text:style-name="T32">Galinio Pylimo g. 9, Klaipėda; Kauno rūmai,</text:span><text:span text:style-name="T33"><text:s/></text:span><text:span text:style-name="T34">A. Mickevičiaus g. 8A, Kaunas).</text:span></text:p>
      <text:p text:style-name="P35"/>
      <text:p text:style-name="P36"/>
      <text:p text:style-name="P37"><text:span text:style-name="T38">Savivaldybės meras</text:span><text:span text:style-name="T39"><text:tab/><text:s/></text:span><text:span text:style-name="T40"><text:tab/></text:span><text:span text:style-name="T41"><text:tab/><text:s text:c="22"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18T07:13:00Z</meta:creation-date>
    <dc:date>2022-08-18T07:13:00Z</dc:date>
    <meta:print-date>2022-08-17T09:1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4" meta:character-count="1686" meta:row-count="71" meta:non-whitespace-character-count="1501"/>
  </office:meta>
</office:document-meta>
</file>