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left="4.1208in" fo:margin-right="-0.0006in" fo:text-indent="0.9in">
        <style:tab-stops/>
      </style:paragraph-properties>
    </style:style>
    <style:style style:name="P7" style:parent-style-name="Normal" style:family="paragraph">
      <style:paragraph-properties fo:margin-left="5.0208in" fo:margin-right="0.6881in">
        <style:tab-stops/>
      </style:paragraph-properties>
    </style:style>
    <style:style style:name="P8" style:parent-style-name="Normal" style:family="paragraph">
      <style:paragraph-properties fo:margin-left="5.0208in" fo:margin-right="-0.0006in">
        <style:tab-stops/>
      </style:paragraph-properties>
    </style:style>
    <style:style style:name="P9" style:parent-style-name="Normal" style:family="paragraph">
      <style:paragraph-properties fo:text-align="center"/>
      <style:text-properties fo:text-transform="uppercase" fo:font-size="10pt" style:font-size-asian="10pt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 style:language-asian="ar" style:country-asian="SA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weight-complex="bold" style:font-size-complex="12pt" style:language-asian="he" style:country-asian="IL" style:language-complex="he" style:country-complex="I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weight-complex="bold" style:font-size-complex="12pt" style:language-asian="he" style:country-asian="IL" style:language-complex="he" style:country-complex="IL"/>
    </style:style>
    <style:style style:name="P26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style:font-weight-complex="bold" style:font-size-complex="12pt" style:language-asian="he" style:country-asian="IL" style:language-complex="he" style:country-complex="IL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T29" style:parent-style-name="DefaultParagraphFont" style:family="text">
      <style:text-properties style:font-weight-complex="bold" fo:letter-spacing="0.0347in" style:font-size-complex="12pt" style:language-asian="he" style:country-asian="IL" style:language-complex="he" style:country-complex="IL"/>
    </style:style>
    <style:style style:name="T30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T31" style:parent-style-name="DefaultParagraphFont" style:family="text">
      <style:text-properties style:font-weight-complex="bold" fo:letter-spacing="0.0277in" style:font-size-complex="12pt" style:language-asian="he" style:country-asian="IL" style:language-complex="he" style:country-complex="IL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T34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>
        <style:tab-stops>
          <style:tab-stop style:type="left" style:position="0in"/>
          <style:tab-stop style:type="center" style:position="3.3534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in"/>
          <style:tab-stop style:type="center" style:position="3.3534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645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1.1875in"/>
        </style:tab-stops>
      </style:paragraph-properties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text-position="super 66.6%"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 style:language-asian="lt" style:country-asian="LT"/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text-position="super 66.6%" style:language-asian="lt" style:country-asian="L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7" style:parent-style-name="DefaultParagraphFont" style:family="text">
      <style:text-properties fo:font-size="10pt" style:font-size-asian="10pt" style:font-size-complex="12pt"/>
    </style:style>
    <style:style style:name="T8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/>
    </style:style>
    <style:style style:name="P125" style:parent-style-name="Normal" style:family="paragraph">
      <style:paragraph-properties fo:text-align="center" fo:margin-right="-0.0006in">
        <style:tab-stops>
          <style:tab-stop style:type="left" style:position="1.1875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8" style:parent-style-name="Normal" style:family="paragraph">
      <style:paragraph-properties fo:text-align="center" fo:margin-right="-0.0006in">
        <style:tab-stops>
          <style:tab-stop style:type="left" style:position="1.187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30" style:parent-style-name="Normal" style:family="paragraph">
      <style:paragraph-properties fo:text-align="justify" fo:margin-right="-0.0006in">
        <style:tab-stops>
          <style:tab-stop style:type="left" style:position="0.5909in"/>
        </style:tab-stops>
      </style:paragraph-properties>
      <style:text-properties style:font-weight-complex="bold" style:language-asian="lt" style:country-asian="LT"/>
    </style:style>
    <style:style style:name="P131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weight-complex="bold" style:language-asian="lt" style:country-asian="LT"/>
    </style:style>
    <style:style style:name="T141" style:parent-style-name="DefaultParagraphFont" style:family="text">
      <style:text-properties style:font-weight-complex="bold" style:language-asian="lt" style:country-asian="LT"/>
    </style:style>
    <style:style style:name="T142" style:parent-style-name="DefaultParagraphFont" style:family="text">
      <style:text-properties style:font-weight-complex="bold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weight-complex="bold" style:language-asian="lt" style:country-asian="LT"/>
    </style:style>
    <style:style style:name="T155" style:parent-style-name="DefaultParagraphFont" style:family="text">
      <style:text-properties style:font-weight-complex="bold" style:language-asian="lt" style:country-asian="LT"/>
    </style:style>
    <style:style style:name="T156" style:parent-style-name="DefaultParagraphFont" style:family="text">
      <style:text-properties style:font-weight-complex="bold" style:language-asian="lt" style:country-asian="LT"/>
    </style:style>
    <style:style style:name="T157" style:parent-style-name="DefaultParagraphFont" style:family="text">
      <style:text-properties style:font-weight-complex="bold" style:language-asian="lt" style:country-asian="LT"/>
    </style:style>
    <style:style style:name="T158" style:parent-style-name="DefaultParagraphFont" style:family="text">
      <style:text-properties fo:font-style="italic" style:font-style-asian="italic" style:font-style-complex="italic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paragraph-properties fo:text-indent="0.775in"/>
      <style:text-properties style:font-size-complex="12pt" style:language-asian="lt" style:country-asian="LT"/>
    </style:style>
    <style:style style:name="P164" style:parent-style-name="Normal" style:family="paragraph">
      <style:paragraph-properties fo:text-indent="0.77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FF0000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indent="0.77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right="-0.0006in" fo:text-indent="0.5909in">
        <style:tab-stops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style:font-weight-complex="bold" style:language-asian="lt" style:country-asian="LT"/>
    </style:style>
    <style:style style:name="T172" style:parent-style-name="DefaultParagraphFont" style:family="text">
      <style:text-properties style:font-weight-complex="bold" style:language-asian="lt" style:country-asian="LT"/>
    </style:style>
    <style:style style:name="T173" style:parent-style-name="DefaultParagraphFont" style:family="text">
      <style:text-properties style:font-weight-complex="bold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margin-right="-0.0006in" fo:text-indent="0.5909in">
        <style:tab-stops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style:font-weight-complex="bold" style:language-asian="lt" style:country-asian="LT"/>
    </style:style>
    <style:style style:name="T181" style:parent-style-name="DefaultParagraphFont" style:family="text">
      <style:text-properties style:font-weight-complex="bold" style:language-asian="lt" style:country-asian="LT"/>
    </style:style>
    <style:style style:name="T182" style:parent-style-name="DefaultParagraphFont" style:family="text">
      <style:text-properties style:font-weight-complex="bold"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margin-right="-0.0006in" fo:text-indent="0.5909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weight-complex="bold" style:language-asian="lt" style:country-asian="LT"/>
    </style:style>
    <style:style style:name="T191" style:parent-style-name="DefaultParagraphFont" style:family="text">
      <style:text-properties style:font-weight-complex="bold" style:language-asian="lt" style:country-asian="LT"/>
    </style:style>
    <style:style style:name="T192" style:parent-style-name="DefaultParagraphFont" style:family="text">
      <style:text-properties style:font-weight-complex="bold"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margin-right="-0.0006in" fo:text-indent="0.5909in">
        <style:tab-stops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weight-complex="bold" style:language-asian="lt" style:country-asian="LT"/>
    </style:style>
    <style:style style:name="T202" style:parent-style-name="DefaultParagraphFont" style:family="text">
      <style:text-properties style:font-weight-complex="bold" style:language-asian="lt" style:country-asian="LT"/>
    </style:style>
    <style:style style:name="T203" style:parent-style-name="DefaultParagraphFont" style:family="text">
      <style:text-properties style:font-weight-complex="bold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margin-right="-0.0006in" fo:text-indent="0.5909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margin-right="-0.0006in" fo:text-indent="0.5909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margin-right="-0.0006in" fo:text-indent="0.5909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font-weight-complex="bold" style:language-asian="lt" style:country-asian="LT"/>
    </style:style>
    <style:style style:name="P226" style:parent-style-name="Normal" style:family="paragraph">
      <style:paragraph-properties fo:text-align="justify" fo:margin-right="-0.0006in" fo:text-indent="0.5909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font-weight-complex="bold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language-asian="lt" style:country-asian="LT"/>
    </style:style>
    <style:style style:name="P236" style:parent-style-name="Normal" style:family="paragraph">
      <style:paragraph-properties fo:text-align="justify" fo:margin-right="-0.0006in" fo:text-indent="0.5909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font-weight-complex="bold" style:language-asian="lt" style:country-asian="LT"/>
    </style:style>
    <style:style style:name="T241" style:parent-style-name="DefaultParagraphFont" style:family="text">
      <style:text-properties style:font-weight-complex="bold" style:language-asian="lt" style:country-asian="LT"/>
    </style:style>
    <style:style style:name="P242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style:font-weight-complex="bold" style:language-asian="lt" style:country-asian="LT"/>
    </style:style>
    <style:style style:name="T244" style:parent-style-name="DefaultParagraphFont" style:family="text">
      <style:text-properties style:font-weight-complex="bold" style:language-asian="lt" style:country-asian="LT"/>
    </style:style>
    <style:style style:name="P245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weight-complex="bold" style:language-asian="lt" style:country-asian="LT"/>
    </style:style>
    <style:style style:name="T247" style:parent-style-name="DefaultParagraphFont" style:family="text">
      <style:text-properties style:font-weight-complex="bold" style:language-asian="lt" style:country-asian="LT"/>
    </style:style>
    <style:style style:name="T248" style:parent-style-name="DefaultParagraphFont" style:family="text">
      <style:text-properties style:font-weight-complex="bold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language-asian="lt" style:country-asian="LT"/>
    </style:style>
    <style:style style:name="P253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weight-complex="bold" style:language-asian="lt" style:country-asian="LT"/>
    </style:style>
    <style:style style:name="T255" style:parent-style-name="DefaultParagraphFont" style:family="text">
      <style:text-properties style:font-weight-complex="bold" style:language-asian="lt" style:country-asian="LT"/>
    </style:style>
    <style:style style:name="P256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257" style:parent-style-name="Normal" style:family="paragraph">
      <style:paragraph-properties fo:text-align="center" fo:margin-right="-0.0006in">
        <style:tab-stops>
          <style:tab-stop style:type="left" style:position="0.2604in"/>
          <style:tab-stop style:type="left" style:position="0.6041in"/>
          <style:tab-stop style:type="left" style:position="0.9895in"/>
          <style:tab-stop style:type="center" style:position="3.2284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0" style:parent-style-name="Normal" style:family="paragraph">
      <style:paragraph-properties fo:text-align="center" fo:margin-right="-0.0006in">
        <style:tab-stops>
          <style:tab-stop style:type="left" style:position="0.2604in"/>
          <style:tab-stop style:type="left" style:position="0.6041in"/>
          <style:tab-stop style:type="left" style:position="0.9895in"/>
          <style:tab-stop style:type="center" style:position="3.2284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2" style:parent-style-name="Normal" style:family="paragraph">
      <style:paragraph-properties fo:text-align="justify" fo:margin-right="-0.0006in"/>
      <style:text-properties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weight-complex="bold" style:language-asian="lt" style:country-asian="LT"/>
    </style:style>
    <style:style style:name="T285" style:parent-style-name="DefaultParagraphFont" style:family="text">
      <style:text-properties style:font-weight-complex="bold" style:language-asian="lt" style:country-asian="LT"/>
    </style:style>
    <style:style style:name="T286" style:parent-style-name="DefaultParagraphFont" style:family="text">
      <style:text-properties style:font-weight-complex="bold"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center"/>
      <style:text-properties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T296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P29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0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725in"/>
        </style:tab-stops>
      </style:paragraph-properties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P304" style:parent-style-name="Normal" style:family="paragraph">
      <style:paragraph-properties fo:margin-left="2.8409in" fo:text-indent="0.9in">
        <style:tab-stops/>
      </style:paragraph-properties>
    </style:style>
    <style:style style:name="P305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2" style:parent-style-name="Normal" style:family="paragraph">
      <style:paragraph-properties fo:margin-left="3.5437in">
        <style:tab-stops/>
      </style:paragraph-properties>
    </style:style>
    <style:style style:name="T313" style:parent-style-name="DefaultParagraphFont" style:family="text">
      <style:text-properties style:font-weight-complex="bold" style:language-asian="lt" style:country-asian="LT"/>
    </style:style>
    <style:style style:name="P314" style:parent-style-name="Normal" style:family="paragraph">
      <style:paragraph-properties fo:margin-left="3.5437in">
        <style:tab-stops/>
      </style:paragraph-properties>
    </style:style>
    <style:style style:name="T315" style:parent-style-name="DefaultParagraphFont" style:family="text">
      <style:text-properties style:font-weight-complex="bold" style:language-asian="lt" style:country-asian="L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weight-complex="bold" style:language-asian="lt" style:country-asian="LT"/>
    </style:style>
    <style:style style:name="P321" style:parent-style-name="Normal" style:family="paragraph">
      <style:paragraph-properties fo:margin-left="3.5437in">
        <style:tab-stops/>
      </style:paragraph-properties>
      <style:text-properties style:font-weight-complex="bold" style:language-asian="lt" style:country-asian="LT"/>
    </style:style>
    <style:style style:name="P322" style:parent-style-name="Normal" style:family="paragraph">
      <style:paragraph-properties fo:text-align="center"/>
      <style:text-properties style:language-asian="lt" style:country-asian="LT"/>
    </style:style>
    <style:style style:name="P323" style:parent-style-name="Normal" style:family="paragraph">
      <style:paragraph-properties fo:text-align="center"/>
      <style:text-properties style:language-asian="lt" style:country-asian="LT"/>
    </style:style>
    <style:style style:name="P324" style:parent-style-name="Normal" style:family="paragraph">
      <style:paragraph-properties fo:text-align="center"/>
      <style:text-properties style:language-asian="lt" style:country-asian="L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 fo:text-align="center" fo:text-indent="2.1527in"/>
      <style:text-properties fo:font-size="8pt" style:font-size-asian="8pt" style:font-size-complex="8pt" style:language-asian="lt" style:country-asian="LT"/>
    </style:style>
    <style:style style:name="P3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olumn330" style:family="table-column">
      <style:table-column-properties style:column-width="0.4229in"/>
    </style:style>
    <style:style style:name="TableColumn331" style:family="table-column">
      <style:table-column-properties style:column-width="1.0361in"/>
    </style:style>
    <style:style style:name="TableColumn332" style:family="table-column">
      <style:table-column-properties style:column-width="0.9652in"/>
    </style:style>
    <style:style style:name="TableColumn333" style:family="table-column">
      <style:table-column-properties style:column-width="0.984in"/>
    </style:style>
    <style:style style:name="TableColumn334" style:family="table-column">
      <style:table-column-properties style:column-width="1.3208in"/>
    </style:style>
    <style:style style:name="TableColumn335" style:family="table-column">
      <style:table-column-properties style:column-width="0.9937in"/>
    </style:style>
    <style:style style:name="TableColumn336" style:family="table-column">
      <style:table-column-properties style:column-width="0.9631in"/>
    </style:style>
    <style:style style:name="Table329" style:family="table">
      <style:table-properties style:width="6.6861in" style:rel-width="100%" fo:margin-left="0in" table:align="center"/>
    </style:style>
    <style:style style:name="TableRow337" style:family="table-row">
      <style:table-row-properties style:min-row-height="0.3701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language-asian="lt" style:country-asian="LT"/>
    </style:style>
    <style:style style:name="P340" style:parent-style-name="Normal" style:family="paragraph">
      <style:paragraph-properties fo:text-align="center"/>
      <style:text-properties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language-asian="lt" style:country-asian="LT"/>
    </style:style>
    <style:style style:name="P347" style:parent-style-name="Normal" style:family="paragraph">
      <style:paragraph-properties fo:text-align="center"/>
      <style:text-properties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language-asian="lt" style:country-asian="LT"/>
    </style:style>
    <style:style style:name="P350" style:parent-style-name="Normal" style:family="paragraph">
      <style:paragraph-properties fo:text-align="center"/>
      <style:text-properties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language-asian="lt" style:country-asian="LT"/>
    </style:style>
    <style:style style:name="P353" style:parent-style-name="Normal" style:family="paragraph">
      <style:paragraph-properties fo:text-align="center"/>
      <style:text-properties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language-asian="lt" style:country-asian="LT"/>
    </style:style>
    <style:style style:name="P356" style:parent-style-name="Normal" style:family="paragraph">
      <style:paragraph-properties fo:text-align="center"/>
      <style:text-properties style:language-asian="lt" style:country-asian="LT"/>
    </style:style>
    <style:style style:name="TableRow357" style:family="table-row">
      <style:table-row-properties style:min-row-height="0.2027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language-asian="lt" style:country-asian="LT"/>
    </style:style>
    <style:style style:name="TableRow372" style:family="table-row">
      <style:table-row-properties style:min-row-height="0.196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language-asian="lt" style:country-asian="LT"/>
    </style:style>
    <style:style style:name="TableRow387" style:family="table-row">
      <style:table-row-properties style:min-row-height="0.1888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404" style:parent-style-name="DefaultParagraphFont" style:family="text">
      <style:text-properties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language-asian="lt" style:country-asian="LT"/>
    </style:style>
    <style:style style:name="P408" style:parent-style-name="Normal" style:family="paragraph">
      <style:paragraph-properties fo:text-align="justify"/>
      <style:text-properties style:font-weight-complex="bold" style:font-size-complex="12pt" style:language-asian="he" style:country-asian="IL" style:language-complex="he" style:country-complex="IL"/>
    </style:style>
    <style:style style:name="P409" style:parent-style-name="Normal" style:master-page-name="MPF2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6" style:parent-style-name="Normal" style:family="paragraph">
      <style:paragraph-properties fo:text-align="center" fo:line-height="115%"/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style:font-size-complex="12pt" style:language-asian="he" style:country-asian="IL" style:language-complex="he" style:country-complex="IL"/>
    </style:style>
    <style:style style:name="T4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5" style:parent-style-name="DefaultParagraphFont" style:family="text">
      <style:text-properties fo:font-weight="bold" style:font-weight-asian="bold" style:font-size-complex="12pt" style:language-asian="he" style:country-asian="IL" style:language-complex="he" style:country-complex="IL"/>
    </style:style>
    <style:style style:name="P426" style:parent-style-name="Normal" style:family="paragraph">
      <style:paragraph-properties fo:text-align="center" fo:line-height="115%"/>
    </style:style>
    <style:style style:name="T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8" style:parent-style-name="Normal" style:family="paragraph">
      <style:paragraph-properties fo:text-align="center" fo:line-height="115%" fo:margin-right="0.25in"/>
      <style:text-properties fo:font-weight="bold" style:font-weight-asian="bold" fo:font-size="10pt" style:font-size-asian="10pt" style:font-size-complex="12pt" style:language-asian="lt" style:country-asian="LT"/>
    </style:style>
    <style:style style:name="P429" style:parent-style-name="Normal" style:family="paragraph">
      <style:paragraph-properties fo:text-align="center" fo:line-height="115%" fo:margin-right="0.25in"/>
      <style:text-properties style:font-weight-complex="bold" style:font-size-complex="12pt" style:language-asian="lt" style:country-asian="LT"/>
    </style:style>
    <style:style style:name="P430" style:parent-style-name="Normal" style:family="paragraph">
      <style:paragraph-properties fo:text-align="center" fo:line-height="115%" fo:margin-right="0.25in"/>
      <style:text-properties style:font-weight-complex="bold" style:font-size-complex="12pt" style:language-asian="lt" style:country-asian="LT"/>
    </style:style>
    <style:style style:name="P431" style:parent-style-name="Normal" style:family="paragraph">
      <style:paragraph-properties fo:text-align="center" fo:line-height="115%" fo:margin-right="0.25in" fo:text-indent="0.5in"/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size-complex="12pt" style:language-asian="ar" style:country-asian="SA" style:language-complex="he" style:country-complex="IL"/>
    </style:style>
    <style:style style:name="T434" style:parent-style-name="DefaultParagraphFont" style:family="text">
      <style:text-properties fo:font-weight="bold" style:font-weight-asian="bold" style:font-size-complex="12pt" style:language-asian="ar" style:country-asian="SA" style:language-complex="he" style:country-complex="IL"/>
    </style:style>
    <style:style style:name="T435" style:parent-style-name="DefaultParagraphFont" style:family="text">
      <style:text-properties fo:font-weight="bold" style:font-weight-asian="bold" style:font-size-complex="12pt" style:language-asian="ar" style:country-asian="SA" style:language-complex="he" style:country-complex="IL"/>
    </style:style>
    <style:style style:name="T43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37" style:parent-style-name="Normal" style:family="paragraph">
      <style:paragraph-properties fo:text-align="justify" fo:line-height="115%" fo:text-indent="0.4923in"/>
    </style:style>
    <style:style style:name="T43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39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45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46" style:parent-style-name="DefaultParagraphFont" style:family="text">
      <style:text-properties style:font-weight-complex="bold"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font-weight-complex="bold" style:language-asian="lt" style:country-asian="LT"/>
    </style:style>
    <style:style style:name="T449" style:parent-style-name="DefaultParagraphFont" style:family="text">
      <style:text-properties style:font-weight-complex="bold" style:language-asian="lt" style:country-asian="LT"/>
    </style:style>
    <style:style style:name="P450" style:parent-style-name="Normal" style:family="paragraph">
      <style:paragraph-properties fo:text-align="justify" fo:line-height="115%" fo:text-indent="0.4923in"/>
    </style:style>
    <style:style style:name="T451" style:parent-style-name="DefaultParagraphFont" style:family="text">
      <style:text-properties style:font-weight-complex="bold" style:language-asian="lt" style:country-asian="LT"/>
    </style:style>
    <style:style style:name="T452" style:parent-style-name="DefaultParagraphFont" style:family="text">
      <style:text-properties style:font-weight-complex="bold" style:language-asian="lt" style:country-asian="LT"/>
    </style:style>
    <style:style style:name="T453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54" style:parent-style-name="DefaultParagraphFont" style:family="text">
      <style:text-properties style:font-weight-complex="bold" style:language-asian="lt" style:country-asian="LT"/>
    </style:style>
    <style:style style:name="T455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56" style:parent-style-name="DefaultParagraphFont" style:family="text">
      <style:text-properties style:font-weight-complex="bold" style:language-asian="lt" style:country-asian="LT"/>
    </style:style>
    <style:style style:name="T457" style:parent-style-name="DefaultParagraphFont" style:family="text">
      <style:text-properties style:font-weight-complex="bold" style:language-asian="lt" style:country-asian="LT"/>
    </style:style>
    <style:style style:name="T458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59" style:parent-style-name="DefaultParagraphFont" style:family="text">
      <style:text-properties style:font-weight-complex="bold" style:language-asian="lt" style:country-asian="LT"/>
    </style:style>
    <style:style style:name="P460" style:parent-style-name="Normal" style:family="paragraph">
      <style:paragraph-properties fo:text-align="justify" fo:line-height="115%" fo:text-indent="0.4923in"/>
    </style:style>
    <style:style style:name="T461" style:parent-style-name="DefaultParagraphFont" style:family="text">
      <style:text-properties style:font-weight-complex="bold" style:language-asian="lt" style:country-asian="LT"/>
    </style:style>
    <style:style style:name="T462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63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64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P465" style:parent-style-name="Normal" style:family="paragraph">
      <style:paragraph-properties fo:text-align="justify" fo:line-height="115%" fo:text-indent="0.4923in"/>
      <style:text-properties style:font-weight-complex="bold" style:language-asian="lt" style:country-asian="LT"/>
    </style:style>
    <style:style style:name="P466" style:parent-style-name="Normal" style:family="paragraph">
      <style:paragraph-properties fo:text-align="justify" fo:line-height="115%" fo:text-indent="0.4923in"/>
    </style:style>
    <style:style style:name="T467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68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69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70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P471" style:parent-style-name="Normal" style:family="paragraph">
      <style:paragraph-properties fo:text-align="justify" fo:line-height="115%" fo:text-indent="0.4923in"/>
    </style:style>
    <style:style style:name="T472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73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74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P475" style:parent-style-name="Normal" style:family="paragraph">
      <style:paragraph-properties fo:text-align="justify" fo:line-height="115%" fo:text-indent="0.4923in"/>
    </style:style>
    <style:style style:name="T476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77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78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P479" style:parent-style-name="Normal" style:family="paragraph">
      <style:paragraph-properties fo:text-align="justify" fo:line-height="115%" fo:text-indent="0.4923in"/>
    </style:style>
    <style:style style:name="T480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81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P482" style:parent-style-name="Normal" style:family="paragraph">
      <style:paragraph-properties fo:text-align="justify" fo:line-height="115%" fo:text-indent="0.4923in"/>
    </style:style>
    <style:style style:name="T483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84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85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P486" style:parent-style-name="Normal" style:family="paragraph">
      <style:paragraph-properties fo:text-align="justify" fo:line-height="115%" fo:text-indent="0.4923in"/>
    </style:style>
    <style:style style:name="T487" style:parent-style-name="DefaultParagraphFont" style:family="text">
      <style:text-properties style:font-weight-complex="bold" style:language-asian="lt" style:country-asian="LT"/>
    </style:style>
    <style:style style:name="T488" style:parent-style-name="DefaultParagraphFont" style:family="text">
      <style:text-properties style:font-weight-complex="bold" style:language-asian="lt" style:country-asian="LT"/>
    </style:style>
    <style:style style:name="T489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P490" style:parent-style-name="Normal" style:family="paragraph">
      <style:paragraph-properties fo:text-align="justify" fo:line-height="115%" fo:text-indent="0.4923in"/>
    </style:style>
    <style:style style:name="T491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92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P493" style:parent-style-name="Normal" style:family="paragraph">
      <style:paragraph-properties fo:text-align="justify" fo:line-height="115%" fo:text-indent="0.4923in"/>
    </style:style>
    <style:style style:name="T494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95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P496" style:parent-style-name="Normal" style:family="paragraph">
      <style:paragraph-properties fo:text-align="justify" fo:line-height="115%" fo:text-indent="0.4923in"/>
    </style:style>
    <style:style style:name="T497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98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99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P50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0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0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04" style:parent-style-name="Normal" style:family="paragraph">
      <style:paragraph-properties fo:text-align="justify" fo:line-height="115%" fo:text-indent="0.4923in"/>
      <style:text-properties style:font-size-complex="12pt" style:language-asian="ar" style:country-asian="SA"/>
    </style:style>
    <style:style style:name="P505" style:parent-style-name="Normal" style:family="paragraph">
      <style:paragraph-properties fo:text-align="justify" fo:line-height="115%" fo:text-indent="0.4923in"/>
    </style:style>
    <style:style style:name="T506" style:parent-style-name="DefaultParagraphFont" style:family="text">
      <style:text-properties style:font-size-complex="12pt" style:language-asian="ar" style:country-asian="SA"/>
    </style:style>
    <style:style style:name="T507" style:parent-style-name="DefaultParagraphFont" style:family="text">
      <style:text-properties style:font-size-complex="12pt" style:language-asian="ar" style:country-asian="SA"/>
    </style:style>
    <style:style style:name="P508" style:parent-style-name="Normal" style:family="paragraph">
      <style:paragraph-properties fo:text-align="justify" fo:line-height="115%" fo:margin-left="0.7875in" fo:text-indent="-0.2951in">
        <style:tab-stops/>
      </style:paragraph-properties>
    </style:style>
    <style:style style:name="T50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1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13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language-asian="lt" style:country-asian="LT"/>
    </style:style>
    <style:style style:name="T516" style:parent-style-name="DefaultParagraphFont" style:family="text">
      <style:text-properties style:language-asian="lt" style:country-asian="LT"/>
    </style:style>
    <style:style style:name="T517" style:parent-style-name="DefaultParagraphFont" style:family="text">
      <style:text-properties style:font-weight-complex="bold" style:font-size-complex="12pt" style:language-asian="lt" style:country-asian="LT"/>
    </style:style>
    <style:style style:name="T518" style:parent-style-name="DefaultParagraphFont" style:family="text">
      <style:text-properties style:language-asian="lt" style:country-asian="LT"/>
    </style:style>
    <style:style style:name="T519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P52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2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24" style:parent-style-name="Normal" style:family="paragraph">
      <style:paragraph-properties fo:text-align="justify" fo:line-height="115%" fo:text-indent="0.5354in"/>
    </style:style>
    <style:style style:name="T525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style:font-weight-complex="bold" style:font-size-complex="12pt" style:language-asian="lt" style:country-asian="LT"/>
    </style:style>
    <style:style style:name="T528" style:parent-style-name="DefaultParagraphFont" style:family="text">
      <style:text-properties style:font-weight-complex="bold" style:language-asian="lt" style:country-asian="LT"/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T530" style:parent-style-name="DefaultParagraphFont" style:family="text">
      <style:text-properties style:font-weight-complex="bold" style:language-asian="lt" style:country-asian="LT"/>
    </style:style>
    <style:style style:name="P531" style:parent-style-name="Normal" style:family="paragraph">
      <style:paragraph-properties fo:text-align="justify" fo:line-height="115%" fo:margin-right="-0.0006in" fo:text-indent="0.5909in">
        <style:tab-stops>
          <style:tab-stop style:type="left" style:position="0.7875in"/>
          <style:tab-stop style:type="left" style:position="1.1875in"/>
        </style:tab-stops>
      </style:paragraph-properties>
    </style:style>
    <style:style style:name="T532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T533" style:parent-style-name="DefaultParagraphFont" style:family="text">
      <style:text-properties style:language-asian="lt" style:country-asian="LT"/>
    </style:style>
    <style:style style:name="T534" style:parent-style-name="DefaultParagraphFont" style:family="text">
      <style:text-properties style:language-asian="lt" style:country-asian="LT"/>
    </style:style>
    <style:style style:name="P53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3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3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39" style:parent-style-name="Normal" style:family="paragraph">
      <style:paragraph-properties fo:text-align="justify" fo:line-height="115%" fo:text-indent="0.4923in"/>
    </style:style>
    <style:style style:name="T540" style:parent-style-name="DefaultParagraphFont" style:family="text">
      <style:text-properties style:font-size-complex="12pt" style:language-asian="ar" style:country-asian="SA"/>
    </style:style>
    <style:style style:name="P54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4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4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4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46" style:parent-style-name="Normal" style:family="paragraph">
      <style:paragraph-properties fo:text-align="justify" fo:line-height="115%" fo:text-indent="0.4923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5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style:font-weight-complex="bold" style:font-size-complex="12pt" style:language-asian="ar" style:country-asian="SA"/>
    </style:style>
    <style:style style:name="P55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5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0" style:parent-style-name="DefaultParagraphFont" style:family="text">
      <style:text-properties style:font-weight-complex="bold" style:font-size-complex="12pt" style:language-asian="ar" style:country-asian="SA"/>
    </style:style>
    <style:style style:name="T5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62" style:parent-style-name="DefaultParagraphFont" style:family="text">
      <style:text-properties style:font-weight-complex="bold" style:font-size-complex="12pt" style:language-asian="ar" style:country-asian="SA"/>
    </style:style>
    <style:style style:name="P56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6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8" style:parent-style-name="DefaultParagraphFont" style:family="text">
      <style:text-properties style:font-weight-complex="bold" style:font-size-complex="12pt" style:language-asian="ar" style:country-asian="SA"/>
    </style:style>
    <style:style style:name="P56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74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575" style:parent-style-name="DefaultParagraphFont" style:family="text">
      <style:text-properties style:font-name-asian="Calibri" style:font-size-complex="12pt" style:language-asian="ar" style:country-asian="SA"/>
    </style:style>
    <style:style style:name="P576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5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7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7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8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81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582" style:parent-style-name="DefaultParagraphFont" style:family="text">
      <style:text-properties style:font-weight-complex="bold" style:font-size-complex="12pt" style:language-asian="ar" style:country-asian="SA"/>
    </style:style>
    <style:style style:name="P583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58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8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87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588" style:parent-style-name="DefaultParagraphFont" style:family="text">
      <style:text-properties style:font-weight-complex="bold" style:font-size-complex="12pt" style:language-asian="ar" style:country-asian="SA"/>
    </style:style>
    <style:style style:name="P589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line-height="115%"/>
      <style:text-properties style:font-weight-complex="bold" fo:color="#000000" style:font-size-complex="12pt" style:language-asian="lt" style:country-asian="LT"/>
    </style:style>
    <style:style style:name="P591" style:parent-style-name="Normal" style:family="paragraph">
      <style:paragraph-properties fo:text-align="justify" fo:line-height="115%"/>
      <style:text-properties style:font-weight-complex="bold" fo:color="#000000" style:font-size-complex="12pt" style:language-asian="lt" style:country-asian="LT"/>
    </style:style>
    <style:style style:name="P592" style:parent-style-name="Normal" style:family="paragraph">
      <style:paragraph-properties fo:text-align="justify" fo:line-height="115%" fo:text-indent="0.043in"/>
    </style:style>
    <style:style style:name="T5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4" style:parent-style-name="DefaultParagraphFont" style:family="text">
      <style:text-properties style:font-weight-complex="bold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>2024-08-29</text:p>
      <text:p text:style-name="P8">Nr. TSP-236 (1.2 E)</text:p>
      <text:p text:style-name="P9"/>
      <text:p text:style-name="P10"><text:span text:style-name="T11">RADVILIŠKIO rajono savivaldybės taryba</text:span></text:p>
      <text:p text:style-name="P12"/>
      <text:p text:style-name="P13"><text:span text:style-name="T14">sprendimas</text:span></text:p>
      <text:p text:style-name="P15"><text:span text:style-name="T16">DĖL RADVILIŠKIO RAJONO SAVIVALDYBĖS TARYBOS 2024 M. KOVO 7 D. SPRENDIMO NR. T-292 „DĖL RADVILIŠKIO RAJONO SAVIVALDYBĖS VIEŠŲJŲ ASMENS SVEIKATOS PRIEŽIŪROS ĮSTAIGŲ GYDYTOJŲ<text:s/></text:span><text:span text:style-name="T17">IR RADIOLOGIJOS TECHNOLOGŲ</text:span><text:span text:style-name="T18"><text:s/></text:span><text:span text:style-name="T19">KELIONĖS IŠLAIDŲ KOMPENSAVIMO TVARKOS APRAŠO PATVIRTINIMO</text:span><text:span text:style-name="T20">“ PAKEITIMO</text:span></text:p>
      <text:p text:style-name="P21"/>
      <text:p text:style-name="P22"><text:span text:style-name="T23">2024 m. <text:s/>rugsėjo 12 d.<text:s/></text:span><text:span text:style-name="T24">Nr. T-</text:span></text:p>
      <text:p text:style-name="P25">Radviliškis</text:p>
      <text:p text:style-name="P26"/>
      <text:p text:style-name="P27"><text:span text:style-name="T28">Vadovaudamasi Lietuvos Respublikos vietos savivaldos įstatymo 6 straipsnio 18 punktu ir 16 straipsnio 1 punktu Radviliškio rajono savivaldybės taryba<text:s/></text:span><text:span text:style-name="T29">nusprendži</text:span><text:span text:style-name="T30">a</text:span><text:span text:style-name="T31">:</text:span></text:p>
      <text:p text:style-name="P32"><text:span text:style-name="T33">1</text:span><text:span text:style-name="T34">.<text:s/></text:span><text:span text:style-name="T35">Pakeisti Radviliškio rajono sa</text:span><text:span text:style-name="T36">vivaldybės tarybos<text:s/></text:span><text:span text:style-name="T37">2024 m. kovo 7 d. sprendimą Nr. T-292 „Dėl Radviliškio rajono savivaldybės viešųjų asmens sveikatos priežiūros įstaigų gydytojų<text:s/></text:span><text:span text:style-name="T38">ir radiologijos technologų<text:s/></text:span><text:span text:style-name="T39">kelionės išlaidų kompensavimo tvarkos aprašo patvirtinimo“ ir išdėstyti jį nauja r</text:span><text:span text:style-name="T40">edakcija:</text:span></text:p>
      <text:p text:style-name="P41"/>
      <text:p text:style-name="P42"><text:span text:style-name="T43">RADVILIŠKIO RAJONO SAVIVALDYBĖS VIEŠŲJŲ ASMENS SVEIKATOS PRIEŽIŪROS ĮSTAIGŲ<text:s/></text:span><text:span text:style-name="T44">MEDICININĮ IŠSILAVINIMĄ TURINČIŲ MEDICINOS DARBUOTOJŲ</text:span><text:span text:style-name="T45"><text:s/>IR SLAUGYTOJO PADĖJĖJŲ<text:s/></text:span><text:span text:style-name="T46">KELIONĖS IŠLAIDŲ KOMPENSAVIMO TVARKOS APRAŠAS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</text:span><text:span text:style-name="T57"><text:tab/></text:span><text:span text:style-name="T58">Radviliškio rajono savivaldybės (toliau – Savivaldybė) viešųjų asmens sveikatos priežiūros įstaigų (toliau – Įstaiga)<text:s/></text:span><text:span text:style-name="T59">medicininį išsilavinimą turinčių medicinos darbuotojų,</text:span><text:span text:style-name="T60"><text:note text:note-class="footnote" text:id="_ftn0"><text:note-citation text:label="1">1</text:note-citation><text:note-body><text:p text:style-name="P61"><text:span text:style-name="T62"><text:s/>Medicininį išsilavinimą turinčiais<text:s/></text:span><text:span text:style-name="T63">medicinos darbuotojais šiame tvarkos apraše laikomi aukštąjį universitetinį / aukštąjį neuniversitetinį / aukštesnįjį medicininį išsilavinimą (slaugos studijų programa) turintys medicinos darbuotojai.</text:span></text:p></text:note-body></text:note></text:span><text:span text:style-name="T64"><text:s/>ir slaugytojo padėjėjų<text:s/></text:span><text:span text:style-name="T65">kelionės išlaidų kompensavimo tvarkos aprašas (toliau – A</text:span><text:span text:style-name="T66">prašas) reglamentuoja Įstaigų gydytojų, kurių gyvenamoji vietovė yra didesniu negu 50 km atstumu</text:span><text:span text:style-name="T67"><text:note text:note-class="footnote" text:id="_ftn1"><text:note-citation text:label="2">2</text:note-citation><text:note-body><text:p text:style-name="P68"><text:span text:style-name="T69"><text:s/></text:span><text:span text:style-name="T70">Pastaba</text:span><text:span text:style-name="T71">.<text:s/></text:span><text:span text:style-name="T72">Įstaigų gydytojų, kurių gyvenamoji vietovė y</text:span><text:span text:style-name="T73">ra didesniu negu 50 km atstumu iki vietovės, kurioje dirba</text:span><text:span text:style-name="T74">, kelionės išlaidų kompensacija skaičiuojama taip: iki 50 kilometrų kelionės išlaidos nekompensuojamos, nuo 50 km iki 200 km kelionės išlaidos kompensuojamos nuo pirmo kilometro.<text:s/></text:span></text:p></text:note-body></text:note></text:span><text:span text:style-name="T75"><text:s/>iki vietovės, kurioje dirba, kitų<text:s/></text:span><text:span text:style-name="T76">medicininį išsilavinimą turinčių<text:s/></text:span><text:span text:style-name="T77">medicinos darbuotojų<text:s/></text:span><text:span text:style-name="T78">ir slaugytojo padėjėjų,<text:s/></text:span><text:span text:style-name="T79">kurių gyvenamoji vietovė yra didesniu negu 15<text:s/></text:span><text:span text:style-name="T80">km atstumu</text:span><text:span text:style-name="T81"><text:note text:note-class="footnote" text:id="_ftn2"><text:note-citation text:label="3">3</text:note-citation><text:note-body><text:p text:style-name="P82"><text:span text:style-name="T83"><text:s/></text:span><text:span text:style-name="T84">Pastaba</text:span><text:span text:style-name="T85">.<text:s/></text:span><text:span text:style-name="T86">Medicininį išsilavinimą turinčių<text:s/></text:span><text:span text:style-name="T87">medicinos darbuotojų</text:span><text:span text:style-name="T88"><text:s/>ir slaugytojo padėjėjų</text:span><text:span text:style-name="T89">, kurių gyvenamoji vietovė yra didesniu negu 15 km atstumu iki vietovės, kurioje dirba</text:span><text:span text:style-name="T90">, kelionės išlaidų kompensacija skaičiuojama taip: iki 15 kilometrų kelionės išlaidos nekompen</text:span><text:span text:style-name="T91">suojamos, nuo 15 km iki 50 km kelionės išlaidos kompensuojamos nuo pirmo kilometro.</text:span></text:p><text:p text:style-name="P92"/></text:note-body></text:note></text:span><text:span text:style-name="T93"><text:s/>iki vietovės, kurioje dirba, kelionės išlaidų kompensavimą.<text:s/></text:span></text:p>
      <text:p text:style-name="P94"><text:span text:style-name="T95">2</text:span><text:span text:style-name="T96">.</text:span><text:span text:style-name="T97"><text:tab/>Apraše vartojamos sąvokos atitinka Lietuvos Respublikos kelių transporto kodekse ir Lietuvos Respublikos teritorijos administracinių vienetų ir jų ribų nustatymo įstatyme varto</text:span><text:span text:style-name="T98">jamas sąvokas.</text:span></text:p>
      <text:p text:style-name="P99"><text:span text:style-name="T100">3</text:span><text:span text:style-name="T101">.</text:span><text:span text:style-name="T102"><text:tab/>Kompensavimo tikslas – pritraukti trūkstamus asmens sveikatos priežiūros specialistus.<text:s/></text:span></text:p>
      <text:p text:style-name="P103"><text:span text:style-name="T104">4</text:span><text:span text:style-name="T105">.</text:span><text:span text:style-name="T106"><text:tab/>Kelionės išlaidų kompensavimo lėšų šaltinis – sveikatos priežiūros įstaigų ir Savivaldybės biudžeto lėšos, kurios numatomos kasmet tvirtina</text:span><text:span text:style-name="T107">nt biudžetą.</text:span></text:p>
      <text:p text:style-name="P108"><text:span text:style-name="T109">5</text:span><text:span text:style-name="T110">.</text:span><text:span text:style-name="T111"><text:tab/>Kompensacija – tai su darbuotojo darbo santykiais susijusios pajamos, kurios apmokestinamos taikant Lietuvos Respublikos įstatymų nustatytą tvarką.<text:s/></text:span></text:p>
      <text:p text:style-name="P112"><text:span text:style-name="T113">6</text:span><text:span text:style-name="T114">.</text:span><text:span text:style-name="T115"><text:tab/></text:span><text:span text:style-name="T116">Kelionės išlaidų kompensavimas vykdomas vadovaujantis šiais principais:</text:span></text:p>
      <text:p text:style-name="P117"><text:span text:style-name="T118">6.1</text:span><text:span text:style-name="T119">. e</text:span><text:span text:style-name="T120">fektyvumo – šioms išmokoms skirti ištekliai turi būti naudojami ekonomiškai;<text:s/></text:span></text:p>
      <text:p text:style-name="P121"><text:span text:style-name="T122">6.2</text:span><text:span text:style-name="T123">. individualumo – išlaidos skaičiuojamos ir kompensuojamos kiekvienam asmeniui individualiai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VAŽIAVIMO IŠLAIDŲ APSKAIČIAVIMO IR ATLYGINIMO TVARKA</text:span></text:p>
      <text:p text:style-name="P130"/>
      <text:p text:style-name="P131"><text:span text:style-name="T132">7</text:span><text:span text:style-name="T133">.</text:span><text:span text:style-name="T134"><text:tab/></text:span><text:span text:style-name="T135">Medicininį išsilavinimą turinčių<text:s/></text:span><text:span text:style-name="T136">medicinos darbuotojų ir slaugytojo padėjėjų<text:s/></text:span><text:span text:style-name="T137">kelionės išlaidų kompensavimo dydis – 0,10 euro už 1 km</text:span><text:span text:style-name="T138"><text:s/>(į kompensavimo dydį įskaičiuotas gyventojų pajamų mokestis ir socialinio draudimo bei sveikatos draudimo įmokos).</text:span></text:p>
      <text:p text:style-name="P139"><text:span text:style-name="T140">8</text:span><text:span text:style-name="T141">.</text:span><text:span text:style-name="T142"><text:tab/></text:span><text:span text:style-name="T143">Gauti kelionės išlaidų kompensaciją gali visi Įstaigose dirbantys gydytojai, kurių gyvenamoji vietovė yra didesniu negu 50 km atstumu iki vietovės, kurioje dirba.<text:s/></text:span><text:span text:style-name="T144">Didžiausias kompensuojamas atstumas – 200 km.<text:s/></text:span><text:span text:style-name="T145">Gauti kelionės išlaidų kompensaciją gali vis</text:span><text:span text:style-name="T146">i kiti medicininį išsilavinimą turintys<text:s/></text:span><text:span text:style-name="T147">medicinos darbuotojai<text:s/></text:span><text:span text:style-name="T148">ir slaugytojo padėjėjai</text:span><text:span text:style-name="T149">,</text:span><text:span text:style-name="T150"><text:s/></text:span><text:span text:style-name="T151">kurių gyvenamoji vietovė yra didesniu negu 15 km atstumu nuo vietovės, kurioje dirba.<text:s/></text:span><text:span text:style-name="T152">Didžiausias kompensuojamas atstumas – 50 km.</text:span></text:p>
      <text:p text:style-name="P153"><text:span text:style-name="T154">9</text:span><text:span text:style-name="T155">.</text:span><text:span text:style-name="T156"><text:tab/>Kelionės maršruto ilgis nustato</text:span><text:span text:style-name="T157">mas pagal<text:s/></text:span><text:span text:style-name="T158">https:///www.maps.lt</text:span><text:span text:style-name="T159">, matematiškai apvalinant skaičius po kablelio. Kompensuojamų kelionės išlaidų dydis skaičiuojamas pagal formulę:</text:span></text:p>
      <text:p text:style-name="P160"/>
      <text:p text:style-name="P161">Išlaidos = a × 2 × d × k,</text:p>
      <text:p text:style-name="P162">kur:</text:p>
      <text:p text:style-name="P163">a – atstumas nuo gyvenamosios vietovės iki vietovės, kurioje dirba;</text:p>
      <text:p text:style-name="P164"><text:span text:style-name="T165">d – važiuotų</text:span><text:span text:style-name="T166"><text:s/></text:span><text:span text:style-name="T167">į darbą dienų skaičius per mėnesį;</text:span></text:p>
      <text:p text:style-name="P168"><text:span text:style-name="T169">k – 1 kilometro kompensavimo dydis.</text:span></text:p>
      <text:p text:style-name="P170"><text:span text:style-name="T171">10</text:span><text:span text:style-name="T172">.</text:span><text:span text:style-name="T173"><text:tab/></text:span><text:span text:style-name="T174">Medicininį išsilavinimą turintys<text:s/></text:span><text:span text:style-name="T175">medicinos darbuotojai ir slaugytojo padėjėjai,<text:s/></text:span><text:span text:style-name="T176">pageidaujantys gauti kelionės išlaidų kompensaciją, pateikia savo Įstaigos direktoriui, o Įstaig</text:span><text:span text:style-name="T177">ų direktoriai (gydytojai) – Savivaldybės administracijai prašymą, kuriame nurodo: gyvenamąją vietovę, atstumą nuo gyvenamosios vietovės iki vietovės, kurioje dirba,<text:s/></text:span><text:span text:style-name="T178">pagal Aprašo priede nurodytus atstumus ar pagal šio aprašo 9 punktą.</text:span></text:p>
      <text:p text:style-name="P179"><text:span text:style-name="T180">11</text:span><text:span text:style-name="T181">.</text:span><text:span text:style-name="T182"><text:tab/></text:span><text:span text:style-name="T183">Kelionės išlaidų kompensacija<text:s/></text:span><text:span text:style-name="T184">medicininį išsilavinimą turintiems<text:s/></text:span><text:span text:style-name="T185">medicinos darbuotojams<text:s/></text:span><text:span text:style-name="T186">ir slaugytojo padėjėjams</text:span><text:span text:style-name="T187"><text:s/></text:span><text:span text:style-name="T188">kiekvieną mėnesį apskaičiuojama ir mokama vadovaujantis prašymais, darbo grafiku ir šiuo Aprašu.<text:s/></text:span></text:p>
      <text:p text:style-name="P189"><text:span text:style-name="T190">12</text:span><text:span text:style-name="T191">.</text:span><text:span text:style-name="T192"><text:tab/></text:span><text:span text:style-name="T193">Pasikeitus gyvenamajai vietai,<text:s/></text:span><text:span text:style-name="T194">medici</text:span><text:span text:style-name="T195">ninį išsilavinimą turintys<text:s/></text:span><text:span text:style-name="T196">medicinos darbuotojai</text:span><text:span text:style-name="T197"><text:s/></text:span><text:span text:style-name="T198">ir slaugytojo padėjėjai<text:s/></text:span><text:span text:style-name="T199">per 3 darbo dienas privalo raštu informuoti apie pasikeitimus.</text:span></text:p>
      <text:p text:style-name="P200"><text:span text:style-name="T201">13</text:span><text:span text:style-name="T202">.</text:span><text:span text:style-name="T203"><text:tab/></text:span><text:span text:style-name="T204">Kelionės išlaidų kompensacijos mokėjimas nutraukiamas:</text:span></text:p>
      <text:p text:style-name="P205"><text:span text:style-name="T206">13.1</text:span><text:span text:style-name="T207">. Įstaigos<text:s/></text:span><text:span text:style-name="T208">medicininį išsilavinimą turinčiam<text:s/></text:span><text:span text:style-name="T209">medici</text:span><text:span text:style-name="T210">nos darbuotojui</text:span><text:span text:style-name="T211"><text:s/></text:span><text:span text:style-name="T212">ir / ar slaugytojo padėjėjui<text:s/></text:span><text:span text:style-name="T213">nutraukus darbo sutartį;</text:span></text:p>
      <text:p text:style-name="P214"><text:span text:style-name="T215">13.2</text:span><text:span text:style-name="T216">. Įstaigos gydytojui persikėlus gyventi arčiau negu 50 km nuo vietovės, kurioje dirba, kitam<text:s/></text:span><text:span text:style-name="T217">medicininį išsilavinimą turinčiam<text:s/></text:span><text:span text:style-name="T218">medicinos darbuotojui</text:span><text:span text:style-name="T219"><text:s/></text:span><text:span text:style-name="T220">ir / ar slaugytojo padėjėjui<text:s/></text:span><text:span text:style-name="T221">persikėlus gyventi arčiau nei 15 km nuo vietovės, kurioje dirba;</text:span></text:p>
      <text:p text:style-name="P222"><text:span text:style-name="T223">13.3</text:span><text:span text:style-name="T224">.<text:s/></text:span><text:span text:style-name="T225">dėl kitų priežasčių savo noru atsisakius kelionės išlaidų kompensacijos.</text:span></text:p>
      <text:p text:style-name="P226"><text:span text:style-name="T227">14</text:span><text:span text:style-name="T228">.</text:span><text:span text:style-name="T229"><text:tab/></text:span><text:span text:style-name="T230">Įstaigos, norinčios gauti iš Savivaldybės biudžeto kelionės išlaidų kompensavimą<text:s/></text:span><text:span text:style-name="T231">medicininį išsila</text:span><text:span text:style-name="T232">vinimą turintiems<text:s/></text:span><text:span text:style-name="T233">medicinos darbuotojams<text:s/></text:span><text:span text:style-name="T234">ir slaugytojo padėjėjams,<text:s/></text:span><text:span text:style-name="T235">turi raštu kreiptis į Savivaldybės administraciją, pateikdamos vieno ketvirčio poreikį.</text:span></text:p>
      <text:p text:style-name="P236"><text:span text:style-name="T237">15</text:span><text:span text:style-name="T238">.</text:span><text:span text:style-name="T239"><text:tab/></text:span><text:span text:style-name="T240">Savivaldybės meras potvarkiu įgalioja Savivaldybės administracijos direktorių sudaryti sutart</text:span><text:span text:style-name="T241">is:</text:span></text:p>
      <text:p text:style-name="P242"><text:span text:style-name="T243">15.1</text:span><text:span text:style-name="T244">. Įstaigos pasirašo su Savivaldybės administracija biudžeto lėšų panaudojimo sutartis bei sąmatas;</text:span></text:p>
      <text:p text:style-name="P245"><text:span text:style-name="T246">15.2</text:span><text:span text:style-name="T247">. už vieną ketvirtį Įstaigos pateikia Savivaldybės sveikatos reikalų koordinatoriui (vyriausiajam specialistui) suvestines (pagal aprašo pr</text:span><text:span text:style-name="T248">iedą) ir paraiškas dėl Įstaigos<text:s/></text:span><text:span text:style-name="T249">medicininį išsilavinimą turinčių<text:s/></text:span><text:span text:style-name="T250">medicinos darbuotojų</text:span><text:span text:style-name="T251"><text:s/>ir slaugytojo padėjėjų<text:s/></text:span><text:span text:style-name="T252">kelionės išlaidų kompensavimo;</text:span></text:p>
      <text:p text:style-name="P253"><text:span text:style-name="T254">15.3</text:span><text:span text:style-name="T255">. Savivaldybės administracija pagal Įstaigos pateiktas suvestines ir paraiškas perveda lėšas į Įstaigos nurodytą banko sąskaitą.<text:s/></text:span></text:p>
      <text:p text:style-name="P256"/>
      <text:p text:style-name="P257"><text:span text:style-name="T258">III</text:span><text:span text:style-name="T259"><text:s/>SKYRIUS<text:s/></text:span></text:p>
      <text:p text:style-name="P260"><text:span text:style-name="T261">BAIGIAMOSIOS NUOSTATOS</text:span></text:p>
      <text:p text:style-name="P262"/>
      <text:p text:style-name="P263"><text:span text:style-name="T264">16</text:span><text:span text:style-name="T265">.</text:span><text:span text:style-name="T266"><text:tab/>Įstaigų<text:s/></text:span><text:span text:style-name="T267">medicininį išsilavinimą turintys<text:s/></text:span><text:span text:style-name="T268">medicinos darbuotojai</text:span><text:span text:style-name="T269"><text:s/>ir<text:s/></text:span><text:span text:style-name="T270">slaugy</text:span><text:span text:style-name="T271">tojo padėjėjai</text:span><text:span text:style-name="T272"><text:s/></text:span><text:span text:style-name="T273">atsako už pateiktų duomenų teisingumą.<text:s/></text:span></text:p>
      <text:p text:style-name="P274"><text:span text:style-name="T275">17</text:span><text:span text:style-name="T276">.</text:span><text:span text:style-name="T277"><text:tab/>Įstaigų direktoriai atsako už kelionės išlaidų kompensacijos paskyrimo teisėtumą.<text:s/></text:span></text:p>
      <text:p text:style-name="P278"><text:span text:style-name="T279">18</text:span><text:span text:style-name="T280">.</text:span><text:span text:style-name="T281"><text:tab/>Paaiškėjus, kad kelionės išlaidų kompensacija buvo skirta ne tam asmeniui, pateikti melagingi ar netik</text:span><text:span text:style-name="T282">slūs duomenys, kelionės išlaidų kompensacija išieškoma Lietuvos Respublikos įstatymų ir kitų teisės aktų nustatyta tvarka.</text:span></text:p>
      <text:p text:style-name="P283"><text:span text:style-name="T284">19</text:span><text:span text:style-name="T285">.</text:span><text:span text:style-name="T286"><text:tab/></text:span><text:span text:style-name="T287">Įstaigos lėšomis gali būti kompensuojamos ir kitų Įstaigoms reikalingų darbuotojų kelionės išlaidos. Galutinį sprendimą dėl k</text:span><text:span text:style-name="T288">elionės išlaidų kompensavimo priima Įstaigos direktorius.</text:span></text:p>
      <text:p text:style-name="P289"><text:span text:style-name="T290">20</text:span><text:span text:style-name="T291">.</text:span><text:span text:style-name="T292"><text:tab/>Šis Aprašas gali būti keičiamas, naikinamas tik Savivaldybės tarybos sprendimu.</text:span></text:p>
      <text:p text:style-name="P293">_________________________</text:p>
      <text:p text:style-name="Normal"/>
      <text:p text:style-name="P294"><text:span text:style-name="T295">2</text:span><text:span text:style-name="T296">. Nustatyti, kad šis sprendimas įsigalioja nuo 2024 m. spalio 1 d.</text:span></text:p>
      <text:p text:style-name="P297"/>
      <text:p text:style-name="P298"/>
      <text:p text:style-name="P299"/>
      <text:p text:style-name="P300"><text:span text:style-name="T301">Savi</text:span><text:span text:style-name="T302">valdybės meras <text:s text:c="2"/></text:span><text:span text:style-name="T303"><text:tab/><text:s text:c="10"/>Kazimieras Račkauskis</text:span></text:p>
      <text:p text:style-name="P304"/>
      <text:p text:style-name="P305"/>
      <text:p text:style-name="P312"><text:span text:style-name="T313">Radviliškio rajono savivaldybės viešųjų<text:s/></text:span></text:p>
      <text:p text:style-name="P314"><text:span text:style-name="T315">asmens sveikatos priežiūros įstaigų<text:s/></text:span><text:span text:style-name="T316">medicininį išsilavinimą<text:s/></text:span><text:span text:style-name="T317">turinčių medicinos darbuotojų</text:span><text:span text:style-name="T318"><text:s/></text:span><text:span text:style-name="T319">ir slaugytojo padėjėjų<text:s/></text:span><text:span text:style-name="T320">kelionės išlaidų kompensavimo tvarkos aprašo<text:s/></text:span></text:p>
      <text:p text:style-name="P321">priedas</text:p>
      <text:p text:style-name="P322"/>
      <text:p text:style-name="P323"/>
      <text:p text:style-name="P324"/>
      <text:p text:style-name="P325"><text:span text:style-name="T326">KELIONĖS IŠLAIDŲ KOMPENSAVIMO UŽ ....................... SUVESTINĖ</text:span></text:p>
      <text:p text:style-name="P327">(Ataskaitinis laikotarpis)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Eil.<text:s/></text:p>
            <text:p text:style-name="P340">Nr.</text:p>
          </table:table-cell>
          <table:table-cell table:style-name="TableCell341">
            <text:p text:style-name="P342">Pareigybė</text:p>
          </table:table-cell>
          <table:table-cell table:style-name="TableCell343">
            <text:p text:style-name="P344">Važiavimo maršrutas<text:s/></text:p>
          </table:table-cell>
          <table:table-cell table:style-name="TableCell345">
            <text:p text:style-name="P346">Maršruto<text:s/>ilgis į abi puses,</text:p>
            <text:p text:style-name="P347">km</text:p>
          </table:table-cell>
          <table:table-cell table:style-name="TableCell348">
            <text:p text:style-name="P349">Kompensavimo dydis,</text:p>
            <text:p text:style-name="P350">Eur<text:s/></text:p>
          </table:table-cell>
          <table:table-cell table:style-name="TableCell351">
            <text:p text:style-name="P352">Važiuotų</text:p>
            <text:p text:style-name="P353">dienų skaičius</text:p>
          </table:table-cell>
          <table:table-cell table:style-name="TableCell354">
            <text:p text:style-name="P355">Kelionės išlaidų per ataskaitinį laikotarpį suma,</text:p>
            <text:p text:style-name="P356">Eur</text:p>
          </table:table-cell>
        </table:table-row>
        <table:table-row table:style-name="TableRow357">
          <table:table-cell table:style-name="TableCell358">
            <text:p text:style-name="P359">1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Normal"/>
      <text:p text:style-name="Normal"><text:span text:style-name="T402">Pastaba:</text:span><text:span text:style-name="T403"><text:s/>kelionės išlaidų kompensavimą skaičiuoti pagal pateiktus kilometrus. Atsiradus naujiems maršrutams, kelionės išlaidas skaičiuoti pagal <text:s/></text:span><text:span text:style-name="T404">https:///www.maps.lt</text:span><text:span text:style-name="T405"><text:s/>naršyklėje pateiktą atstumą (matematiškai apvalinti skaičius po kablelio).</text:span></text:p>
      <text:p text:style-name="P406"><text:span text:style-name="T407">___________________</text:span></text:p>
      <text:p text:style-name="P408"/>
      <text:p text:style-name="P409"/>
      <text:p text:style-name="P416"><text:span text:style-name="T417">RADVILIŠKIO RAJONO SAVIVALDYBĖS TARYBOS SPRENDIMO PROJEKTO</text:span></text:p>
      <text:p text:style-name="P418"><text:span text:style-name="T419">„</text:span><text:span text:style-name="T420">DĖL RADVILIŠKIO RAJONO SAVIVALDYBĖS TARYBOS 2024 M. KOVO 7 D. SPRENDIMO NR. T-292 „DĖL RADVILIŠKIO RAJONO SAVIVALDYBĖS VIEŠŲJŲ ASMENS SVEIKATOS PRIEŽIŪROS ĮSTAIGŲ GYDYTOJŲ<text:s/></text:span><text:span text:style-name="T421">IR RADIOLOGIJOS TECHNOLOGŲ</text:span><text:span text:style-name="T422"><text:s/></text:span><text:span text:style-name="T423">KELIONĖS IŠLAIDŲ KOMPENSAVIMO TVARKOS APRAŠO PATVIRTINIMO</text:span><text:span text:style-name="T424">“ PAKEITIMO</text:span><text:span text:style-name="T425">“</text:span></text:p>
      <text:p text:style-name="P426"><text:span text:style-name="T427">AIŠKINAMASIS RAŠTAS</text:span></text:p>
      <text:p text:style-name="P428"/>
      <text:p text:style-name="P429">2024-08-28</text:p>
      <text:p text:style-name="P430">Radviliškis</text:p>
      <text:p text:style-name="P431"/>
      <text:p text:style-name="P432"><text:span text:style-name="T433">1</text:span><text:span text:style-name="T434">.</text:span><text:span text:style-name="T435"><text:tab/>Parengto sprendimo projekto rengimą paskatinusios priežastys, parengto projekto tikslai, sprendimo projekto tikslai ir uždaviniai</text:span><text:span text:style-name="T436">.<text:s/></text:span></text:p>
      <text:p text:style-name="P437"><text:span text:style-name="T438">Šiuo sprendimo projektu siekiama papildyti<text:s/></text:span><text:span text:style-name="T439">2024 m. kovo 7</text:span><text:span text:style-name="T440"><text:s/>d. priimtą savivaldybės tarybos sprendimą Nr. T-292<text:s/></text:span><text:span text:style-name="T441">„Dėl Radviliškio rajono savivaldybės viešųjų asmens sveikatos priežiūros įstaigų gydytojų<text:s/></text:span><text:span text:style-name="T442">ir radiologijos technologų<text:s/></text:span><text:span text:style-name="T443">kelionės išlaidų kompensavimo tvarkos aprašo patvirtinimo.</text:span><text:span text:style-name="T444">“ Sprendimo projekto rengimą</text:span><text:span text:style-name="T445"><text:s/>paskatino siekis<text:s/></text:span><text:span text:style-name="T446">pritraukti trūkstamus specialistus, sudaryti palankesnes sąlygas visiems<text:s/></text:span><text:span text:style-name="T447">Radviliškio rajono savivaldybės viešųjų asmens sveikatos priežiūros įstaigų</text:span><text:span text:style-name="T448"><text:s/>medicinos darbuotojams su medicininiu išsilavinimu atvykti į darbą. Sprendimas parengtas<text:s/></text:span><text:span text:style-name="T449"><text:s/>atsižvelgiant į Radviliškio rajono savivaldybės tarybos Socialinių reikalų, sveikatos ir teisėtvarkos komiteto pasiūlymą.</text:span></text:p>
      <text:p text:style-name="P450"><text:span text:style-name="T451">2023 10 10 įstatymu Nr. XIV-2191 (TAR, 2023, Nr. 2023-20771) nustatyta, kad įsigaliojus šio įstatymo 65 straipsniui (2024 07 01), Lie</text:span><text:span text:style-name="T452">tuvos Respublikos žmonių užkrečiamųjų ligų profilaktikos ir kontrolės įstatyme vartojama sąvoka<text:s/></text:span><text:span text:style-name="T453">sveikatinimo veiklos koordinatorius</text:span><text:span text:style-name="T454"><text:s/>ir kituose teisės aktuose vartojama sąvoka<text:s/></text:span><text:span text:style-name="T455">savivaldybės gydytojas</text:span><text:span text:style-name="T456"><text:s/>atitinka Lietuvos Respublikos sveikatos sistemos įstatymo<text:s/></text:span><text:span text:style-name="T457">65 straipsnyje vartojamą sąvoką<text:s/></text:span><text:span text:style-name="T458">sveikatos reikalų koordinatorius</text:span><text:span text:style-name="T459">.</text:span></text:p>
      <text:p text:style-name="P460"><text:span text:style-name="T461">Nuo 2024 m. liepos 1 d. įsigaliojo nauja Lietuvos respublikos sveikatos sistemos įstatymo redakcija (toliau – SSĮ). <text:s/>SSĮ 65 str. 1 dalyje nurodyta, kad<text:s/></text:span><text:span text:style-name="T462">Sveikatos reikalų koordinatorius – auk</text:span><text:span text:style-name="T463">štąjį universitetinį išsilavinimą, įgytą baigus medicinos arba reabilitacijos, arba farmacijos, arba odontologijos, arba burnos priežiūros, arba visuomenės sveikatos, arba slaugos ir akušerijos studijų krypties studijas, arba lygiavertę aukštojo mokslo kva</text:span><text:span text:style-name="T464">lifikaciją turintis savivaldybės administracijos valstybės tarnautojas, savivaldybės teritorijoje atliekantis šio straipsnio 4 dalyje nurodytas funkcijas.</text:span></text:p>
      <text:p text:style-name="P465">SSĮ 65 str. 4 dalyje nurodytos Sveikatos reikalų koordinatoriaus funkcijos:<text:s/></text:p>
      <text:p text:style-name="P466"><text:span text:style-name="T467">1</text:span><text:span text:style-name="T468">) savivaldybės terito</text:span><text:span text:style-name="T469">rijoje koordinuoja ir (arba) organizuoja nacionalinės sveikatinimo veiklos pažangos uždavinius įgyvendinančių nacionalinių plėtros programų pažangos priemonių veiklų, priskirtinų savivaldybės kompetencijai, ir regionų plėtros planų pažangos priemonių sveik</text:span><text:span text:style-name="T470">atinimo srityje įgyvendinimą ir dalyvauja juos įgyvendinant;</text:span></text:p>
      <text:p text:style-name="P471"><text:span text:style-name="T472">2</text:span><text:span text:style-name="T473">) organizuoja savivaldybės tarybos patvirtintų sveikatinimo programų ir kitų savivaldybės strateginio planavimo dokumentų sveikatinimo srities priemonių įgyvendinimą ir dalyvauja jas įgyvend</text:span><text:span text:style-name="T474">inant;</text:span></text:p>
      <text:p text:style-name="P475"><text:span text:style-name="T476">3</text:span><text:span text:style-name="T477">) nuolat analizuoja savivaldybės gyventojų sveikatos būklę ir jos rizikos veiksnius, teikia išvadas ir pasiūlymus savivaldybės merui, savivaldybės administracijos direktoriui ir teisės aktų nustatytais atvejais arba jų prašymu – valstybės insti</text:span><text:span text:style-name="T478">tucijoms ir įstaigoms;</text:span></text:p>
      <text:p text:style-name="P479"><text:span text:style-name="T480">4</text:span><text:span text:style-name="T481">) kiekvienais metais savivaldybės tarybai teikia metinį pranešimą apie savivaldybės gyventojų sveikatos būklę ir priemones jai gerinti;</text:span></text:p>
      <text:p text:style-name="P482"><text:span text:style-name="T483">5</text:span><text:span text:style-name="T484">) koordinuoja savivaldybės teritorijoje esančių juridinių asmenų, turinčių teisę versti</text:span><text:span text:style-name="T485">s sveikatinimo veikla, veiklą ligų prevencijos ir kitais sveikatinimo veiklos klausimais šią sritį reguliuojančių teisės aktų nustatytais atvejais ir tvarka;</text:span></text:p>
      <text:p text:style-name="P486"><text:span text:style-name="T487">6</text:span><text:span text:style-name="T488">)<text:s/></text:span><text:span text:style-name="T489">vykdo sveikatinimo veiklą reglamentuojančių teisės aktų laikymosi priežiūrą savivaldybėje;</text:span></text:p>
      <text:p text:style-name="P490"><text:span text:style-name="T491">7</text:span><text:span text:style-name="T492">) rengia savivaldybės sveikatinimo veiklos teisės aktų projektus;</text:span></text:p>
      <text:p text:style-name="P493"><text:span text:style-name="T494">8</text:span><text:span text:style-name="T495">) nagrinėja asmenų prašymus ir skundus sveikatinimo veiklos klausimais;</text:span></text:p>
      <text:p text:style-name="P496"><text:span text:style-name="T497">9</text:span><text:span text:style-name="T498">) atlieka kitas sveikatos reikalų koordinatoriaus pareigybės aprašyme ir kituose teisės aktuose<text:s/></text:span><text:span text:style-name="T499">nustatytas funkcijas.</text:span></text:p>
      <text:p text:style-name="P500"><text:span text:style-name="T501">2</text:span><text:span text:style-name="T502">.</text:span><text:span text:style-name="T503"><text:tab/>Projekto iniciatoriai (institucija, asmenys ar piliečių atstovai) ir rengėjai.</text:span></text:p>
      <text:p text:style-name="P504">Iniciatoriai – Radviliškio rajono savivaldybės tarybos Socialinių reikalų, sveikatos ir teisėtvarkos komitetas.</text:p>
      <text:p text:style-name="P505"><text:span text:style-name="T506">Rengėjas – Radviliškio rajono<text:s/></text:span><text:span text:style-name="T507">savivaldybės posėdžių sekretoriatas.</text:span></text:p>
      <text:p text:style-name="P508"><text:span text:style-name="T509">3</text:span><text:span text:style-name="T510">.</text:span><text:span text:style-name="T511"><text:tab/>Kaip šiuo metu yra reguliuojami sprendimo projekte aptarti teisiniai santykiai.</text:span></text:p>
      <text:p text:style-name="P512"><text:span text:style-name="T513">2024 m. kovo 7</text:span><text:span text:style-name="T514"><text:s/>d. savivaldybės tarybos sprendimas Nr. T-292<text:s/></text:span><text:span text:style-name="T515">„Dėl Radviliškio rajono savivaldybės viešųjų asmens sveikatos priežiūros</text:span><text:span text:style-name="T516"><text:s/>įstaigų gydytojų<text:s/></text:span><text:span text:style-name="T517">ir radiologijos technologų<text:s/></text:span><text:span text:style-name="T518">kelionės išlaidų kompensavimo tvarkos aprašo patvirtinimo.</text:span><text:span text:style-name="T519">“<text:s/></text:span></text:p>
      <text:p text:style-name="P520"><text:span text:style-name="T521">4</text:span><text:span text:style-name="T522">.</text:span><text:span text:style-name="T523"><text:tab/>Kokios siūlomos naujos teisinio reguliavimo nuostatos, kokių teigiamų rezultatų laukiama.<text:s/></text:span></text:p>
      <text:p text:style-name="P524"><text:span text:style-name="T525">Siūloma papildyti<text:s/></text:span><text:span text:style-name="T526">Radviliškio rajono savivaldybės vi</text:span><text:span text:style-name="T527">ešųjų asmens sveikatos priežiūros įstaigų<text:s/></text:span><text:span text:style-name="T528">gydytojų ir<text:s/></text:span><text:span text:style-name="T529">radiologijos technologų</text:span><text:span text:style-name="T530"><text:s/>kelionės išlaidų kompensavimo tvarkos aprašą.</text:span></text:p>
      <text:p text:style-name="P531"><text:span text:style-name="T532">Medicinos darbuotojams, turintiems medicininį išsilavinimą, ir slaugytojo padėjėjams,<text:s/></text:span><text:span text:style-name="T533">važiuojantiems iš gyvenamosios vietovės į viet</text:span><text:span text:style-name="T534">ovę, kurioje dirba, bus <text:s/>kompensuojamos kelionės išlaidos.</text:span></text:p>
      <text:p text:style-name="P535"><text:span text:style-name="T536">5</text:span><text:span text:style-name="T537">.</text:span><text:span text:style-name="T538"><text:tab/>Galimos neigiamos priimto sprendimo projekto pasekmės ir kokių priemonių reikėtų imtis, kad tokių pasekmių būtų išvengta.</text:span></text:p>
      <text:p text:style-name="P539"><text:span text:style-name="T540">Neigiamų pasekmių nenumatoma.<text:s/></text:span></text:p>
      <text:p text:style-name="P541"><text:span text:style-name="T542">6</text:span><text:span text:style-name="T543">.</text:span><text:span text:style-name="T544"><text:tab/>Kokius teisės aktus būtina pri</text:span><text:span text:style-name="T545">imti, kokius galiojančius teisės aktus būtina pakeisti ar pripažinti netekusiais galios priėmus sprendimo projektą.<text:s/></text:span></text:p>
      <text:p text:style-name="P546"><text:span text:style-name="T547">Pakeisti ar pripažinti netekusiais galios teisės aktų nereikia.</text:span></text:p>
      <text:p text:style-name="P548"><text:span text:style-name="T549">7</text:span><text:span text:style-name="T550">.</text:span><text:span text:style-name="T551"><text:tab/>Sprendimo projektui įgyvendinti reikalingos lėšos, finansavimo šalti</text:span><text:span text:style-name="T552">niai.</text:span></text:p>
      <text:p text:style-name="P553"><text:span text:style-name="T554">Reikalingos Radviliškio rajono savivaldybės lėšos.</text:span></text:p>
      <text:p text:style-name="P555"><text:span text:style-name="T556">8</text:span><text:span text:style-name="T557">.</text:span><text:span text:style-name="T558"><text:tab/>Sprendimo projekto rengimo metu gauti specialistų vertinimai ir išvados.<text:s/></text:span></text:p>
      <text:p text:style-name="P559"><text:span text:style-name="T560">Sprendimo projektas</text:span><text:span text:style-name="T561"><text:s/></text:span><text:span text:style-name="T562">suderintas su savivaldybės juristu, kalbininku, administracijos direktore, vicemerais, meru.</text:span></text:p>
      <text:p text:style-name="P563"><text:span text:style-name="T564">9</text:span><text:span text:style-name="T565">.</text:span><text:span text:style-name="T566"><text:tab/>Numatomo teisinio reguliavimo poveikio vertinimo rezultatai.<text:s/></text:span></text:p>
      <text:p text:style-name="P567"><text:span text:style-name="T568">Rezultatai nenumatomi.<text:s/></text:span></text:p>
      <text:p text:style-name="P569"><text:span text:style-name="T570">10</text:span><text:span text:style-name="T571">.</text:span><text:span text:style-name="T572"><text:tab/></text:span><text:span text:style-name="T573">Sprendimo projekto antikorupcinis vertinimas.</text:span></text:p>
      <text:p text:style-name="P574"><text:span text:style-name="T575">Atliktas teisės akto projekto antikorupcinis vertinimas.<text:s/></text:span></text:p>
      <text:p text:style-name="P576"><text:span text:style-name="T577">11</text:span><text:span text:style-name="T578">.</text:span><text:span text:style-name="T579"><text:tab/>Kiti <text:s/>iniciatoriaus nuomone reikalingi pagrindim</text:span><text:span text:style-name="T580">ai ir paaiškinimai.<text:s/></text:span></text:p>
      <text:p text:style-name="P581"><text:span text:style-name="T582">Nėra</text:span></text:p>
      <text:p text:style-name="P583"><text:span text:style-name="T584">12</text:span><text:span text:style-name="T585">.</text:span><text:span text:style-name="T586"><text:tab/>Pridedami dokumentai.<text:s/></text:span></text:p>
      <text:p text:style-name="P587"><text:span text:style-name="T588">Antikorupcinio vertinimo pažyma.</text:span></text:p>
      <text:p text:style-name="P589"/>
      <text:p text:style-name="P590"/>
      <text:p text:style-name="P591"/>
      <text:p text:style-name="P592"><text:span text:style-name="T593">Tarybos posėdžių sekretorė <text:s text:c="7"/></text:span><text:span text:style-name="T594"><text:tab/><text:s text:c="63"/>Ingrida Venc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1" style:parent-style-name="DefaultParagraphFont" style:family="text">
      <style:text-properties style:language-asian="lt" style:country-asian="LT"/>
    </style:style>
    <style:style style:name="P4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06"><text:span text:style-name="T307"><text:page-number text:fixed="false">3</text:page-number></text:span></text:p>
        <text:p text:style-name="P308"/>
      </style:header>
      <style:footer>
        <text:p text:style-name="P309"/>
      </style:footer>
    </style:master-page>
    <style:master-page style:next-style-name="MP1" style:name="MPF1" style:page-layout-name="PL1">
      <style:header>
        <text:p text:style-name="P310"/>
      </style:header>
      <style:footer>
        <text:p text:style-name="P311"/>
      </style:footer>
    </style:master-page>
    <style:master-page style:name="MP2" style:page-layout-name="PL2">
      <style:header>
        <text:p text:style-name="P410"><text:span text:style-name="T411"><text:page-number text:fixed="false">3</text:page-number></text:span></text:p>
        <text:p text:style-name="P412"/>
      </style:header>
      <style:footer>
        <text:p text:style-name="P413"/>
      </style:footer>
    </style:master-page>
    <style:master-page style:next-style-name="MP2" style:name="MPF2" style:page-layout-name="PL2">
      <style:header>
        <text:p text:style-name="P414"/>
      </style:header>
      <style:footer>
        <text:p text:style-name="P4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 Bockuviene</meta:initial-creator>
    <dc:creator>adlibuser</dc:creator>
    <meta:creation-date>2024-09-09T13:38:00Z</meta:creation-date>
    <dc:date>2024-09-09T13:38:00Z</dc:date>
    <meta:print-date>2024-02-07T14:04:00Z</meta:print-date>
    <meta:template xlink:href="Normal.dotm" xlink:type="simple"/>
    <meta:editing-cycles>2</meta:editing-cycles>
    <meta:editing-duration>PT0S</meta:editing-duration>
    <meta:user-defined meta:name="ContentTypeId">0x010100816B8D84B405FF4FA25406FAEA36BDF8</meta:user-defined>
    <meta:document-statistic meta:page-count="3" meta:paragraph-count="261" meta:word-count="1918" meta:character-count="13611" meta:row-count="853" meta:non-whitespace-character-count="11954"/>
  </office:meta>
</office:document-meta>
</file>