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2.2083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9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KORUPCIJOS PREVENCIJOS ĮSTATYMO NR.<text:s/></text:span><text:span text:style-name="T13">IX-904</text:span></text:p>
      <text:p text:style-name="P14">6 IR 9 STRAIPSNIŲ PAKEITIMO</text:p>
      <text:p text:style-name="P15">ĮSTATYMAS</text:p>
      <text:p text:style-name="P16"/>
      <text:p text:style-name="P17">2018 m. <text:s text:c="20"/>d. Nr.<text:s/></text:p>
      <text:p text:style-name="P18">Vilnius</text:p>
      <text:p text:style-name="P19"/>
      <text:p text:style-name="P20"><text:span text:style-name="T21">1</text:span><text:span text:style-name="T22"><text:s/>straipsnis. </text:span><text:span text:style-name="T23">6</text:span><text:span text:style-name="T24"><text:s/>straipsnio pakeitimas</text:span></text:p>
      <text:p text:style-name="P25"><text:span text:style-name="T26">Pakeisti 6 straipsnio 2 dalį ir ją išdėstyti taip:</text:span></text:p>
      <text:p text:style-name="P27"><text:span text:style-name="T28">„</text:span>2. Šiame straipsnyje valstybės ar savivaldybės įstaigomis laikomos valstybės ar savivaldybės įstaigos, valstybės ir savivaldybės įmonės, veikiančios pagal Lietuvos Respublikos valstybės ir savivaldybės įmonių įstatymą,<text:s/><text:span text:style-name="T29">akcinės bendrovės, uždarosios akcin</text:span><text:span text:style-name="T30">ės bendrovės, kurių valstybei nuosavybės teise priklausančios akcijos suteikia daugiau kaip 1/2 balsų visuotiniame akcininkų susirinkime, taip pat akcinės bendrovės, uždarosios akcinės bendrovės, kurių vienai ar kelioms savivaldybėms nuosavybės teise prikl</text:span><text:span text:style-name="T31">ausančios akcijos suteikia daugiau kaip 1/2 balsų visuotiniame akcininkų susirinkime</text:span><text:span text:style-name="T32">.</text:span><text:span text:style-name="T33">“</text:span></text:p>
      <text:p text:style-name="P34"/>
      <text:p text:style-name="P35"><text:span text:style-name="T36">2</text:span><text:span text:style-name="T37"><text:s/>straipsnis.<text:s/></text:span><text:span text:style-name="T38">9 straipsnio pakeitimas</text:span></text:p>
      <text:p text:style-name="P39"><text:span text:style-name="T40">Pakeisti 9 straipsnio 6 dalį ir ją išdėstyti taip:</text:span></text:p>
      <text:p text:style-name="P41"><text:span text:style-name="T42">„</text:span><text:span text:style-name="T43">6</text:span><text:span text:style-name="T44">. Rašytinio prašymo, kad Specialiųjų tyrimų tarnyba pateiktų in</text:span><text:span text:style-name="T45">formaciją apie asmenį, kurį į pareigas skiria Respublikos Prezidentas, Seimas, Seimo Pirmininkas, Vyriausybė arba Ministras Pirmininkas, taip pat asmenis, kuriuos rengiamasi skirti į viceministrų, ministerijų kanclerių, savivaldybių administracijos direkto</text:span><text:span text:style-name="T46">rių ir jų pavaduotojų, prokurorų, valstybės ar savivaldybių įstaigų vadovų ir jų pavaduotojų, valstybės ar savivaldybių įstaigų padalinių vadovų ir jų pavaduotojų (taikoma struktūriniam padaliniui, nesančiam kitame struktūriniame padalinyje), nacionaliniam</text:span><text:span text:style-name="T47"><text:s/>saugumui užtikrinti svarbių įmonių vadovų ir jų pavaduotojų, valstybės ar savivaldybės įmonių,<text:s/></text:span>veikiančių pagal Lietuvos Respublikos valstybės ir savivaldybės įmonių įstatymą,<text:s/><text:span text:style-name="T48">akcinių bendrovių, uždarųjų akcinių bendrovių, kurių valstybei nuosavybės teise</text:span><text:span text:style-name="T49"><text:s/>priklausančios akcijos suteikia daugiau kaip 1/2 balsų visuotiniame akcininkų susirinkime, taip pat akcinės bendrovės, uždarosios akcinės bendrovės, kurių vienai ar kelioms savivaldybėms nuosavybės teise priklausančios akcijos suteikia daugiau kaip 1/2 ba</text:span><text:span text:style-name="T50">lsų visuotiniame akcininkų susirinkime, vadovų ir jų pavaduotojų pareigas, pateikimas yra privalomas. Prašymą pateikti<text:s/></text:span><text:soft-page-break/><text:span text:style-name="T51">informaciją pasirašo į pareigas asmenį skiriantis subjektas ar jo įgaliotas asmuo. Prašymą, kad Specialiųjų tyrimų tarnyba pateiktų infor</text:span><text:span text:style-name="T52">maciją apie asmenį, kurį į pareigas skiria Seimas, pasirašo Seimo Pirmininkas ar jo įgaliotas asmuo, o apie asmenį, kurį į pareigas skiria Vyriausybė, – Ministras Pirmininkas ar jo įgaliotas asmuo.“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/text:p>
      <text:p text:style-name="P58"><text:span text:style-name="T59">Šis<text:s/></text:span><text:span text:style-name="T60">įstatymas įsigalioja 2018 m. lapkričio 1 d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<text:span text:style-name="T6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.Railaite@ukmin.lt</meta:initial-creator>
    <dc:creator>adlibuser</dc:creator>
    <meta:creation-date>2018-02-26T07:11:00Z</meta:creation-date>
    <dc:date>2018-02-26T07:11:00Z</dc:date>
    <meta:print-date>2018-01-31T07:2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42" meta:character-count="2648" meta:row-count="67" meta:non-whitespace-character-count="2351"/>
  </office:meta>
</office:document-meta>
</file>