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0395in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65in"/>
      <style:text-properties style:font-name="Arial Rounded MT 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 Rounded MT Bold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95in"/>
      <style:text-properties style:font-name="Arial Rounded MT 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 Rounded MT Bold"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Arial Rounded MT Bold"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Arial Rounded MT Bold" style:font-name-complex="Arial Rounded MT Bold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 Rounded MT Bold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895in"/>
      <style:text-properties style:font-name="Arial Rounded MT 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name="Arial Rounded MT Bold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="Arial Rounded MT Bold" style:font-size-complex="12pt" style:language-asian="lt" style:country-asian="LT"/>
    </style:style>
    <style:style style:name="T32" style:parent-style-name="DefaultParagraphFont" style:family="text">
      <style:text-properties style:font-name="Arial Rounded MT 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="Arial Rounded MT Bold" style:font-size-complex="12pt" style:language-asian="lt" style:country-asian="LT"/>
    </style:style>
    <style:style style:name="T34" style:parent-style-name="DefaultParagraphFont" style:family="text">
      <style:text-properties style:font-name="Arial Rounded MT 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 Rounded MT Bold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name="Arial Rounded MT Bold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center" fo:text-indent="0.0826in"/>
      <style:text-properties style:font-name="Arial Rounded MT Bold" fo:font-size="11pt" style:font-size-asian="11pt" style:font-size-complex="11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5263in"/>
    </style:style>
    <style:style style:name="T40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="Arial Rounded MT Bold" style:font-weight-complex="bold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="Arial Rounded MT Bold" style:font-weight-complex="bold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name="Arial Rounded MT Bold" style:font-name-complex="Arial Rounded MT Bold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="Arial Rounded MT Bold" style:font-name-complex="Arial Rounded MT 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61" style:parent-style-name="DefaultParagraphFont" style:family="text">
      <style:text-properties style:font-name="Arial Rounded MT Bold" style:font-name-complex="Arial Rounded MT Bold" fo:color="#000000" fo:font-size="11pt" style:font-size-asian="11pt" style:font-size-complex="11pt"/>
    </style:style>
    <style:style style:name="T62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6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73" style:parent-style-name="DefaultParagraphFont" style:family="text">
      <style:text-properties style:font-name="Arial Rounded MT Bold" style:font-name-complex="Arial Rounded MT Bold" fo:color="#000000" fo:font-size="11pt" style:font-size-asian="11pt" style:font-size-complex="11pt"/>
    </style:style>
    <style:style style:name="T74" style:parent-style-name="DefaultParagraphFont" style:family="text">
      <style:text-properties style:font-name="Arial Rounded MT Bold" fo:color="#000000" fo:font-size="11pt" style:font-size-asian="11pt" style:font-size-complex="11pt"/>
    </style:style>
    <style:style style:name="T75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 fo:text-indent="0.0861in"/>
      <style:text-properties style:font-name="Arial Rounded MT Bold" fo:font-size="11pt" style:font-size-asian="11pt" style:font-size-complex="11pt" style:language-asian="lt" style:country-asian="LT"/>
    </style:style>
    <style:style style:name="TableColumn78" style:family="table-column">
      <style:table-column-properties style:column-width="0.5673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2.2118in"/>
    </style:style>
    <style:style style:name="TableColumn81" style:family="table-column">
      <style:table-column-properties style:column-width="1.4687in"/>
    </style:style>
    <style:style style:name="TableColumn82" style:family="table-column">
      <style:table-column-properties style:column-width="1.4756in"/>
    </style:style>
    <style:style style:name="Table77" style:family="table">
      <style:table-properties style:width="6.7083in" fo:margin-left="0in" table:align="left"/>
    </style:style>
    <style:style style:name="TableRow83" style:family="table-row">
      <style:table-row-properties style:min-row-height="1.0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43in"/>
      <style:text-properties style:font-name="Arial Rounded MT 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="Arial Rounded MT Bold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 Rounded MT Bold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="Arial Rounded MT Bold"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indent="0.043in"/>
      <style:text-properties style:font-name="Arial Rounded MT 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Rounded MT 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line-height="150%" fo:text-indent="0.043in"/>
      <style:text-properties style:font-name="Arial Rounded MT Bold" fo:font-size="11pt" style:font-size-asian="11pt" style:font-size-complex="11pt" fo:language="en" fo:country="US" style:language-asian="lt" style:country-asian="LT"/>
    </style:style>
    <style:style style:name="P102" style:parent-style-name="Normal" style:family="paragraph">
      <style:paragraph-properties fo:text-align="justify" fo:line-height="150%" fo:text-indent="0.043in"/>
      <style:text-properties style:font-name="Arial Rounded MT Bold" fo:font-size="11pt" style:font-size-asian="11pt" style:font-size-complex="11pt" fo:language="en" fo:country="US" style:language-asian="lt" style:country-asian="LT"/>
    </style:style>
    <style:style style:name="P103" style:parent-style-name="Normal" style:family="paragraph">
      <style:paragraph-properties fo:text-align="justify" fo:line-height="150%" fo:text-indent="0.043in"/>
      <style:text-properties style:font-name="Arial Rounded MT Bold" fo:font-size="11pt" style:font-size-asian="11pt" style:font-size-complex="11pt" fo:language="en" fo:country="US" style:language-asian="lt" style:country-asian="LT"/>
    </style:style>
    <style:style style:name="P104" style:parent-style-name="Normal" style:family="paragraph">
      <style:paragraph-properties fo:text-align="justify" fo:line-height="150%" fo:text-indent="0.043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Arial Rounded MT 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</text:span><text:span text:style-name="T12">Ė</text:span><text:span text:style-name="T13">L LIETUVOS RESPUBLIKOS SEIMO</text:span></text:p>
      <text:p text:style-name="P14"><text:span text:style-name="T15">2020 M. BALAND</text:span><text:span text:style-name="T16">Ž</text:span><text:span text:style-name="T17">IO<text:s/></text:span><text:span text:style-name="T18">2</text:span><text:span text:style-name="T19">1 D. NUTARIMO NR. XIII-2849 „D</text:span><text:span text:style-name="T20">Ė</text:span><text:span text:style-name="T21">L LIETUVOS RESPUBLIKOS SEIMO VIII (PAVASARIO) SESIJOS DARB</text:span><text:span text:style-name="T22">Ų</text:span><text:span text:style-name="T23"><text:s/>PROGRAMOS PATVIRTINIMO</text:span><text:span text:style-name="T24">“</text:span><text:span text:style-name="T25"><text:s/></text:span></text:p>
      <text:p text:style-name="P26"><text:span text:style-name="T27">PAKEITIMO</text:span></text:p>
      <text:p text:style-name="P28"/>
      <text:p text:style-name="P29"><text:span text:style-name="T30">2020</text:span><text:span text:style-name="T31"><text:s/>m.<text:s/></text:span><text:span text:style-name="T32">        </text:span><text:span text:style-name="T33"><text:s/>d. Nr.<text:s/></text:span><text:span text:style-name="T34">     </text:span></text:p>
      <text:p text:style-name="P35"><text:span text:style-name="T36">Vilnius</text:span></text:p>
      <text:p text:style-name="P37"/>
      <text:p text:style-name="P38"/>
      <text:p text:style-name="P39"><text:span text:style-name="T40">Lietuvos Respublikos Seimas n u t a r i a :</text:span></text:p>
      <text:p text:style-name="P41"><text:span text:style-name="T42">1</text:span><text:span text:style-name="T43"> straipsnis.</text:span></text:p>
      <text:p text:style-name="P44"><text:span text:style-name="T45">Papildyti Lietuvos Respublikos Seimo 2020 m. baland</text:span><text:span text:style-name="T46">ž</text:span><text:span text:style-name="T47">io 21 d. nutarimu Nr. XIII-2849<text:s/></text:span><text:span text:style-name="T48">„</text:span><text:span text:style-name="T49">D</text:span><text:span text:style-name="T50">ė</text:span><text:span text:style-name="T51">l Lietuvos Respublikos Seimo VIII (pavasario) sesijos darb</text:span><text:span text:style-name="T52">ų</text:span><text:span text:style-name="T53"><text:s/>programos patvirtinimo</text:span><text:span text:style-name="T54">“</text:span><text:span text:style-name="T55"><text:s/>patvirtintos Lietuvos Respublikos Seimo VIII (pavasario) sesijos darb</text:span><text:span text:style-name="T56">ų</text:span><text:span text:style-name="T57"><text:s/>programos<text:s/></text:span><text:span text:style-name="T58">IV skyri</text:span><text:span text:style-name="T59">ų</text:span><text:span text:style-name="T60"><text:s/></text:span><text:span text:style-name="T61">„</text:span><text:span text:style-name="T62">Lietuvos Respublikos Seimo nari</text:span><text:span text:style-name="T63">ų</text:span><text:span text:style-name="T64"><text:s/>ir Lietuvos Respublikos Seimo frakcij</text:span><text:span text:style-name="T65">ų</text:span><text:span text:style-name="T66"><text:s/>si</text:span><text:span text:style-name="T67">ū</text:span><text:span text:style-name="T68">lomi teis</text:span><text:span text:style-name="T69">ė</text:span><text:span text:style-name="T70">s akt</text:span><text:span text:style-name="T71">ų</text:span><text:span text:style-name="T72"><text:s/>projektai</text:span><text:span text:style-name="T73">“</text:span><text:span text:style-name="T74"><text:s/>135 punktu:</text:span><text:span text:style-name="T75">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35.</text:p>
          </table:table-cell>
          <table:table-cell table:style-name="TableCell86">
            <text:p text:style-name="Normal"><text:span text:style-name="T87">XIIIP-3275</text:span></text:p>
          </table:table-cell>
          <table:table-cell table:style-name="TableCell88">
            <text:p text:style-name="P89"><text:span text:style-name="T90">Vietos savivaldos<text:s/></text:span><text:span text:style-name="T91">į</text:span><text:span text:style-name="T92">statymo Nr. I-533 19 straipsnio pakeitimo<text:s/></text:span><text:span text:style-name="T93">į</text:span><text:span text:style-name="T94">statymo projektas</text:span></text:p>
          </table:table-cell>
          <table:table-cell table:style-name="TableCell95">
            <text:p text:style-name="P96">Bronislovas Matelis<text:line-break/></text:p>
            <text:p text:style-name="Normal"><text:span text:style-name="T97"><text:line-break/></text:span></text:p>
            <text:p text:style-name="P98"/>
          </table:table-cell>
          <table:table-cell table:style-name="TableCell99">
            <text:p text:style-name="P100">Bronislovas Matelis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Seimo Pirmininkas </text:span></text:p>
      <text:p text:style-name="P107"><text:span text:style-name="T108">Teikia</text:span></text:p>
      <text:p text:style-name="P109"><text:span text:style-name="T110">Seimo narys                                                                                     Bronislovas Matelis     <text:s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LIS Bronislovas</meta:initial-creator>
    <dc:creator>adlibuser</dc:creator>
    <meta:creation-date>2020-05-19T12:42:00Z</meta:creation-date>
    <dc:date>2020-05-19T12:42:00Z</dc:date>
    <meta:print-date>2020-05-19T06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99" meta:row-count="26" meta:non-whitespace-character-count="883"/>
  </office:meta>
</office:document-meta>
</file>