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98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 fo:margin-right="0.1958in"/>
      <style:text-properties style:font-size-complex="12pt" fo:hyphenate="false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60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 style:language-asian="lt" style:country-asian="LT"/>
    </style:style>
    <style:style style:name="P61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tyle-complex="italic" style:font-size-complex="12pt" style:language-asian="lt" style:country-asian="L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VIETOS SAVIVALDOS</text:span><text:span text:style-name="T8"><text:s/>ĮSTATYMO NR. I-533</text:span></text:p>
      <text:p text:style-name="P9"><text:span text:style-name="T10">31<text:s/></text:span><text:span text:style-name="T11">straipsnio pakeitimo<text:s/></text:span></text:p>
      <text:p text:style-name="P12">ĮSTATYMAS</text:p>
      <text:p text:style-name="P13"/>
      <text:p text:style-name="P14"><text:span text:style-name="T15">20</text:span><text:span text:style-name="T16">22</text:span><text:span text:style-name="T17"><text:s/>m. <text:s text:c="16"/>d. Nr.</text:span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31</text:span><text:span text:style-name="T25"><text:s/>straipsnio pakeitimas</text:span></text:p>
      <text:p text:style-name="P26"><text:span text:style-name="T27">Pakeisti 31 straipsnio 9 dalį ir ją išdėstyti taip:</text:span></text:p>
      <text:p text:style-name="P28"><text:span text:style-name="T29">„</text:span><text:span text:style-name="T30">9</text:span><text:span text:style-name="T31">. Seniūną – ir savivaldybės administracijos filialo, ir biudžetinės įstaigos vadovą – į pareigas priima ir iš jų atleidžia savivaldybės administracijos direktorius, vadovaudamasis šiuo įstatymu ir Valstybės tarnybos įstatymu. Į seniūno pareigas priimama ti</text:span><text:span text:style-name="T32">k konkurso būdu, išskyrus atvejus, kai asmeniui, savo noru atsistatydinusiam iš seniūno pareigų, atkuriamas valstybės tarnautojo statusas taikant Valstybės tarnybos įstatymo 17 straipsnio 2 ir 3 dalyse numatytas garantijas, kai keičiama seniūnijos forma, o</text:span><text:span text:style-name="T33"><text:s/>seniūno pareigas einantis asmuo atitinka reikalavimus, nustatytus šio straipsnio 10 dalyje, taip pat kai kitai 5 metų kadencijai priimamas seniūnas, kurio iki tol eitos kadencijos metu visi metiniai<text:s/></text:span><text:span text:style-name="T34">tarnybinės veiklos vertinimai buvo geri arba labai geri.</text:span><text:span text:style-name="T35"><text:s/>Konkursams<text:s/></text:span><text:span text:style-name="T36">į seniūno pareigas tipinius specialiuosius reikalavimus<text:s/></text:span><text:span text:style-name="T37">seniūno pareigybei nustato Vyriausybės įgaliota institucija. Į seniūno pareigas negali būti priimamas asmuo taikant Valstybės tarnybos įstatymo 49 straipsnio 1 dalyje numatytą garantiją, i</text:span><text:span text:style-name="T38">šskyrus atvejus, kai dėl kitos<text:s/></text:span><text:soft-page-break/><text:span text:style-name="T39">seniūnijos – biudžetinės įstaigos reorganizavimo ar savivaldybės administracijoje atliekamos seniūnijų, kurių forma yra filialas, struktūrinės pertvarkos naikinama seniūno pareigybė. Priimant į seniūno pareigas taip pat netai</text:span><text:span text:style-name="T40">komos Valstybės tarnybos įstatymo nuostatos dėl perkėlimo į seniūno pareigas po karjeros valstybės tarnautojų vertinimo ir tarnybinio kaitumo.<text:s/></text:span><text:span text:style-name="T41">Pretendentų į seniūno pareigas konkurso komisija sudaroma iš 7 narių; ne mažiau kaip 3 ir ne daugiau kaip 4 šios<text:s/></text:span><text:span text:style-name="T42">komisijos nariai turi būti tos seniūnijos aptarnaujamos teritorijos išplėstinės seniūnaičių sueigos deleguoti asmenys.“</text:span></text:p>
      <text:p text:style-name="P43"><text:span text:style-name="T44">2</text:span><text:span text:style-name="T45"><text:s/>straipsnis.<text:s/></text:span><text:span text:style-name="T46">Įstatymo įsigaliojimas ir įgyvendinimas.<text:s/></text:span></text:p>
      <text:p text:style-name="P47"><text:span text:style-name="T48">1</text:span><text:span text:style-name="T49">. Šis įstatymas įsigalioja 2022 m. liepos 1 d.</text:span></text:p>
      <text:p text:style-name="P50"><text:span text:style-name="T51">2</text:span><text:span text:style-name="T52">.<text:s/></text:span><text:span text:style-name="T53">Iki 2022 m.</text:span><text:span text:style-name="T54"><text:s/>birželio 30 d. Vyriausybės įgaliota institucija priima šio įstatymo įgyvendinamuosius teisės aktus.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/text:p>
      <text:p text:style-name="P60"/>
      <text:p text:style-name="P61"/>
      <text:p text:style-name="P62"><text:span text:style-name="T63">Teikia Seimo nary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13"/>Gintautas Kindurys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DURYS Gintautas</meta:initial-creator>
    <dc:creator>adlibuser</dc:creator>
    <meta:creation-date>2022-02-18T06:43:00Z</meta:creation-date>
    <dc:date>2022-02-18T06:43:00Z</dc:date>
    <meta:template xlink:href="Normal.dotm" xlink:type="simple"/>
    <meta:editing-cycles>2</meta:editing-cycles>
    <meta:editing-duration>PT0S</meta:editing-duration>
    <meta:document-statistic meta:page-count="2" meta:paragraph-count="50" meta:word-count="283" meta:character-count="2241" meta:row-count="143" meta:non-whitespace-character-count="2008"/>
  </office:meta>
</office:document-meta>
</file>