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line-height="115%" fo:text-indent="0.4923in"/>
      <style:text-properties style:font-name-asian="Calibri" fo:font-weight="bold" style:font-weight-asian="bold" style:font-size-complex="12pt"/>
    </style:style>
    <style:style style:name="P10" style:parent-style-name="Normal" style:family="paragraph">
      <style:paragraph-properties fo:text-align="center" fo:line-height="115%" fo:text-indent="0.4923in"/>
      <style:text-properties style:font-name-asian="Calibri"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style:letter-kerning="true"/>
    </style:style>
    <style:style style:name="T49" style:parent-style-name="DefaultParagraphFont" style:family="text">
      <style:text-properties fo:font-weight="bold" style:font-weight-asian="bold" style:font-weight-complex="bold" style:letter-kerning="true"/>
    </style:style>
    <style:style style:name="T50" style:parent-style-name="DefaultParagraphFont" style:family="text">
      <style:text-properties fo:font-weight="bold" style:font-weight-asian="bold" style:font-weight-complex="bold" style:letter-kerning="true"/>
    </style:style>
    <style:style style:name="P51" style:parent-style-name="Normal" style:family="paragraph">
      <style:paragraph-properties fo:text-align="justify" fo:line-height="115%"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font-style="italic" style:font-style-asian="italic" style:font-style-complex="italic"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weight="bold" style:font-weight-asian="bold" style:font-weight-complex="bold" style:letter-kerning="tru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font-style="italic" style:font-style-asian="italic"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weight-complex="bold"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font-weight="bold" style:font-weight-asian="bold"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fo:font-style="italic" style:font-style-asian="italic"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font-weight-complex="bold" style:letter-kerning="tru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weight-complex="bold" style:letter-kerning="true"/>
    </style:style>
    <style:style style:name="T189" style:parent-style-name="DefaultParagraphFont" style:family="text">
      <style:text-properties style:font-weight-complex="bold" style:letter-kerning="true"/>
    </style:style>
    <style:style style:name="T190" style:parent-style-name="DefaultParagraphFont" style:family="text">
      <style:text-properties style:font-weight-complex="bold" style:letter-kerning="true"/>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style:font-weight-complex="bold" style:letter-kerning="true"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font-weight="bold" style:font-weight-asian="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weight="bold" style:font-weight-asian="bold"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fo:font-weight="bold" style:font-weight-asian="bold" style:font-weight-complex="bold" style:letter-kerning="true"/>
    </style:style>
    <style:style style:name="T233" style:parent-style-name="DefaultParagraphFont" style:family="text">
      <style:text-properties style:letter-kerning="true"/>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15%" fo:text-indent="0.5in"/>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font-weight-complex="bold" style:letter-kerning="true"/>
    </style:style>
    <style:style style:name="T275" style:parent-style-name="DefaultParagraphFont" style:family="text">
      <style:text-properties style:font-weight-complex="bold" style:letter-kerning="true"/>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font-weight-complex="bold" style:letter-kerning="true"/>
    </style:style>
    <style:style style:name="T278" style:parent-style-name="DefaultParagraphFont" style:family="text">
      <style:text-properties fo:font-weight="bold" style:font-weight-asian="bold" style:font-weight-complex="bold"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font-weight="bold" style:font-weight-asian="bold" style:font-weight-complex="bold" style:letter-kerning="true"/>
    </style:style>
    <style:style style:name="T287" style:parent-style-name="DefaultParagraphFont" style:family="text">
      <style:text-properties fo:font-weight="bold" style:font-weight-asian="bold" style:font-weight-complex="bold"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fo:font-weight="bold" style:font-weight-asian="bold" style:font-weight-complex="bold" style:letter-kerning="tru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letter-kerning="true" style:font-size-complex="12pt"/>
    </style:style>
    <style:style style:name="P334" style:parent-style-name="Normal" style:family="paragraph">
      <style:paragraph-properties fo:text-align="justify" fo:line-height="115%"/>
      <style:text-properties fo:font-weight="bold" style:font-weight-asian="bold"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15%" fo:text-indent="0.5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font-weight-complex="bold" style:letter-kerning="true"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letter-kerning="true"/>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style:letter-kerning="true"/>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letter-kerning="true"/>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T438" style:parent-style-name="DefaultParagraphFont" style:family="text">
      <style:text-properties style:font-weight-complex="bold" style:letter-kerning="true"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letter-kerning="true"/>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letter-kerning="true"/>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letter-kerning="true"/>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P456" style:parent-style-name="Normal" style:family="paragraph">
      <style:paragraph-properties fo:text-align="justify" fo:line-height="115%"/>
    </style:style>
    <style:style style:name="P457" style:parent-style-name="Normal" style:family="paragraph">
      <style:paragraph-properties fo:text-align="justify" fo:line-height="115%" fo:text-indent="0.5in"/>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fo:font-style="italic" style:font-style-asian="italic" style:letter-kerning="true" style:font-size-complex="12pt"/>
    </style:style>
    <style:style style:name="T461" style:parent-style-name="DefaultParagraphFont" style:family="text">
      <style:text-properties fo:font-weight="bold" style:font-weight-asian="bold" style:letter-kerning="true" style:font-size-complex="12pt"/>
    </style:style>
    <style:style style:name="T462" style:parent-style-name="DefaultParagraphFont" style:family="text">
      <style:text-properties fo:font-weight="bold" style:font-weight-asian="bold" style:letter-kerning="true"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weight-complex="bold" style:letter-kerning="true"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fo:font-style="italic" style:font-style-asian="italic"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fo:font-style="italic" style:font-style-asian="italic"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weight-complex="bold" style:letter-kerning="true"/>
    </style:style>
    <style:style style:name="T530" style:parent-style-name="DefaultParagraphFont" style:family="text">
      <style:text-properties style:font-weight-complex="bold" style:letter-kerning="true"/>
    </style:style>
    <style:style style:name="T531" style:parent-style-name="DefaultParagraphFont" style:family="text">
      <style:text-properties style:letter-kerning="true"/>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justify" fo:line-height="115%" fo:text-indent="0.5in"/>
    </style:style>
    <style:style style:name="T534" style:parent-style-name="DefaultParagraphFont" style:family="text">
      <style:text-properties fo:font-weight="bold" style:font-weight-asian="bold" style:letter-kerning="true" style:font-size-complex="12pt"/>
    </style:style>
    <style:style style:name="T535" style:parent-style-name="DefaultParagraphFont" style:family="text">
      <style:text-properties fo:font-weight="bold" style:font-weight-asian="bold" style:letter-kerning="true" style:font-size-complex="12pt"/>
    </style:style>
    <style:style style:name="T536" style:parent-style-name="DefaultParagraphFont" style:family="text">
      <style:text-properties fo:font-weight="bold" style:font-weight-asian="bold" fo:font-style="italic" style:font-style-asian="italic" style:letter-kerning="true" style:font-size-complex="12pt"/>
    </style:style>
    <style:style style:name="T537" style:parent-style-name="DefaultParagraphFont" style:family="text">
      <style:text-properties fo:font-weight="bold" style:font-weight-asian="bold"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weight-complex="bold" style:letter-kerning="true" style:font-size-complex="12pt"/>
    </style:style>
    <style:style style:name="T541" style:parent-style-name="DefaultParagraphFont" style:family="text">
      <style:text-properties style:font-weight-complex="bold" style:letter-kerning="true" style:font-size-complex="12pt"/>
    </style:style>
    <style:style style:name="T542" style:parent-style-name="DefaultParagraphFont" style:family="text">
      <style:text-properties style:font-weight-complex="bold" style:letter-kerning="true"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T553" style:parent-style-name="DefaultParagraphFont" style:family="text">
      <style:text-properties style:font-weight-complex="bold" style:letter-kerning="true" style:font-size-complex="12pt"/>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font-style-complex="italic" style:letter-kerning="true" style:font-size-complex="12pt"/>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font-weight-complex="bold" style:letter-kerning="true" style:font-size-complex="12pt"/>
    </style:style>
    <style:style style:name="T558" style:parent-style-name="DefaultParagraphFont" style:family="text">
      <style:text-properties style:font-weight-complex="bold" style:letter-kerning="true"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T566" style:parent-style-name="DefaultParagraphFont" style:family="text">
      <style:text-properties style:letter-kerning="true"/>
    </style:style>
    <style:style style:name="T567" style:parent-style-name="DefaultParagraphFont" style:family="text">
      <style:text-properties style:letter-kerning="true"/>
    </style:style>
    <style:style style:name="T568" style:parent-style-name="DefaultParagraphFont" style:family="text">
      <style:text-properties style:letter-kerning="true"/>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letter-kerning="true"/>
    </style:style>
    <style:style style:name="T571" style:parent-style-name="DefaultParagraphFont" style:family="text">
      <style:text-properties style:letter-kerning="true"/>
    </style:style>
    <style:style style:name="T572" style:parent-style-name="DefaultParagraphFont" style:family="text">
      <style:text-properties style:font-weight-complex="bold" style:letter-kerning="true" style:font-size-complex="12pt"/>
    </style:style>
    <style:style style:name="T573" style:parent-style-name="DefaultParagraphFont" style:family="text">
      <style:text-properties style:letter-kerning="true"/>
    </style:style>
    <style:style style:name="T574" style:parent-style-name="DefaultParagraphFont" style:family="text">
      <style:text-properties style:letter-kerning="true"/>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T584" style:parent-style-name="DefaultParagraphFont" style:family="text">
      <style:text-properties style:letter-kerning="true"/>
    </style:style>
    <style:style style:name="T585" style:parent-style-name="DefaultParagraphFont" style:family="text">
      <style:text-properties style:letter-kerning="true"/>
    </style:style>
    <style:style style:name="T586" style:parent-style-name="DefaultParagraphFont" style:family="text">
      <style:text-properties style:letter-kerning="true"/>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fo:text-indent="0.5in"/>
    </style:style>
    <style:style style:name="T605" style:parent-style-name="DefaultParagraphFont" style:family="text">
      <style:text-properties fo:font-weight="bold" style:font-weight-asian="bold" style:font-weight-complex="bold" style:letter-kerning="true" style:font-size-complex="12pt"/>
    </style:style>
    <style:style style:name="T606" style:parent-style-name="DefaultParagraphFont" style:family="text">
      <style:text-properties fo:font-weight="bold" style:font-weight-asian="bold" style:font-weight-complex="bold" style:letter-kerning="true" style:font-size-complex="12pt"/>
    </style:style>
    <style:style style:name="T607" style:parent-style-name="DefaultParagraphFont" style:family="text">
      <style:text-properties fo:font-weight="bold" style:font-weight-asian="bold" style:font-weight-complex="bold" style:letter-kerning="true"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weight-complex="bold" style:letter-kerning="true" style:font-size-complex="12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font-weight-complex="bold" style:letter-kerning="true"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style:font-weight-complex="bold" style:letter-kerning="true"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style:font-weight-complex="bold" style:letter-kerning="true" style:font-size-complex="12pt"/>
    </style:style>
    <style:style style:name="T638" style:parent-style-name="DefaultParagraphFont" style:family="text">
      <style:text-properties style:font-weight-complex="bold" style:letter-kerning="true"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weight-complex="bold" style:letter-kerning="true" style:font-size-complex="12pt"/>
    </style:style>
    <style:style style:name="T644" style:parent-style-name="DefaultParagraphFont" style:family="text">
      <style:text-properties style:font-weight-complex="bold" style:letter-kerning="true"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style:font-weight-complex="bold" style:letter-kerning="true" style:font-size-complex="12pt"/>
    </style:style>
    <style:style style:name="T648" style:parent-style-name="DefaultParagraphFont" style:family="text">
      <style:text-properties style:font-weight-complex="bold" style:letter-kerning="true"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font-weight-complex="bold" style:letter-kerning="true"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letter-kerning="true"/>
    </style:style>
    <style:style style:name="T661" style:parent-style-name="DefaultParagraphFont" style:family="text">
      <style:text-properties style:letter-kerning="true"/>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weight-complex="bold" style:letter-kerning="true"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2pt"/>
    </style:style>
    <style:style style:name="P678" style:parent-style-name="Normal" style:family="paragraph">
      <style:paragraph-properties fo:text-align="justify" fo:line-height="115%"/>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letter-kerning="true" style:font-size-complex="12pt"/>
    </style:style>
    <style:style style:name="T681" style:parent-style-name="DefaultParagraphFont" style:family="text">
      <style:text-properties fo:font-weight="bold" style:font-weight-asian="bold" style:letter-kerning="true" style:font-size-complex="12pt"/>
    </style:style>
    <style:style style:name="T682" style:parent-style-name="DefaultParagraphFont" style:family="text">
      <style:text-properties fo:font-weight="bold" style:font-weight-asian="bold" style:font-weight-complex="bold" style:letter-kerning="true" style:font-size-complex="1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letter-kerning="true" style:font-size-complex="12pt"/>
    </style:style>
    <style:style style:name="P685" style:parent-style-name="Normal" style:family="paragraph">
      <style:paragraph-properties fo:text-align="center" fo:line-height="115%" fo:text-indent="0.5in"/>
      <style:text-properties fo:font-weight="bold" style:font-weight-asian="bold" style:letter-kerning="true" style:font-size-complex="12pt"/>
    </style:style>
    <style:style style:name="P686" style:parent-style-name="Normal" style:family="paragraph">
      <style:paragraph-properties fo:line-height="115%" fo:text-indent="0.5in"/>
    </style:style>
    <style:style style:name="T687" style:parent-style-name="DefaultParagraphFont" style:family="text">
      <style:text-properties fo:font-weight="bold" style:font-weight-asian="bold" style:font-weight-complex="bold" style:letter-kerning="true" style:font-size-complex="12pt"/>
    </style:style>
    <style:style style:name="T688" style:parent-style-name="DefaultParagraphFont" style:family="text">
      <style:text-properties fo:font-weight="bold" style:font-weight-asian="bold" style:font-weight-complex="bold" style:letter-kerning="true" style:font-size-complex="12pt"/>
    </style:style>
    <style:style style:name="T689" style:parent-style-name="DefaultParagraphFont" style:family="text">
      <style:text-properties fo:font-weight="bold" style:font-weight-asian="bold" style:font-weight-complex="bold" style:letter-kerning="true" style:font-size-complex="12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style:font-weight-complex="bold" style:letter-kerning="true"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weight-complex="bold" style:letter-kerning="true" style:font-size-complex="12pt"/>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font-weight-complex="bold" style:letter-kerning="true"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fo:color="#000000" style:language-asian="en" style:country-asian="GB"/>
    </style:style>
    <style:style style:name="T706" style:parent-style-name="DefaultParagraphFont" style:family="text">
      <style:text-properties fo:color="#000000" style:language-asian="en" style:country-asian="GB"/>
    </style:style>
    <style:style style:name="P707" style:parent-style-name="Normal" style:family="paragraph">
      <style:paragraph-properties fo:text-align="justify" fo:line-height="115%" fo:text-indent="0.5in"/>
    </style:style>
    <style:style style:name="T708" style:parent-style-name="DefaultParagraphFont" style:family="text">
      <style:text-properties fo:color="#000000" style:language-asian="en" style:country-asian="GB"/>
    </style:style>
    <style:style style:name="T709" style:parent-style-name="DefaultParagraphFont" style:family="text">
      <style:text-properties fo:color="#000000" style:language-asian="en" style:country-asian="GB"/>
    </style:style>
    <style:style style:name="T710" style:parent-style-name="DefaultParagraphFont" style:family="text">
      <style:text-properties fo:color="#000000" style:language-asian="en" style:country-asian="GB"/>
    </style:style>
    <style:style style:name="P711" style:parent-style-name="Normal" style:family="paragraph">
      <style:paragraph-properties fo:text-align="justify" fo:line-height="115%" fo:text-indent="0.5in"/>
    </style:style>
    <style:style style:name="T712" style:parent-style-name="DefaultParagraphFont" style:family="text">
      <style:text-properties fo:color="#000000" style:language-asian="en" style:country-asian="GB"/>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line-height="115%" fo:text-indent="0.5in"/>
    </style:style>
    <style:style style:name="P722" style:parent-style-name="Normal" style:family="paragraph">
      <style:paragraph-properties fo:line-height="115%" fo:text-indent="0.5in"/>
    </style:style>
    <style:style style:name="T723" style:parent-style-name="DefaultParagraphFont" style:family="text">
      <style:text-properties fo:font-weight="bold" style:font-weight-asian="bold" style:letter-kerning="true" style:font-size-complex="12pt"/>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FF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15%" fo:text-indent="0.5in">
        <style:tab-stops>
          <style:tab-stop style:type="left" style:position="6.3986in"/>
        </style:tab-stops>
      </style:paragraph-properties>
      <style:text-properties fo:hyphenate="false"/>
    </style:style>
    <style:style style:name="T759" style:parent-style-name="DefaultParagraphFont" style:family="text">
      <style:text-properties style:font-weight-complex="bold" style:letter-kerning="true" style:font-size-complex="12pt" style:language-asian="ar" style:country-asian="SA"/>
    </style:style>
    <style:style style:name="T760" style:parent-style-name="DefaultParagraphFont" style:family="text">
      <style:text-properties style:font-weight-complex="bold"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T762" style:parent-style-name="DefaultParagraphFont" style:family="text">
      <style:text-properties style:font-weight-complex="bold" style:letter-kerning="true" style:font-size-complex="12pt" style:language-asian="ar" style:country-asian="SA"/>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5in">
        <style:tab-stops>
          <style:tab-stop style:type="left" style:position="6.3986in"/>
        </style:tab-stops>
      </style:paragraph-properties>
      <style:text-properties fo:hyphenate="false"/>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T771" style:parent-style-name="DefaultParagraphFont" style:family="text">
      <style:text-properties style:font-weight-complex="bold" style:letter-kerning="true" style:font-size-complex="12pt" style:language-asian="ar" style:country-asian="SA"/>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letter-kerning="true" style:font-size-complex="12pt" style:language-asian="ar" style:country-asian="SA"/>
    </style:style>
    <style:style style:name="P774" style:parent-style-name="Normal" style:family="paragraph">
      <style:paragraph-properties fo:line-height="115%" fo:text-indent="0.5in"/>
    </style:style>
    <style:style style:name="P775" style:parent-style-name="Normal" style:family="paragraph">
      <style:paragraph-properties fo:line-height="115%" fo:text-indent="0.5in"/>
    </style:style>
    <style:style style:name="T776" style:parent-style-name="DefaultParagraphFont" style:family="text">
      <style:text-properties fo:font-weight="bold" style:font-weight-asian="bold" style:font-weight-complex="bold" style:letter-kerning="true" style:font-size-complex="12pt"/>
    </style:style>
    <style:style style:name="T777" style:parent-style-name="DefaultParagraphFont" style:family="text">
      <style:text-properties fo:font-weight="bold" style:font-weight-asian="bold" style:font-weight-complex="bold" style:letter-kerning="true" style:font-size-complex="12pt"/>
    </style:style>
    <style:style style:name="T778" style:parent-style-name="DefaultParagraphFont" style:family="text">
      <style:text-properties fo:font-weight="bold" style:font-weight-asian="bold" style:font-weight-complex="bold" fo:font-style="italic" style:font-style-asian="italic" style:letter-kerning="true" style:font-size-complex="12pt"/>
    </style:style>
    <style:style style:name="T779" style:parent-style-name="DefaultParagraphFont" style:family="text">
      <style:text-properties fo:font-weight="bold" style:font-weight-asian="bold" style:font-weight-complex="bold" style:letter-kerning="true" style:font-size-complex="12pt"/>
    </style:style>
    <style:style style:name="T780" style:parent-style-name="DefaultParagraphFont" style:family="text">
      <style:text-properties fo:font-weight="bold" style:font-weight-asian="bold" style:font-weight-complex="bold" style:letter-kerning="true" style:font-size-complex="12pt"/>
    </style:style>
    <style:style style:name="P781" style:parent-style-name="Normal" style:family="paragraph">
      <style:paragraph-properties fo:text-align="justify" fo:line-height="115%" fo:text-indent="0.4923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5in">
        <style:tab-stops>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5in">
        <style:tab-stops>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fo:text-indent="0.5in">
        <style:tab-stops>
          <style:tab-stop style:type="left" style:position="0.393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5in">
        <style:tab-stops>
          <style:tab-stop style:type="left" style:position="0.393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in">
        <style:tab-stops>
          <style:tab-stop style:type="left" style:position="0.393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text-indent="0.5in">
        <style:tab-stops>
          <style:tab-stop style:type="left" style:position="0.393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5in">
        <style:tab-stops>
          <style:tab-stop style:type="left" style:position="0.393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4923in">
        <style:tab-stops>
          <style:tab-stop style:type="left" style:position="0.393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line-height="115%"/>
    </style:style>
    <style:style style:name="P826" style:parent-style-name="Normal" style:family="paragraph">
      <style:paragraph-properties fo:text-align="justify" fo:line-height="115%" fo:text-indent="0.5in"/>
    </style:style>
    <style:style style:name="T827" style:parent-style-name="DefaultParagraphFont" style:family="text">
      <style:text-properties fo:font-weight="bold" style:font-weight-asian="bold" style:font-weight-complex="bold" style:letter-kerning="true" style:font-size-complex="12pt"/>
    </style:style>
    <style:style style:name="T828" style:parent-style-name="DefaultParagraphFont" style:family="text">
      <style:text-properties fo:font-weight="bold" style:font-weight-asian="bold" style:font-weight-complex="bold" style:letter-kerning="true" style:font-size-complex="12pt"/>
    </style:style>
    <style:style style:name="T829" style:parent-style-name="DefaultParagraphFont" style:family="text">
      <style:text-properties fo:font-weight="bold" style:font-weight-asian="bold" style:font-weight-complex="bold" style:letter-kerning="true" style:font-size-complex="12pt"/>
    </style:style>
    <style:style style:name="T830" style:parent-style-name="DefaultParagraphFont" style:family="text">
      <style:text-properties fo:font-weight="bold" style:font-weight-asian="bold" style:font-weight-complex="bold" style:letter-kerning="true"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line-height="115%"/>
    </style:style>
    <style:style style:name="P853" style:parent-style-name="Normal" style:family="paragraph">
      <style:paragraph-properties fo:line-height="115%" fo:text-indent="0.5in"/>
    </style:style>
    <style:style style:name="T854" style:parent-style-name="DefaultParagraphFont" style:family="text">
      <style:text-properties fo:font-weight="bold" style:font-weight-asian="bold" style:font-weight-complex="bold" style:letter-kerning="true" style:font-size-complex="12pt"/>
    </style:style>
    <style:style style:name="T855" style:parent-style-name="DefaultParagraphFont" style:family="text">
      <style:text-properties fo:font-weight="bold" style:font-weight-asian="bold" style:font-weight-complex="bold" style:letter-kerning="true" style:font-size-complex="12pt"/>
    </style:style>
    <style:style style:name="T856" style:parent-style-name="DefaultParagraphFont" style:family="text">
      <style:text-properties fo:font-weight="bold" style:font-weight-asian="bold" style:font-weight-complex="bold" style:letter-kerning="true" style:font-size-complex="12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15%" fo:text-indent="0.5in"/>
    </style:style>
    <style:style style:name="P896" style:parent-style-name="Normal" style:family="paragraph">
      <style:paragraph-properties fo:line-height="115%" fo:text-indent="0.5in"/>
    </style:style>
    <style:style style:name="T897" style:parent-style-name="DefaultParagraphFont" style:family="text">
      <style:text-properties fo:font-weight="bold" style:font-weight-asian="bold" style:font-weight-complex="bold" style:letter-kerning="true" style:font-size-complex="12pt"/>
    </style:style>
    <style:style style:name="T898" style:parent-style-name="DefaultParagraphFont" style:family="text">
      <style:text-properties fo:font-weight="bold" style:font-weight-asian="bold" style:font-weight-complex="bold" style:letter-kerning="true" style:font-size-complex="12pt"/>
    </style:style>
    <style:style style:name="T899" style:parent-style-name="DefaultParagraphFont" style:family="text">
      <style:text-properties fo:font-weight="bold" style:font-weight-asian="bold" style:font-weight-complex="bold" style:letter-kerning="true"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P904" style:parent-style-name="Normal" style:family="paragraph">
      <style:paragraph-properties fo:text-align="justify" fo:line-height="115%" fo:text-indent="0.5in"/>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line-height="115%" fo:text-indent="0.5in"/>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P912" style:parent-style-name="Normal" style:family="paragraph">
      <style:paragraph-properties fo:text-align="justify" fo:line-height="115%" fo:text-indent="0.5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style:font-weight-complex="bold"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line-height="115%" fo:text-indent="0.5in"/>
    </style:style>
    <style:style style:name="P921" style:parent-style-name="Normal" style:family="paragraph">
      <style:paragraph-properties fo:line-height="115%" fo:text-indent="0.5in"/>
    </style:style>
    <style:style style:name="T922" style:parent-style-name="DefaultParagraphFont" style:family="text">
      <style:text-properties fo:font-weight="bold" style:font-weight-asian="bold" style:font-weight-complex="bold" style:letter-kerning="true" style:font-size-complex="12pt"/>
    </style:style>
    <style:style style:name="T923" style:parent-style-name="DefaultParagraphFont" style:family="text">
      <style:text-properties fo:font-weight="bold" style:font-weight-asian="bold" style:font-weight-complex="bold" style:letter-kerning="true" style:font-size-complex="12pt"/>
    </style:style>
    <style:style style:name="T924" style:parent-style-name="DefaultParagraphFont" style:family="text">
      <style:text-properties fo:font-weight="bold" style:font-weight-asian="bold" style:font-weight-complex="bold" style:letter-kerning="true" style:font-size-complex="12pt"/>
    </style:style>
    <style:style style:name="T925" style:parent-style-name="DefaultParagraphFont" style:family="text">
      <style:text-properties fo:font-weight="bold" style:font-weight-asian="bold" style:font-weight-complex="bold" style:letter-kerning="true"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line-height="115%" fo:text-indent="0.5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fo:line-height="115%" fo:text-indent="0.5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text-align="justify" fo:line-height="115%" fo:text-indent="0.5in"/>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font-weight="bold" style:font-weight-asian="bold"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fo:line-height="115%" fo:text-indent="0.5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text-align="justify" fo:line-height="115%" fo:text-indent="0.5in"/>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font-style="italic" style:font-style-asian="italic"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paragraph-properties fo:text-align="justify" fo:line-height="115%" fo:text-indent="0.5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P969" style:parent-style-name="Normal" style:family="paragraph">
      <style:paragraph-properties fo:text-align="justify" fo:line-height="115%" fo:text-indent="0.5in"/>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P973" style:parent-style-name="Normal" style:family="paragraph">
      <style:paragraph-properties fo:text-align="justify" fo:line-height="115%" fo:text-indent="0.5in"/>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line-height="115%" fo:text-indent="0.5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paragraph-properties fo:text-align="justify" fo:line-height="115%" fo:text-indent="0.5in"/>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P984" style:parent-style-name="Normal" style:family="paragraph">
      <style:paragraph-properties fo:text-align="justify" fo:line-height="115%" fo:text-indent="0.5in"/>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P987" style:parent-style-name="Normal" style:family="paragraph">
      <style:paragraph-properties fo:text-align="justify" fo:line-height="115%" fo:text-indent="0.5in"/>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text-align="justify" fo:line-height="115%" fo:text-indent="0.5in"/>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style:language-asian="en" style:country-asian="GB"/>
    </style:style>
    <style:style style:name="P995" style:parent-style-name="Normal" style:family="paragraph">
      <style:paragraph-properties fo:text-align="justify" fo:line-height="115%" fo:text-indent="0.5in"/>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P998" style:parent-style-name="Normal" style:family="paragraph">
      <style:paragraph-properties fo:text-align="justify" fo:line-height="115%" fo:text-indent="0.5in"/>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line-height="115%"/>
    </style:style>
    <style:style style:name="P1005" style:parent-style-name="Normal" style:family="paragraph">
      <style:paragraph-properties fo:text-align="justify" fo:line-height="115%" fo:text-indent="0.5in"/>
    </style:style>
    <style:style style:name="T1006" style:parent-style-name="DefaultParagraphFont" style:family="text">
      <style:text-properties fo:font-weight="bold" style:font-weight-asian="bold" style:letter-kerning="true" style:font-size-complex="12pt"/>
    </style:style>
    <style:style style:name="T1007" style:parent-style-name="DefaultParagraphFont" style:family="text">
      <style:text-properties fo:font-weight="bold" style:font-weight-asian="bold" style:letter-kerning="true" style:font-size-complex="12pt"/>
    </style:style>
    <style:style style:name="T1008" style:parent-style-name="DefaultParagraphFont" style:family="text">
      <style:text-properties fo:font-weight="bold" style:font-weight-asian="bold" style:font-weight-complex="bold" style:letter-kerning="true"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tyle-complex="italic"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text-indent="0.5in"/>
    </style:style>
    <style:style style:name="P1062" style:parent-style-name="Normal" style:family="paragraph">
      <style:paragraph-properties fo:line-height="115%" fo:text-indent="0.5in"/>
    </style:style>
    <style:style style:name="T1063" style:parent-style-name="DefaultParagraphFont" style:family="text">
      <style:text-properties fo:font-weight="bold" style:font-weight-asian="bold" style:font-weight-complex="bold" style:letter-kerning="true" style:font-size-complex="12pt"/>
    </style:style>
    <style:style style:name="T1064" style:parent-style-name="DefaultParagraphFont" style:family="text">
      <style:text-properties fo:font-weight="bold" style:font-weight-asian="bold" style:font-weight-complex="bold" style:letter-kerning="true" style:font-size-complex="12pt"/>
    </style:style>
    <style:style style:name="T1065" style:parent-style-name="DefaultParagraphFont" style:family="text">
      <style:text-properties fo:font-weight="bold" style:font-weight-asian="bold" style:font-weight-complex="bold" style:letter-kerning="true" style:font-size-complex="12pt"/>
    </style:style>
    <style:style style:name="T1066" style:parent-style-name="DefaultParagraphFont" style:family="text">
      <style:text-properties fo:font-weight="bold" style:font-weight-asian="bold" style:font-weight-complex="bold" style:letter-kerning="true"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107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74" style:parent-style-name="DefaultParagraphFont" style:family="text">
      <style:text-properties style:letter-kerning="true"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80" style:parent-style-name="DefaultParagraphFont" style:family="text">
      <style:text-properties style:letter-kerning="true" style:font-size-complex="12pt"/>
    </style:style>
    <style:style style:name="T108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line-height="115%" fo:text-indent="0.5in"/>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098" style:parent-style-name="DefaultParagraphFont" style:family="text">
      <style:text-properties style:letter-kerning="true" style:font-size-complex="12pt"/>
    </style:style>
    <style:style style:name="T109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00" style:parent-style-name="DefaultParagraphFont" style:family="text">
      <style:text-properties style:letter-kerning="true" style:font-size-complex="12pt"/>
    </style:style>
    <style:style style:name="T110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32" style:parent-style-name="DefaultParagraphFont" style:family="text">
      <style:text-properties style:letter-kerning="true" style:font-size-complex="12pt"/>
    </style:style>
    <style:style style:name="T113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34" style:parent-style-name="DefaultParagraphFont" style:family="text">
      <style:text-properties style:letter-kerning="true" style:font-size-complex="12pt"/>
    </style:style>
    <style:style style:name="T113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136" style:parent-style-name="DefaultParagraphFont" style:family="text">
      <style:text-properties style:letter-kerning="true" style:font-size-complex="12p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letter-kerning="true"/>
    </style:style>
    <style:style style:name="T1164" style:parent-style-name="DefaultParagraphFont" style:family="text">
      <style:text-properties style:letter-kerning="true"/>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fo:font-weight="bold" style:font-weight-asian="bold"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line-height="115%" fo:text-indent="0.5in"/>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line-height="115%"/>
    </style:style>
    <style:style style:name="P1186" style:parent-style-name="Normal" style:family="paragraph">
      <style:paragraph-properties fo:line-height="115%" fo:text-indent="0.5in"/>
    </style:style>
    <style:style style:name="T1187" style:parent-style-name="DefaultParagraphFont" style:family="text">
      <style:text-properties fo:font-weight="bold" style:font-weight-asian="bold" style:font-weight-complex="bold" style:letter-kerning="true" style:font-size-complex="12pt"/>
    </style:style>
    <style:style style:name="T1188" style:parent-style-name="DefaultParagraphFont" style:family="text">
      <style:text-properties fo:font-weight="bold" style:font-weight-asian="bold" style:font-weight-complex="bold" style:letter-kerning="true" style:font-size-complex="12pt"/>
    </style:style>
    <style:style style:name="T1189" style:parent-style-name="DefaultParagraphFont" style:family="text">
      <style:text-properties fo:font-weight="bold" style:font-weight-asian="bold" style:font-weight-complex="bold" style:letter-kerning="true" style:font-size-complex="12p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weight-complex="bold" style:letter-kerning="true" style:font-size-complex="12pt"/>
    </style:style>
    <style:style style:name="T1192" style:parent-style-name="DefaultParagraphFont" style:family="text">
      <style:text-properties style:font-weight-complex="bold" style:letter-kerning="true" style:font-size-complex="12pt"/>
    </style:style>
    <style:style style:name="T1193" style:parent-style-name="DefaultParagraphFont" style:family="text">
      <style:text-properties style:font-weight-complex="bold" style:letter-kerning="true" style:font-size-complex="12p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weight-complex="bold" style:letter-kerning="true" style:font-size-complex="12pt"/>
    </style:style>
    <style:style style:name="T1197" style:parent-style-name="DefaultParagraphFont" style:family="text">
      <style:text-properties style:font-weight-complex="bold" style:letter-kerning="true" style:font-size-complex="12pt"/>
    </style:style>
    <style:style style:name="T1198" style:parent-style-name="DefaultParagraphFont" style:family="text">
      <style:text-properties style:font-weight-complex="bold" style:letter-kerning="true"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weight-complex="bold" style:letter-kerning="true" style:font-size-complex="12p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weight-complex="bold" style:letter-kerning="true" style:font-size-complex="12pt"/>
    </style:style>
    <style:style style:name="P1203" style:parent-style-name="Normal" style:family="paragraph">
      <style:paragraph-properties fo:text-align="justify" fo:line-height="115%" fo:text-indent="0.5in"/>
    </style:style>
    <style:style style:name="T1204" style:parent-style-name="DefaultParagraphFont" style:family="text">
      <style:text-properties style:font-weight-complex="bold" style:letter-kerning="true" style:font-size-complex="12pt"/>
    </style:style>
    <style:style style:name="T1205" style:parent-style-name="DefaultParagraphFont" style:family="text">
      <style:text-properties style:font-weight-complex="bold" style:letter-kerning="true" style:font-size-complex="12pt"/>
    </style:style>
    <style:style style:name="T1206" style:parent-style-name="DefaultParagraphFont" style:family="text">
      <style:text-properties style:font-weight-complex="bold" style:letter-kerning="true" style:font-size-complex="12pt"/>
    </style:style>
    <style:style style:name="T1207" style:parent-style-name="DefaultParagraphFont" style:family="text">
      <style:text-properties style:font-weight-complex="bold" fo:font-style="italic" style:font-style-asian="italic" style:letter-kerning="true" style:font-size-complex="12pt"/>
    </style:style>
    <style:style style:name="T1208" style:parent-style-name="DefaultParagraphFont" style:family="text">
      <style:text-properties style:font-weight-complex="bold" style:letter-kerning="true"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weight-complex="bold" style:letter-kerning="true" style:font-size-complex="12pt"/>
    </style:style>
    <style:style style:name="T1211" style:parent-style-name="DefaultParagraphFont" style:family="text">
      <style:text-properties style:font-weight-complex="bold" style:letter-kerning="true" style:font-size-complex="12pt"/>
    </style:style>
    <style:style style:name="T1212" style:parent-style-name="DefaultParagraphFont" style:family="text">
      <style:text-properties style:font-weight-complex="bold" style:letter-kerning="true" style:font-size-complex="12pt"/>
    </style:style>
    <style:style style:name="T1213" style:parent-style-name="DefaultParagraphFont" style:family="text">
      <style:text-properties fo:font-weight="bold" style:font-weight-asian="bold" style:font-weight-complex="bold" style:letter-kerning="true" style:font-size-complex="12pt"/>
    </style:style>
    <style:style style:name="T1214" style:parent-style-name="DefaultParagraphFont" style:family="text">
      <style:text-properties style:font-weight-complex="bold" style:letter-kerning="true" style:font-size-complex="12pt"/>
    </style:style>
    <style:style style:name="T1215" style:parent-style-name="DefaultParagraphFont" style:family="text">
      <style:text-properties style:font-weight-complex="bold" style:letter-kerning="true"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weight-complex="bold" style:letter-kerning="true" style:font-size-complex="12pt"/>
    </style:style>
    <style:style style:name="T1218" style:parent-style-name="DefaultParagraphFont" style:family="text">
      <style:text-properties style:font-weight-complex="bold" style:letter-kerning="true" style:font-size-complex="12pt"/>
    </style:style>
    <style:style style:name="P1219" style:parent-style-name="Normal" style:family="paragraph">
      <style:paragraph-properties fo:line-height="115%"/>
    </style:style>
    <style:style style:name="P1220" style:parent-style-name="Normal" style:family="paragraph">
      <style:paragraph-properties fo:line-height="115%" fo:text-indent="0.5in"/>
    </style:style>
    <style:style style:name="T1221" style:parent-style-name="DefaultParagraphFont" style:family="text">
      <style:text-properties fo:font-weight="bold" style:font-weight-asian="bold" style:letter-kerning="true" style:font-size-complex="12pt"/>
    </style:style>
    <style:style style:name="T1222" style:parent-style-name="DefaultParagraphFont" style:family="text">
      <style:text-properties fo:font-weight="bold" style:font-weight-asian="bold" style:letter-kerning="true" style:font-size-complex="12pt"/>
    </style:style>
    <style:style style:name="T1223" style:parent-style-name="DefaultParagraphFont" style:family="text">
      <style:text-properties fo:font-weight="bold" style:font-weight-asian="bold" style:letter-kerning="true" style:font-size-complex="12pt"/>
    </style:style>
    <style:style style:name="T1224" style:parent-style-name="DefaultParagraphFont" style:family="text">
      <style:text-properties fo:font-weight="bold" style:font-weight-asian="bold" style:letter-kerning="true" style:font-size-complex="12pt"/>
    </style:style>
    <style:style style:name="P1225" style:parent-style-name="Normal" style:family="paragraph">
      <style:paragraph-properties fo:text-align="justify" fo:line-height="115%"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15%"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15%"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5in"/>
    </style:style>
    <style:style style:name="P1285" style:parent-style-name="Normal" style:family="paragraph">
      <style:paragraph-properties fo:line-height="115%" fo:text-indent="0.5in"/>
    </style:style>
    <style:style style:name="T1286" style:parent-style-name="DefaultParagraphFont" style:family="text">
      <style:text-properties fo:font-weight="bold" style:font-weight-asian="bold" style:letter-kerning="true" style:font-size-complex="12pt"/>
    </style:style>
    <style:style style:name="T1287" style:parent-style-name="DefaultParagraphFont" style:family="text">
      <style:text-properties fo:font-weight="bold" style:font-weight-asian="bold" style:letter-kerning="true" style:font-size-complex="12pt"/>
    </style:style>
    <style:style style:name="T1288" style:parent-style-name="DefaultParagraphFont" style:family="text">
      <style:text-properties fo:font-weight="bold" style:font-weight-asian="bold" style:letter-kerning="true" style:font-size-complex="12pt"/>
    </style:style>
    <style:style style:name="P128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15%" fo:text-indent="0.4923in"/>
    </style:style>
    <style:style style:name="T1299" style:parent-style-name="DefaultParagraphFont" style:family="text">
      <style:text-properties style:font-name-complex="Arial" style:font-weight-complex="bold" style:font-size-complex="12pt" style:language-asian="lt" style:country-asian="LT"/>
    </style:style>
    <style:style style:name="T1300" style:parent-style-name="DefaultParagraphFont" style:family="text">
      <style:text-properties style:font-name-complex="Arial" style:font-weight-complex="bold" style:font-size-complex="12pt" style:language-asian="lt" style:country-asian="LT"/>
    </style:style>
    <style:style style:name="T1301" style:parent-style-name="DefaultParagraphFont" style:family="text">
      <style:text-properties style:font-name-complex="Arial" style:font-weight-complex="bold" style:font-size-complex="12pt" style:language-asian="lt" style:country-asian="LT"/>
    </style:style>
    <style:style style:name="P1302" style:parent-style-name="Normal" style:family="paragraph">
      <style:paragraph-properties fo:widows="0" fo:orphans="0" fo:text-align="justify" fo:line-height="115%" fo:text-indent="0.4923in"/>
    </style:style>
    <style:style style:name="T1303" style:parent-style-name="DefaultParagraphFont" style:family="text">
      <style:text-properties style:font-name-complex="Arial" style:font-weight-complex="bold" style:font-size-complex="12pt" style:language-asian="lt" style:country-asian="LT"/>
    </style:style>
    <style:style style:name="T1304" style:parent-style-name="DefaultParagraphFont" style:family="text">
      <style:text-properties style:font-name-complex="Arial" style:font-weight-complex="bold" style:font-size-complex="12pt" style:language-asian="lt" style:country-asian="LT"/>
    </style:style>
    <style:style style:name="T1305" style:parent-style-name="DefaultParagraphFont" style:family="text">
      <style:text-properties style:font-name-complex="Arial" style:font-weight-complex="bold" style:font-size-complex="12pt" style:language-asian="lt" style:country-asian="LT"/>
    </style:style>
    <style:style style:name="T1306" style:parent-style-name="DefaultParagraphFont" style:family="text">
      <style:text-properties style:font-name-complex="Arial" style:font-weight-complex="bold" style:font-size-complex="12pt" style:language-asian="lt" style:country-asian="LT"/>
    </style:style>
    <style:style style:name="P1307" style:parent-style-name="Normal" style:family="paragraph">
      <style:paragraph-properties fo:widows="0" fo:orphans="0" fo:text-align="justify" fo:line-height="115%"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complex="Arial" style:font-weight-complex="bold" style:font-size-complex="12pt" style:language-asian="lt" style:country-asian="LT"/>
    </style:style>
    <style:style style:name="T1311" style:parent-style-name="DefaultParagraphFont" style:family="text">
      <style:text-properties style:font-name-complex="Arial" style:font-weight-complex="bold"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name-complex="Arial" style:font-weight-complex="bold" style:font-size-complex="12pt" style:language-asian="lt" style:country-asian="LT"/>
    </style:style>
    <style:style style:name="T1316" style:parent-style-name="DefaultParagraphFont" style:family="text">
      <style:text-properties style:font-name-complex="Arial" style:font-weight-complex="bold" style:font-size-complex="12pt" style:language-asian="lt" style:country-asian="LT"/>
    </style:style>
    <style:style style:name="P13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1pt"/>
    </style:style>
    <style:style style:name="P13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line-height="115%"/>
    </style:style>
    <style:style style:name="P1339" style:parent-style-name="Normal" style:family="paragraph">
      <style:paragraph-properties fo:line-height="115%" fo:text-indent="0.5in"/>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P1365" style:parent-style-name="Normal" style:family="paragraph">
      <style:paragraph-properties fo:line-height="115%"/>
    </style:style>
    <style:style style:name="P1366" style:parent-style-name="Normal" style:family="paragraph">
      <style:paragraph-properties fo:line-height="115%" fo:text-indent="0.5in"/>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line-height="115%" fo:text-indent="0.5in"/>
    </style:style>
    <style:style style:name="T1372" style:parent-style-name="DefaultParagraphFont" style:family="text">
      <style:text-properties style:letter-kerning="true"/>
    </style:style>
    <style:style style:name="T1373" style:parent-style-name="DefaultParagraphFont" style:family="text">
      <style:text-properties style:letter-kerning="true"/>
    </style:style>
    <style:style style:name="T1374" style:parent-style-name="DefaultParagraphFont" style:family="text">
      <style:text-properties style:letter-kerning="true"/>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T1377" style:parent-style-name="DefaultParagraphFont" style:family="text">
      <style:text-properties style:letter-kerning="true"/>
    </style:style>
    <style:style style:name="P1378" style:parent-style-name="Normal" style:family="paragraph">
      <style:paragraph-properties fo:text-align="justify" fo:line-height="115%"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letter-kerning="true"/>
    </style:style>
    <style:style style:name="T1393" style:parent-style-name="DefaultParagraphFont" style:family="text">
      <style:text-properties style:letter-kerning="true"/>
    </style:style>
    <style:style style:name="T1394" style:parent-style-name="DefaultParagraphFont" style:family="text">
      <style:text-properties style:letter-kerning="true"/>
    </style:style>
    <style:style style:name="T1395" style:parent-style-name="DefaultParagraphFont" style:family="text">
      <style:text-properties fo:font-style="italic" style:font-style-asian="italic" style:font-style-complex="italic" style:letter-kerning="true"/>
    </style:style>
    <style:style style:name="T1396" style:parent-style-name="DefaultParagraphFont" style:family="text">
      <style:text-properties style:letter-kerning="true"/>
    </style:style>
    <style:style style:name="T1397" style:parent-style-name="DefaultParagraphFont" style:family="text">
      <style:text-properties style:letter-kerning="true"/>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letter-kerning="true"/>
    </style:style>
    <style:style style:name="T1400" style:parent-style-name="DefaultParagraphFont" style:family="text">
      <style:text-properties style:letter-kerning="true"/>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T1403" style:parent-style-name="DefaultParagraphFont" style:family="text">
      <style:text-properties style:letter-kerning="true"/>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letter-kerning="true"/>
    </style:style>
    <style:style style:name="T1406" style:parent-style-name="DefaultParagraphFont" style:family="text">
      <style:text-properties style:letter-kerning="true"/>
    </style:style>
    <style:style style:name="T1407" style:parent-style-name="DefaultParagraphFont" style:family="text">
      <style:text-properties style:letter-kerning="true"/>
    </style:style>
    <style:style style:name="T1408" style:parent-style-name="DefaultParagraphFont" style:family="text">
      <style:text-properties style:font-size-complex="12pt"/>
    </style:style>
    <style:style style:name="T1409" style:parent-style-name="DefaultParagraphFont" style:family="text">
      <style:text-properties style:letter-kerning="true"/>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letter-kerning="true"/>
    </style:style>
    <style:style style:name="T1412" style:parent-style-name="DefaultParagraphFont" style:family="text">
      <style:text-properties style:letter-kerning="true"/>
    </style:style>
    <style:style style:name="T1413" style:parent-style-name="DefaultParagraphFont" style:family="text">
      <style:text-properties style:letter-kerning="true"/>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letter-kerning="true"/>
    </style:style>
    <style:style style:name="T1416" style:parent-style-name="DefaultParagraphFont" style:family="text">
      <style:text-properties style:letter-kerning="true"/>
    </style:style>
    <style:style style:name="T1417" style:parent-style-name="DefaultParagraphFont" style:family="text">
      <style:text-properties style:letter-kerning="true"/>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T1431" style:parent-style-name="DefaultParagraphFont" style:family="text">
      <style:text-properties style:letter-kerning="true"/>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line-height="115%"/>
    </style:style>
    <style:style style:name="P1438" style:parent-style-name="Normal" style:family="paragraph">
      <style:paragraph-properties fo:line-height="115%" fo:text-indent="0.5in"/>
    </style:style>
    <style:style style:name="T1439" style:parent-style-name="DefaultParagraphFont" style:family="text">
      <style:text-properties fo:font-weight="bold" style:font-weight-asian="bold" style:font-weight-complex="bold" style:letter-kerning="true"/>
    </style:style>
    <style:style style:name="T1440" style:parent-style-name="DefaultParagraphFont" style:family="text">
      <style:text-properties fo:font-weight="bold" style:font-weight-asian="bold" style:font-weight-complex="bold" style:letter-kerning="true"/>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line-height="115%" fo:text-indent="0.5in"/>
    </style:style>
    <style:style style:name="P1443" style:parent-style-name="Normal" style:family="paragraph">
      <style:paragraph-properties fo:text-align="justify" fo:line-height="115%" fo:text-indent="0.5in"/>
    </style:style>
    <style:style style:name="P1444" style:parent-style-name="Normal" style:family="paragraph">
      <style:paragraph-properties fo:text-align="justify" fo:line-height="115%" fo:text-indent="0.5in"/>
    </style:style>
    <style:style style:name="P1445" style:parent-style-name="Normal" style:family="paragraph">
      <style:paragraph-properties fo:text-align="justify" fo:line-height="115%" fo:text-indent="0.5in"/>
    </style:style>
    <style:style style:name="P1446" style:parent-style-name="Normal" style:family="paragraph">
      <style:paragraph-properties fo:text-align="justify" fo:line-height="115%" fo:margin-left="0.75in" fo:text-indent="-0.25in">
        <style:tab-stops/>
      </style:paragraph-properties>
    </style:style>
    <style:style style:name="P1447" style:parent-style-name="Normal" style:family="paragraph">
      <style:paragraph-properties fo:line-height="115%"/>
    </style:style>
    <style:style style:name="P1448" style:parent-style-name="Normal" style:family="paragraph">
      <style:paragraph-properties fo:line-height="115%" fo:text-indent="0.5in"/>
    </style:style>
    <style:style style:name="T1449" style:parent-style-name="DefaultParagraphFont" style:family="text">
      <style:text-properties fo:font-weight="bold" style:font-weight-asian="bold" style:letter-kerning="true" style:font-size-complex="12pt"/>
    </style:style>
    <style:style style:name="T1450" style:parent-style-name="DefaultParagraphFont" style:family="text">
      <style:text-properties fo:font-weight="bold" style:font-weight-asian="bold" style:letter-kerning="true"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5in"/>
    </style:style>
    <style:style style:name="P1549" style:parent-style-name="Normal" style:family="paragraph">
      <style:paragraph-properties fo:text-align="center" fo:line-height="115%"/>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line-height="115%" fo:text-indent="0.5in"/>
      <style:text-properties fo:font-weight="bold" style:font-weight-asian="bold" style:font-weight-complex="bold" style:font-size-complex="12pt"/>
    </style:style>
    <style:style style:name="P1555" style:parent-style-name="Normal" style:family="paragraph">
      <style:paragraph-properties fo:line-height="115%"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15%" fo:text-indent="0.5in"/>
    </style:style>
    <style:style style:name="P1560" style:parent-style-name="Normal" style:family="paragraph">
      <style:paragraph-properties fo:text-align="justify" fo:line-height="115%" fo:text-indent="0.5in"/>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15%" fo:text-indent="0.5in"/>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letter-kerning="true" style:font-size-complex="12pt" style:language-asian="ar" style:country-asian="SA"/>
    </style:style>
    <style:style style:name="T1587" style:parent-style-name="DefaultParagraphFont" style:family="text">
      <style:text-properties style:font-weight-complex="bold" style:font-size-complex="12pt"/>
    </style:style>
    <style:style style:name="P1588" style:parent-style-name="Normal" style:family="paragraph">
      <style:paragraph-properties fo:line-height="115%" fo:text-indent="0.4923in"/>
    </style:style>
    <style:style style:name="P1589" style:parent-style-name="Normal" style:family="paragraph">
      <style:paragraph-properties fo:line-height="115%"/>
    </style:style>
    <style:style style:name="P1590" style:parent-style-name="Normal" style:family="paragraph">
      <style:paragraph-properties fo:line-height="115%" fo:text-indent="0.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15%"/>
      <style:text-properties style:font-weight-complex="bold" style:font-size-complex="12pt"/>
    </style:style>
    <style:style style:name="P1602" style:parent-style-name="Normal" style:family="paragraph">
      <style:paragraph-properties fo:text-align="justify" fo:line-height="115%"/>
    </style:style>
    <style:style style:name="P1603" style:parent-style-name="Normal" style:family="paragraph">
      <style:paragraph-properties fo:text-align="justify" fo:line-height="115%" fo:margin-left="3.9375in" fo:text-indent="1.7722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margin-left="3.9375in" fo:text-indent="1.7722in">
        <style:tab-stops/>
      </style:paragraph-properties>
      <style:text-properties style:font-size-complex="12pt"/>
    </style:style>
    <style:style style:name="P1606" style:parent-style-name="Normal" style:family="paragraph">
      <style:paragraph-properties fo:text-align="justify" fo:line-height="115%" fo:margin-left="3.9375in" fo:text-indent="1.7722in">
        <style:tab-stops/>
      </style:paragraph-properties>
      <style:text-properties style:font-size-complex="12pt"/>
    </style:style>
    <style:style style:name="P1607" style:parent-style-name="Normal" style:family="paragraph">
      <style:paragraph-properties fo:text-align="justify" fo:line-height="115%" fo:text-indent="0.5in"/>
      <style:text-properties style:font-size-complex="12pt"/>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15%" fo:text-indent="0.5in"/>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FF" style:font-size-complex="12pt" style:text-underline-type="single" style:text-underline-style="solid" style:text-underline-width="auto" style:text-underline-mode="continuous"/>
    </style:style>
    <style:style style:name="T1615" style:parent-style-name="DefaultParagraphFont" style:family="text">
      <style:text-properties style:font-size-complex="12pt"/>
    </style:style>
    <style:style style:name="P1616" style:parent-style-name="Normal" style:family="paragraph">
      <style:paragraph-properties fo:line-height="115%"/>
    </style:style>
    <style:style style:name="P1617" style:parent-style-name="Normal" style:family="paragraph">
      <style:paragraph-properties fo:line-height="115%" fo:text-indent="0.4923in"/>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language-asian="lt" style:country-asian="LT"/>
    </style:style>
    <style:style style:name="P1621" style:parent-style-name="Normal" style:family="paragraph">
      <style:paragraph-properties fo:text-align="justify" fo:line-height="115%" fo:text-indent="0.5in"/>
    </style:style>
    <style:style style:name="P1622" style:parent-style-name="Normal" style:family="paragraph">
      <style:paragraph-properties fo:text-align="justify" fo:line-height="115%" fo:text-indent="0.5in"/>
    </style:style>
    <style:style style:name="P1623" style:parent-style-name="Normal" style:family="paragraph">
      <style:paragraph-properties fo:text-align="justify" fo:line-height="115%" fo:text-indent="0.5in"/>
    </style:style>
    <style:style style:name="P1624" style:parent-style-name="Normal" style:family="paragraph">
      <style:paragraph-properties fo:text-align="justify" fo:line-height="115%"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line-height="115%" fo:text-indent="0.5in"/>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line-height="115%" fo:text-indent="0.4923in"/>
    </style:style>
    <style:style style:name="P1635" style:parent-style-name="Normal" style:family="paragraph">
      <style:paragraph-properties fo:text-align="justify" fo:line-height="115%" fo:text-indent="0.5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line-height="115%" fo:margin-left="0.75in" fo:text-indent="-0.2576in">
        <style:tab-stops/>
      </style:paragraph-properties>
    </style:style>
    <style:style style:name="P1640" style:parent-style-name="Normal" style:family="paragraph">
      <style:paragraph-properties fo:text-align="justify" fo:line-height="115%" fo:text-indent="0.4923in"/>
    </style:style>
    <style:style style:name="P1641" style:parent-style-name="Normal" style:family="paragraph">
      <style:paragraph-properties fo:text-align="justify" fo:line-height="115%" fo:text-indent="0.4923in"/>
    </style:style>
    <style:style style:name="P1642" style:parent-style-name="Normal" style:family="paragraph">
      <style:paragraph-properties fo:text-align="justify" fo:line-height="115%" fo:text-indent="0.4923in"/>
    </style:style>
    <style:style style:name="P1643" style:parent-style-name="Normal" style:family="paragraph">
      <style:paragraph-properties fo:text-align="justify" fo:line-height="115%" fo:text-indent="0.4923in"/>
    </style:style>
    <style:style style:name="P1644" style:parent-style-name="Normal" style:family="paragraph">
      <style:paragraph-properties fo:text-align="justify" fo:line-height="115%" fo:text-indent="0.4923in"/>
    </style:style>
    <style:style style:name="P1645" style:parent-style-name="Normal" style:family="paragraph">
      <style:paragraph-properties fo:text-align="justify" fo:line-height="115%" fo:text-indent="0.4923in"/>
    </style:style>
    <style:style style:name="P1646" style:parent-style-name="Normal" style:family="paragraph">
      <style:paragraph-properties fo:text-align="justify" fo:line-height="115%" fo:text-indent="0.4923in"/>
    </style:style>
    <style:style style:name="P1647" style:parent-style-name="Normal" style:family="paragraph">
      <style:paragraph-properties fo:text-align="justify" fo:line-height="115%"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4923in"/>
    </style:style>
    <style:style style:name="P1676" style:parent-style-name="Normal" style:family="paragraph">
      <style:paragraph-properties fo:text-align="justify" fo:line-height="115%" fo:text-indent="0.4923in"/>
    </style:style>
    <style:style style:name="P1677" style:parent-style-name="Normal" style:family="paragraph">
      <style:paragraph-properties fo:text-align="justify" fo:line-height="115%" fo:text-indent="0.5in"/>
    </style:style>
    <style:style style:name="P167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justify" fo:line-height="115%" fo:text-indent="0.5in"/>
    </style:style>
    <style:style style:name="P1680" style:parent-style-name="Normal" style:family="paragraph">
      <style:paragraph-properties fo:text-align="justify" fo:line-height="115%" fo:text-indent="0.5in"/>
    </style:style>
    <style:style style:name="P1681" style:parent-style-name="Normal" style:family="paragraph">
      <style:paragraph-properties fo:text-align="justify" fo:line-height="115%" fo:text-indent="0.5in"/>
    </style:style>
    <style:style style:name="P1682" style:parent-style-name="Normal" style:family="paragraph">
      <style:paragraph-properties fo:text-align="justify" fo:line-height="115%" fo:text-indent="0.5in"/>
    </style:style>
    <style:style style:name="P1683" style:parent-style-name="Normal" style:family="paragraph">
      <style:paragraph-properties fo:text-align="justify" fo:line-height="115%" fo:text-indent="0.5in"/>
    </style:style>
    <style:style style:name="P1684" style:parent-style-name="Normal" style:family="paragraph">
      <style:paragraph-properties fo:text-align="justify" fo:line-height="115%" fo:text-indent="0.5in"/>
    </style:style>
    <style:style style:name="P1685" style:parent-style-name="Normal" style:family="paragraph">
      <style:paragraph-properties fo:text-align="justify" fo:line-height="115%" fo:text-indent="0.5in"/>
    </style:style>
    <style:style style:name="P1686" style:parent-style-name="Normal" style:family="paragraph">
      <style:paragraph-properties fo:text-align="justify" fo:line-height="115%" fo:text-indent="0.5in"/>
    </style:style>
    <style:style style:name="P1687" style:parent-style-name="Normal" style:family="paragraph">
      <style:paragraph-properties fo:text-align="justify" fo:line-height="115%" fo:text-indent="0.5in"/>
    </style:style>
    <style:style style:name="P1688" style:parent-style-name="Normal" style:family="paragraph">
      <style:paragraph-properties fo:text-align="justify" fo:line-height="115%" fo:text-indent="0.5in"/>
    </style:style>
    <style:style style:name="P1689" style:parent-style-name="Normal" style:family="paragraph">
      <style:paragraph-properties fo:text-align="justify" fo:line-height="115%" fo:text-indent="0.5in"/>
    </style:style>
    <style:style style:name="P1690" style:parent-style-name="Normal" style:family="paragraph">
      <style:paragraph-properties fo:text-align="justify" fo:line-height="115%" fo:text-indent="0.5in"/>
    </style:style>
    <style:style style:name="P1691" style:parent-style-name="Normal" style:family="paragraph">
      <style:paragraph-properties fo:text-align="justify" fo:line-height="115%" fo:text-indent="0.5in"/>
    </style:style>
    <style:style style:name="P1692" style:parent-style-name="Normal" style:family="paragraph">
      <style:paragraph-properties fo:text-align="justify" fo:line-height="115%" fo:text-indent="0.5in"/>
    </style:style>
    <style:style style:name="P1693" style:parent-style-name="Normal" style:family="paragraph">
      <style:paragraph-properties fo:text-align="justify" fo:line-height="115%" fo:text-indent="0.5in"/>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line-height="115%" fo:text-indent="0.5in"/>
    </style:style>
    <style:style style:name="P1696" style:parent-style-name="Normal" style:family="paragraph">
      <style:paragraph-properties fo:text-align="justify" fo:line-height="115%" fo:text-indent="0.5in"/>
    </style:style>
    <style:style style:name="P1697" style:parent-style-name="Normal" style:family="paragraph">
      <style:paragraph-properties fo:text-align="justify" fo:line-height="115%" fo:text-indent="0.5in"/>
    </style:style>
    <style:style style:name="P1698" style:parent-style-name="Normal" style:family="paragraph">
      <style:paragraph-properties fo:text-align="justify" fo:line-height="115%" fo:text-indent="0.5in"/>
    </style:style>
    <style:style style:name="P1699" style:parent-style-name="Normal" style:family="paragraph">
      <style:paragraph-properties fo:text-align="justify" fo:line-height="115%" fo:text-indent="0.5in"/>
    </style:style>
    <style:style style:name="P1700" style:parent-style-name="Normal" style:family="paragraph">
      <style:paragraph-properties fo:text-align="justify" fo:line-height="115%" fo:text-indent="0.5in"/>
    </style:style>
    <style:style style:name="P1701" style:parent-style-name="Normal" style:family="paragraph">
      <style:paragraph-properties fo:text-align="justify" fo:line-height="115%" fo:text-indent="0.5in"/>
    </style:style>
    <style:style style:name="P1702" style:parent-style-name="Normal" style:family="paragraph">
      <style:paragraph-properties fo:text-align="justify" fo:line-height="115%" fo:text-indent="0.5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fo:font-style="italic" style:font-style-asian="italic" style:font-style-complex="italic"/>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fo:font-style="italic" style:font-style-asian="italic" style:font-style-complex="italic"/>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fo:font-style="italic" style:font-style-asian="italic" style:font-style-complex="italic"/>
    </style:style>
    <style:style style:name="T1714" style:parent-style-name="DefaultParagraphFont" style:family="text">
      <style:text-properties style:font-weight-complex="bold"/>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fo:font-style="italic" style:font-style-asian="italic" style:font-style-complex="italic"/>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font-style="italic" style:font-style-asian="italic" style:font-style-complex="italic"/>
    </style:style>
    <style:style style:name="T1731" style:parent-style-name="DefaultParagraphFont" style:family="text">
      <style:text-properties style:font-weight-complex="bold"/>
    </style:style>
    <style:style style:name="P1732" style:parent-style-name="Normal" style:family="paragraph">
      <style:paragraph-properties fo:text-align="justify" fo:line-height="115%" fo:text-indent="0.4923in"/>
    </style:style>
    <style:style style:name="P1733" style:parent-style-name="Normal" style:family="paragraph">
      <style:paragraph-properties fo:text-align="justify" fo:line-height="115%" fo:text-indent="0.4923in"/>
    </style:style>
    <style:style style:name="P1734" style:parent-style-name="Normal" style:family="paragraph">
      <style:paragraph-properties fo:text-align="justify" fo:line-height="115%" fo:text-indent="0.4923in"/>
    </style:style>
    <style:style style:name="P1735" style:parent-style-name="Normal" style:family="paragraph">
      <style:paragraph-properties fo:text-align="justify" fo:line-height="115%" fo:text-indent="0.4923in"/>
    </style:style>
    <style:style style:name="P1736" style:parent-style-name="Normal" style:family="paragraph">
      <style:paragraph-properties fo:text-align="justify" fo:line-height="115%" fo:text-indent="0.4923in"/>
    </style:style>
    <style:style style:name="P1737" style:parent-style-name="Normal" style:family="paragraph">
      <style:paragraph-properties fo:text-align="justify" fo:line-height="115%" fo:text-indent="0.4923in"/>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text-align="justify" fo:line-height="115%" fo:text-indent="0.5in"/>
    </style:style>
    <style:style style:name="P1743" style:parent-style-name="Normal" style:family="paragraph">
      <style:paragraph-properties fo:text-align="justify" fo:line-height="115%" fo:text-indent="0.5in"/>
    </style:style>
    <style:style style:name="P1744" style:parent-style-name="Normal" style:family="paragraph">
      <style:paragraph-properties fo:line-height="115%"/>
    </style:style>
    <style:style style:name="P1745" style:parent-style-name="Normal" style:family="paragraph">
      <style:paragraph-properties fo:line-height="115%" fo:text-indent="0.4923in"/>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P1748" style:parent-style-name="Normal" style:family="paragraph">
      <style:paragraph-properties fo:line-height="115%"/>
      <style:text-properties fo:font-style="italic" style:font-style-asian="italic"/>
    </style:style>
    <style:style style:name="P1749" style:parent-style-name="Normal" style:family="paragraph">
      <style:paragraph-properties fo:line-height="115%"/>
      <style:text-properties fo:font-style="italic" style:font-style-asian="italic"/>
    </style:style>
    <style:style style:name="P1750" style:parent-style-name="Normal" style:family="paragraph">
      <style:paragraph-properties fo:line-height="115%" fo:text-indent="0.0986in"/>
    </style:style>
  </office:automatic-styles>
  <office:body>
    <office:text text:use-soft-page-breaks="true">
      <text:p text:style-name="P1"/>
      <text:p text:style-name="P7"/>
      <text:p text:style-name="P8">Projektas</text:p>
      <text:p text:style-name="P9"/>
      <text:p text:style-name="P10"/>
      <text:p text:style-name="P11">LIETUVOS RESPUBLIKOS</text:p>
      <text:p text:style-name="P12">MIŠKŲ ĮSTATYMO NR. I-671 PAKEITIMO</text:p>
      <text:p text:style-name="P13">ĮSTATYMAS</text:p>
      <text:p text:style-name="P14"/>
      <text:p text:style-name="P15">2023 m. <text:s text:c="23"/>d. Nr.</text:p>
      <text:p text:style-name="P16">Vilnius</text:p>
      <text:p text:style-name="P17"/>
      <text:p text:style-name="P18"><text:span text:style-name="T19">1</text:span><text:span text:style-name="T20"><text:s/>straipsnis.<text:s/></text:span><text:span text:style-name="T21">Lietuvos Respublikos miškų įstatymo Nr. I-671 nauja redakcija</text:span></text:p>
      <text:p text:style-name="P22"><text:span text:style-name="T23">Pakeisti Lietuvos Respublikos miškų įstatymą<text:s/></text:span><text:span text:style-name="T24">Nr. I-671 ir jį išdėstyti taip:</text:span></text:p>
      <text:p text:style-name="P25"/>
      <text:p text:style-name="P26"><text:span text:style-name="T27">„LIETUVOS RESPUBLIKOS<text:s/></text:span></text:p>
      <text:p text:style-name="P28">MIŠKŲ<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reglamentuoja miško įveisimą, atkūrimą, priežiūrą, apsaugą, tvarkymą ir naudojimą, veiklos<text:s/>miške planavimą.</text:p>
      <text:p text:style-name="P42">2. Šio įstatymo tikslas – užtikrinti, kad visų nuosavybės formų miškai būtų tvarkomi pagal vienodus darnaus miškų valdymo principus, užtikrinant racionalų miškų išteklių naudojimą ir siekiant aprūpinti šalies pramonę žaliava, suteikti<text:s/>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p>
      <text:p text:style-name="P43"><text:span text:style-name="T44">3</text:span><text:span text:style-name="T45">. Šiuo įstatymu įgyvendinamas Europos Sąjungos teisės aktas, nurodyta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trankinis pagrindinis miško kirtimas<text:s/></text:span><text:span text:style-name="T55">–</text:span><text:span text:style-name="T56"><text:s/></text:span><text:span text:style-name="T57">pagrindinis miško kirtimas,</text:span><text:span text:style-name="T58"><text:s/>kai iškertama dalis tam tikro amžiaus, kokybės, matmenų ar būklės medyno medžių, siekiant išlaikyti arba sukurti įvairiaamžį medyną.</text:span></text:p>
      <text:p text:style-name="P59"><text:span text:style-name="T60">2</text:span><text:span text:style-name="T61">.<text:s/></text:span><text:span text:style-name="T62">Atvejinis pagrindinis miško kirtimas –</text:span><text:span text:style-name="T63"><text:s/>pagrindinis miško kirtimas, kai brandus medynas kertamas kelis kartus kas 5<text:s/></text:span><text:span text:style-name="T64">ar daugiau metų,</text:span><text:span text:style-name="T65"><text:s/>siekiant<text:s/></text:span><text:span text:style-name="T66">atkurti medynus savaiminiu</text:span><text:span text:style-name="T67"><text:s/></text:span><text:span text:style-name="T68">žėlimu,</text:span><text:s/><text:span text:style-name="T69">išvengti nebrandžių medžių kirtimo</text:span><text:span text:style-name="T70">.</text:span></text:p>
      <text:p text:style-name="P71"><text:span text:style-name="T72">3</text:span><text:span text:style-name="T73">.<text:s/></text:span><text:span text:style-name="T74">Biržė<text:s/></text:span><text:span text:style-name="T75">– miško kirtimui atrėžtas arba kertamas miško plotas.</text:span></text:p>
      <text:p text:style-name="P76"><text:span text:style-name="T77">4</text:span><text:span text:style-name="T78">.<text:s/></text:span><text:span text:style-name="T79">Elitinis medis</text:span><text:span text:style-name="T80"><text:s/>– selekciškai labai vertingas medis, įvertintas pagal paveldėtus dauginant sėklomis vertingus požymius ir savybes.</text:span></text:p>
      <text:p text:style-name="P81"><text:span text:style-name="T82">5</text:span><text:span text:style-name="T83">.<text:s/></text:span><text:span text:style-name="T84">Gamtinės buveinės miškuose<text:s/></text:span><text:span text:style-name="T85">– Europos Bendrijos svarbos natūralios buveinės ar saugomų rūšių buveinės miškuose.</text:span></text:p>
      <text:p text:style-name="P86"><text:span text:style-name="T87">6</text:span><text:span text:style-name="T88">.<text:s/></text:span><text:span text:style-name="T89">Gamtotvarkos pr</text:span><text:span text:style-name="T90">iemonės miškuose<text:s/></text:span><text:span text:style-name="T91">– miškotvarkos projektuose ir (ar) saugomų teritorijų planavimo dokumentuose, invazinių rūšių populiacijų gausos reguliavimo veiksmų planuose, saugomų rūšių apsaugos ir veiksmų planuose suprojektuotos miško žemėje taikomos</text:span><text:span text:style-name="T92"><text:s/></text:span><text:span text:style-name="T93">gamtinės aplinko</text:span><text:span text:style-name="T94">s tvarkymo, apsaugos ir formavimo priemonės, skirtos palankiai saugomų gyvūnų, augalų ir grybų rūšių, buveinių ir ekosistemų apsaugos būklei išlaikyti ir (ar) pasiekti.</text:span></text:p>
      <text:p text:style-name="P95">7.<text:s/><text:span text:style-name="T96">Genetiniai miško medžių ištekliai</text:span><text:span text:style-name="T97"><text:s/>–<text:s/></text:span><text:span text:style-name="T98">iš tikrųjų ir galimai naudingi miško medžiai</text:span><text:span text:style-name="T99"><text:s/>ir jų dalys.</text:span></text:p>
      <text:p text:style-name="P100"><text:span text:style-name="T101">8</text:span><text:span text:style-name="T102">.<text:s/></text:span><text:span text:style-name="T103">Kompleksinė miškų ūkio veikla<text:s/></text:span><text:span text:style-name="T104">– veikla, apimanti miškų įveisimą, atkūrimą, priežiūrą, apsaugą, racionalų miškų išteklių naudojimą bei prekybą mediena, miško ištekliais ir biokuru, taip pat gamtos apsaugos,</text:span><text:span text:style-name="T105"><text:s/></text:span><text:span text:style-name="T106">gamtotvarkos ir rekreacinės i</text:span><text:span text:style-name="T107">nfrastruktūros priemonių miškuose įgyvendinimą.</text:span></text:p>
      <text:p text:style-name="P108"><text:span text:style-name="T109">9</text:span><text:span text:style-name="T110">.<text:s/></text:span><text:span text:style-name="T111">Miško lydimo kirtimas<text:s/></text:span><text:span text:style-name="T112">– miško iškirtimas technologinėms ir gamybinėms miškų ūkio reikmėms arba kai miško žemė verčiama kitomis naudmenomis.</text:span></text:p>
      <text:p text:style-name="P113">10.<text:s/><text:span text:style-name="T114">Medžių rūšies kilmės rajonas</text:span><text:span text:style-name="T115"><text:s/>– teritorija (arba keli<text:s/></text:span><text:span text:style-name="T116">plotai), kurioje susidaro beveik vienodos ekologinės sąlygos ir kurioje randami panašių fenotipinių arba genetinių požymių medynai (sėklų šaltiniai), jeigu reikia, atsižvelgiant į aukštį virš jūros lygio.</text:span></text:p>
      <text:p text:style-name="P117"><text:span text:style-name="T118">11</text:span><text:span text:style-name="T119">.<text:s/></text:span><text:span text:style-name="T120">Medynas</text:span><text:span text:style-name="T121"><text:s/>– pagrindinis miško ekosistemos ele</text:span><text:span text:style-name="T122">mentas ir miško dalis, apaugusi ne jaunesniais nei 7 metų medžiais, kurių skalsumas ne mažesnis kaip 0,3 ir kurių aukštis natūralioje augavietėje brandos amžiuje siekia ne mažiau kaip 5 metrus, ir kita miško augalija.</text:span></text:p>
      <text:p text:style-name="P123"><text:span text:style-name="T124">12</text:span><text:span text:style-name="T125">.<text:s/></text:span><text:span text:style-name="T126">Miškas</text:span><text:span text:style-name="T127"><text:s/>– ne mažesnis kaip 0,1<text:s/></text:span><text:span text:style-name="T128">hektaro miško žemės plotas, kuriame yra pagrindinis miško ekosistemos elementas – medynas, arba jame laikinai medyno nėra (kirtavietės, žuvę medynai, krūmynai, miško želdiniai ir (ar) žėliniai). Mišku nelaikomos laukuose, pakelėse, prie vandens telkinių, g</text:span><text:span text:style-name="T129">yvenamosiose vietovėse ir kapinėse esančios medžių grupės, kelio juostose<text:s/></text:span><text:soft-page-break/><text:span text:style-name="T130">įveisti želdiniai, viešosios geležinkelių infrastruktūros valdytojo patikėjimo teise valdomuose ne miškų ūkio paskirties žemės sklypuose augantys medžiai ir krūmai, siauros – iki 10<text:s/></text:span><text:span text:style-name="T131">metrų pločio – medžių juostos, gyvatvorės, pavieniai medžiai ir krūmai, taip pat miestuose ir kaimo vietovėse ne miškų ūkio paskirties žemėje įveisti želdynai, sodai, agromiškininkystės sistemų želdiniai, trumpos (iki 10 metų) rotacijos plantaciniai želdin</text:span><text:span text:style-name="T132">iai.<text:s/></text:span></text:p>
      <text:p text:style-name="P133"><text:span text:style-name="T134">13</text:span><text:span text:style-name="T135">.<text:s/></text:span><text:span text:style-name="T136">Miško dauginamoji medžiaga</text:span><text:span text:style-name="T137"><text:s/>– sodmeninės augalų dalys, sėklinė medžiaga, iš jų išauginti sodmenys (sėjinukai ir sodinukai) arba savaiminukai, naudojami miškams įveisti ar atkurti.</text:span></text:p>
      <text:p text:style-name="P138"><text:span text:style-name="T139">14</text:span><text:span text:style-name="T140">.<text:s/></text:span><text:span text:style-name="T141">Miško dauginamosios medžiagos tiekėjas</text:span><text:span text:style-name="T142"><text:s/>– miško dauginam</text:span><text:span text:style-name="T143">osios medžiagos prekyba ir (ar) importu besiverčiantis fizinis arba juridinis asmuo, kita organizacija, neturinti juridinio asmens statuso, ar jų padalinys.</text:span></text:p>
      <text:p text:style-name="P144">15.<text:s/><text:span text:style-name="T145">Miško infrastruktūra</text:span><text:span text:style-name="T146"><text:s/>– miško medelynuose įrengta infrastruktūra, miško keliai, miško žemės<text:s/></text:span><text:span text:style-name="T147">sausinimo sistemų įrenginiai, miško priešgaisrinės saugos sistemos inžineriniai statiniai ir įrenginiai,</text:span><text:span text:style-name="T148"><text:s/></text:span><text:span text:style-name="T149">taip pat kiti inžineriniai statiniai ir įrenginiai, skirti miško aplinkosauginėms, socialinėms, kultūrinėms ir dvasinėms funkcijoms įgyvendinti ir lauk</text:span><text:span text:style-name="T150">iniams gyvūnams nelaisvėje laikyti.</text:span></text:p>
      <text:p text:style-name="P151"><text:span text:style-name="T152">16</text:span><text:span text:style-name="T153">.<text:s/></text:span><text:span text:style-name="T154">Miško ištekliai</text:span><text:span text:style-name="T155"><text:s/></text:span><text:span text:style-name="T156">– nenukirstas miškas, sakai, kelmai ir dervuoliai, medžių žievė, karnos ir tošis, medžių sula, kalėdiniai medeliai, kitos dekoratyvinės miško medžiagos, šakelės, vytelės, grybai, riešutai, uogos,<text:s/></text:span><text:span text:style-name="T157">vaisiai, vaistažolės ir vaistinė žaliava, miško paklotė, lapai ir kita miško augalija.</text:span></text:p>
      <text:p text:style-name="P158"><text:span text:style-name="T159">17</text:span><text:span text:style-name="T160">.<text:s/></text:span><text:span text:style-name="T161">Miško kirtimo liekanos<text:s/></text:span><text:span text:style-name="T162">– kelmų antžeminė dalis, nuopjovos, susmulkinta pjūvių mediena, medžių viršūnės, šakos, smulkių medžių, kurių skersmuo 1,3 m aukštyje yra<text:s/></text:span><text:span text:style-name="T163">6 cm ir mažesnis, stiebai, trako medžių ir krūmų stiebai.</text:span></text:p>
      <text:p text:style-name="P164"><text:span text:style-name="T165">18</text:span><text:span text:style-name="T166">.<text:s/></text:span><text:span text:style-name="T167">Miško laukymė</text:span><text:span text:style-name="T168"><text:s/>– natūrali aikštė miške, kurioje nėra medyno, bet gali augti krūmai arba pavieniai medžiai.</text:span></text:p>
      <text:p text:style-name="P169"><text:span text:style-name="T170">19</text:span><text:span text:style-name="T171">.<text:s/></text:span><text:span text:style-name="T172">Miško medelynas</text:span><text:span text:style-name="T173"><text:s/>–<text:s/></text:span><text:span text:style-name="T174">iš vieno ar daugiau žemės sklypų sudarytas plotas, kuriame</text:span><text:span text:style-name="T175"><text:s/>atvirame grunte ir (ar) šiltnamiuose auginami miško sodmenys ir įrengta jiems auginti reikalinga infrastruktūra – komposto ruošimo vieta, laistymo sistema ir (ar) vandens telkinys, keliai, miško sodmenų rūšiavimo ir laikymo patalpos.</text:span></text:p>
      <text:p text:style-name="P176"><text:span text:style-name="T177">20</text:span><text:span text:style-name="T178">.<text:s/></text:span><text:span text:style-name="T179">Miško savinin</text:span><text:span text:style-name="T180">kai</text:span><text:span text:style-name="T181"><text:s/></text:span><text:span text:style-name="T182">– valstybė, fiziniai ir juridiniai asmenys bei subjektai, neturintys juridinio asmens statuso, tačiau turintys civilinį teisnumą, įgiję nuosavybės teisę į miškus.</text:span></text:p>
      <text:p text:style-name="P183">21.<text:s/><text:span text:style-name="T184">Miškotvarka<text:s/></text:span><text:span text:style-name="T185">– miškų ūkio planavimo sistema, apimanti miškų inventorizaciją ir aps</text:span><text:span text:style-name="T186">kaitą, miškų būklės, naudojimo ir ūkinės veiklos analizę, miškų ūkio organizavimo ir plėtros projektų rengimą.</text:span></text:p>
      <text:p text:style-name="P187">22.<text:s/><text:span text:style-name="T188">Miškotvarkos projektas<text:s/></text:span><text:span text:style-name="T189">– miškų ūkio veiklos planas, rengiamas valstybinio miško valdytojų ir privačioms miškų valdoms ar jų grupėms arba<text:s/></text:span><text:span text:style-name="T190">ne miškų ūkio paskirties žemės sklype esančiai miško žemei ir skiriamas konkrečių miško žemės tvarkymo priemonių sistemai jose nustatyti.</text:span></text:p>
      <text:p text:style-name="P191"><text:span text:style-name="T192">23</text:span><text:span text:style-name="T193">.<text:s/></text:span><text:span text:style-name="T194">Miško valda<text:s/></text:span><text:span text:style-name="T195">– nuosavybės teise valdomas miškų ūkio paskirties žemės sklypas.</text:span></text:p>
      <text:p text:style-name="P196"><text:span text:style-name="T197">24</text:span><text:span text:style-name="T198">.<text:s/></text:span><text:span text:style-name="T199">Miško valdos ribinė linij</text:span><text:span text:style-name="T200">a<text:s/></text:span><text:span text:style-name="T201">– miško valdos ribas natūroje žyminti linija, kurioje 1–1,5 m atstumu nuo šios valdos ribos į šios valdos pusę iškirsti medžiai ir krūmai arba joje iškirstas pomiškis ir trakas, o prie šios miško valdos ribos esantys medžiai nuo išorinės šios valdos ribo</text:span><text:span text:style-name="T202">s pusės pažymėti dažais ar patašant žievę.</text:span></text:p>
      <text:p text:style-name="P203"><text:span text:style-name="T204">25</text:span><text:span text:style-name="T205">.<text:s/></text:span><text:span text:style-name="T206">Miško veisimas<text:s/></text:span><text:span text:style-name="T207">– miško želdinimas ir (arba) žėlimas žemėje, kurioje prieš tai miškas neaugo.</text:span></text:p>
      <text:p text:style-name="P208"><text:span text:style-name="T209">26</text:span><text:span text:style-name="T210">.<text:s/></text:span><text:span text:style-name="T211">Miško želdiniai</text:span><text:span text:style-name="T212"> – miško medžiai ir krūmai, žmogaus pasodinti arba pasėti ne mažesniame kaip 0,1 ha plote</text:span><text:span text:style-name="T213"><text:s/>atkuriant arba įveisiant mišką.</text:span></text:p>
      <text:p text:style-name="P214"><text:span text:style-name="T215">27</text:span><text:span text:style-name="T216">.<text:s/></text:span><text:span text:style-name="T217">Miško žemė</text:span><text:span text:style-name="T218"><text:s/>– miškui įveisti skirta žemė, miško užimti žemės plotai ir tuose pačiuose plotuose esančios miško laukymės, mažosios miško pelkės (iki 1 ha ploto), iki 0,1 ha ploto dirbtiniai vandens telkiniai,</text:span><text:span text:style-name="T219"><text:s/></text:span><text:span text:style-name="T220">miško<text:s/></text:span><text:span text:style-name="T221">medelynai, sėklinės miško medžių plantacijos ir klonų rinkiniai, miško keliai, kvartalų linijos, technologinės proskynos, priešgaisrinės juostos, poilsio aikštelės, žvėrių pašarų aikštelės, medienos sandėlių ir miško infrastruktūros, inžinerinių tinklų sia</text:span><text:span text:style-name="T222">urose iki 10 metrų pločio žemės juostose užimti žemės plotai.</text:span></text:p>
      <text:p text:style-name="P223"><text:span text:style-name="T224">28</text:span><text:span text:style-name="T225">.<text:s/></text:span><text:span text:style-name="T226">Miško žėliniai</text:span><text:span text:style-name="T227"> – miško medžiai ir krūmai, savaime sužėlę ne mažesniame kaip 0,1 ha plote atsikuriant miškui arba apželiant mišku žemei, kurioje miškas prieš tai neaugo.</text:span></text:p>
      <text:p text:style-name="P228"><text:span text:style-name="T229">29</text:span><text:span text:style-name="T230">.<text:s/></text:span><text:span text:style-name="T231">Miškų sti</text:span><text:span text:style-name="T232">chinė nelaimė<text:s/></text:span><text:span text:style-name="T233">– įvykis, kai dėl biotinių ir (arba) abiotinių veiksnių savivaldybės teritorijoje esančiuose medynuose išdžiūvo, išversta, išlaužyta, išdegė arba kitaip pažeista daugiau kaip 25 tūkst. kubinių metrų medienos</text:span><text:span text:style-name="T234">.</text:span></text:p>
      <text:p text:style-name="P235"><text:span text:style-name="T236">30</text:span><text:span text:style-name="T237">.<text:s/></text:span><text:span text:style-name="T238">Nenukirstas miškas</text:span><text:span text:style-name="T239"><text:s/>– mišk</text:span><text:span text:style-name="T240">o žemėje augantys medžiai, sausuoliai, vėjavartos, vėjalaužos ir kita nenukirsta sumedėjusi miško augalija.</text:span></text:p>
      <text:p text:style-name="P241"><text:span text:style-name="T242">31</text:span><text:span text:style-name="T243">.<text:s/></text:span><text:span text:style-name="T244">Nepriklausomas medienos matuotojas<text:s/></text:span><text:span text:style-name="T245">– nenukirsto miško ir (ar) medienos matavimo ir kokybės vertinimo kvalifikaciją įgijęs ir tai liudijantį<text:s/></text:span><text:span text:style-name="T246">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247">aip pat nesusijęs su medienos pirkėju ar pardavėju artimos giminystės ryšiais, darbo, tarnybos santykiais ar jungtine veikla.</text:span></text:p>
      <text:p text:style-name="P248">32.<text:s/><text:span text:style-name="T249">Pagrindinis miško kirtimas<text:s/></text:span>– brandžių ir į juos įsiterpusių bręstančių (retų ar įsiterpusių į kertamus brandžius medynus)<text:s/>medynų ar brandžių medžių kirtimas,<text:span text:style-name="T250"><text:s/></text:span>siekiant racionalaus,<text:s/><text:soft-page-break/>pastovaus ir daugiatikslio miško išteklių naudojimo, našių ir atsparių tikslinių medynų formavimo ar atkūrimo. Pagrindinio miško kirtimo būdai yra šie: atrankinis, atvejinis ir plynasis.</text:p>
      <text:p text:style-name="P251"><text:span text:style-name="T252">33</text:span><text:span text:style-name="T253">.<text:s/></text:span><text:span text:style-name="T254">Pag</text:span><text:span text:style-name="T255">rindinių miško kirtimų norma</text:span><text:span text:style-name="T256"><text:s/>– didžiausias leistinas medienos kiekis ar miško plotas, kuris per tam tikrą laiko tarpą gali būti iškertamas atliekant pagrindinius miško kirtimus.</text:span></text:p>
      <text:p text:style-name="P257"><text:span text:style-name="T258">34</text:span><text:span text:style-name="T259">.<text:s/></text:span><text:span text:style-name="T260">Pavienių medžių miško kirtimai<text:s/></text:span><text:span text:style-name="T261">–<text:s/></text:span><text:span text:style-name="T262">neplynieji miško kirtimai III ar IV g</text:span><text:span text:style-name="T263">rupės miškuose,</text:span><text:span text:style-name="T264"><text:s/>po kurių lieka ne mažesnis nei 0,6 medyno skalsumas</text:span><text:span text:style-name="T265">, miško valdos ribinių linijų kirtimas, medžių kirtimas grioviuose, proskynose, pavojų keliančių medžių kirtimas.</text:span></text:p>
      <text:p text:style-name="P266"><text:span text:style-name="T267">35</text:span><text:span text:style-name="T268">.<text:s/></text:span><text:span text:style-name="T269">Pavojų keliantis medis<text:s/></text:span><text:span text:style-name="T270">– nudžiūvęs, nulūžęs, skilęs, pakrypęs su iš</text:span><text:span text:style-name="T271">virtusiomis ar pakilusiomis šaknimis, apdegęs ar kitaip pažeistas medis, kuris virsdamas ar lūždamas gali padaryti žalos asmenims ar jų turtui, sutrikdyti inžinerinės infrastruktūros veiklą.</text:span></text:p>
      <text:p text:style-name="P272">36.<text:s/><text:span text:style-name="T273">Plynasis pagrindinis miško kirtimas<text:s/></text:span><text:span text:style-name="T274">– pagrindinis miško<text:s/></text:span><text:span text:style-name="T275">kirtimas, kai biržėje iškertami visi medžiai, išskyrus sėklinius, biologinei įvairovei svarbius medžius, saugomo pomiškio grupes, siekiant racionaliai naudoti miško išteklius. Po kirtimo likę medžiai nesudaro medyno.</text:span></text:p>
      <text:p text:style-name="P276">37.<text:s/><text:span text:style-name="T277">Prekyba miško dauginamąja medži</text:span><text:span text:style-name="T278">aga</text:span><text:span text:style-name="T279"><text:s/>– miško dauginamosios medžiagos pateikimas prekybai, siūlymas parduoti, pardavimas arba pristatymas kitam asmeniui.</text:span></text:p>
      <text:p text:style-name="P280"><text:span text:style-name="T281">38</text:span><text:span text:style-name="T282">.<text:s/></text:span><text:span text:style-name="T283">Rinktinis medis</text:span><text:span text:style-name="T284"><text:s/>– selekciškai vertingas medis, atrinktas pagal nustatytus klasifikacinius fenotipinius požymius.</text:span></text:p>
      <text:p text:style-name="P285">39.<text:s/><text:span text:style-name="T286">Sanitar</text:span><text:span text:style-name="T287">inis miško kirtimas<text:s/></text:span><text:span text:style-name="T288">– miško kirtimas, kai siekiant išvengti<text:s/></text:span>medžių<text:s/><text:span text:style-name="T289">ligų ar miško kenkėjų plitimo kertami abiotinių ar biotinių veiksnių sudarkyti ar žuvę medynai arba iškertami sanitariniu požiūriu pavojingi medžiai</text:span><text:span text:style-name="T290">.<text:s/></text:span></text:p>
      <text:p text:style-name="P291">40.<text:s/><text:span text:style-name="T292">Sėklinė miško bazė</text:span><text:span text:style-name="T293"><text:s/></text:span><text:span text:style-name="T294">– sėkliniai</text:span><text:span text:style-name="T295"><text:s/>ir genetiniai medynai, sėklinės miško medžių plantacijos, miško medžių klonų rinkiniai, bandomieji miško medžių želdiniai, miško medžių genetiniai draustiniai, rinktiniai ir elitiniai medžiai, atrinkti medynai, kiti įvertinti medynai, medžių grupės ir pav</text:span><text:span text:style-name="T296">ieniai medžiai, iš kurių gaunama miško dauginamoji medžiaga.</text:span></text:p>
      <text:p text:style-name="P297"><text:span text:style-name="T298">41</text:span><text:span text:style-name="T299">.<text:s/></text:span><text:span text:style-name="T300">Specialusis miško kirtimas –</text:span><text:span text:style-name="T301"><text:s/>miško kirtimas, siekiant formuoti kraštovaizdį, išsaugoti ir atkurti genetiškai vertingas miško medžių populiacijas miško medžių genetiniuose draustiniuose, g</text:span><text:span text:style-name="T302">enetiniuose ir sėkliniuose medynuose, klonų rinkiniuose, išsaugoti ar atkurti biologinę įvairovę, vykdyti selekciją bandomuosiuose želdiniuose ir sėklinėse miško medžių plantacijose, ruošti sėklas miško sėklinės bazės objektuose, vykdyti biotechnines priem</text:span><text:span text:style-name="T303">ones, gerinančias natūralias medžiojamųjų gyvūnų gyvenamosios aplinkos sąlygas, rekonstruoti medynus ir krūmynus.</text:span></text:p>
      <text:p text:style-name="P304"><text:span text:style-name="T305">42</text:span><text:span text:style-name="T306">.<text:s/></text:span><text:span text:style-name="T307">Ugdomasis miško kirtimas<text:s/></text:span><text:span text:style-name="T308">– miško kirtimas nebrandžiame medyne, siekiant išauginti tam tikros rūšinės sudėties,<text:s/></text:span><text:span text:style-name="T309">tankumo ir struktūros</text:span><text:span text:style-name="T310"><text:s/>m</text:span><text:span text:style-name="T311">edyną,<text:s/></text:span><text:span text:style-name="T312">didinti medynų produktyvumą, atsparumą ir sveikatingumą, gerinti miškų ekologines, ekonomines, estetines, rekreacines funkcijas, palaikyti esamą miškų biologinę įvairovę arba ją atkurti.</text:span></text:p>
      <text:p text:style-name="P313"><text:span text:style-name="T314">43</text:span><text:span text:style-name="T315">.<text:s/></text:span><text:span text:style-name="T316">Valstybinio miško valdytojas –<text:s/></text:span><text:span text:style-name="T317">miškų urėdija, saugomos</text:span><text:span text:style-name="T318"><text:s/>teritorijos direkcija, savivaldybė ar kitas subjektas, valdantis patikėjimo teise valstybinę miško žemę.</text:span></text:p>
      <text:p text:style-name="P319"><text:span text:style-name="T320">44</text:span><text:span text:style-name="T321">.<text:s/></text:span><text:span text:style-name="T322">Žaliavinė mediena<text:s/></text:span><text:span text:style-name="T323">– miško žemėje nukirstų medžių stiebų mediena, skirta medienos gaminiams ruošti.</text:span></text:p>
      <text:p text:style-name="P324"><text:span text:style-name="T325">45</text:span><text:span text:style-name="T326">. Kitos šiame įstatyme vartojamos sąvokos suprantamos taip, kaip jos apibrėžtos Lietuvos Respublikos kelių įstatyme, Lietuvos Respublikos saugomų gyvūnų, augalų ir grybų rūšių įstatyme, Lietuvos Respublikos saugomų teritorijų įstatyme, Lietuvos Respublikos</text:span><text:span text:style-name="T327"><text:s/>statybos įstatyme, Lietuvos Respublikos valstybės ir savivaldybių turto valdymo, naudojimo ir disponavimo juo įstatyme, Lietuvos Respublikos vandens įstatyme, Lietuvos Respublikos žemės įstatyme.<text:s/></text:span></text:p>
      <text:p text:style-name="P328"/>
      <text:p text:style-name="P329"><text:span text:style-name="T330">II</text:span><text:span text:style-name="T331"><text:s/>SKYRIUS</text:span></text:p>
      <text:p text:style-name="P332"><text:span text:style-name="T333">MIŠKŲ VALDYMAS</text:span></text:p>
      <text:p text:style-name="P334"/>
      <text:p text:style-name="P335"><text:span text:style-name="T336">3</text:span><text:span text:style-name="T337"><text:s/>straipsnis.<text:s/></text:span><text:span text:style-name="T338">Naci</text:span><text:span text:style-name="T339">onalinės miškų politikos formavimas ir valstybės institucijų kompetencija miškų valdymo srityje</text:span></text:p>
      <text:p text:style-name="P340">1. Nacionalinės miškų politikos kryptis nustato Seimas, tvirtindamas Valstybės pažangos strategiją ir priimdamas įstatymus. Nacionalinės miškų politikos<text:s/><text:span text:style-name="T341">str</text:span><text:span text:style-name="T342">ateginius tikslus ir (ar) pažangos uždavinius</text:span><text:span text:style-name="T343"><text:s/></text:span>tvirtina<text:span text:style-name="T344"><text:s/></text:span><text:span text:style-name="T345">Lietuvos Respublikos Vyriausybė </text:span>Nacionaliniame pažangos plane. Nacionalinės miškų<text:s/><text:span text:style-name="T346">politikos priemones</text:span><text:span text:style-name="T347"><text:s/></text:span>Nacionaliniame pažangos plane <text:span text:style-name="T348">numatytiems uždaviniams įgyvendinti</text:span><text:span text:style-name="T349"><text:s/></text:span><text:span text:style-name="T350">Vyriausybė</text:span><text:s/>suplanuoja nacionalinėse plėtros programose ir Nacionaliniame miškų sektoriaus plėtros plane.</text:p>
      <text:p text:style-name="P351">2. Miškų valstybinį reguliavimą pagal kompetenciją vykdo Lietuvos Respublikos Vyriausybė, Lietuvos Respublikos aplinkos ministerija, Valstybinė miškų tarnyba, Aplinkos apsaugos departamentas prie Aplinkos ministerijos, Nacionalinė žemės tarnyba prie Aplinkos ministerijos (toliau<text:s/><text:span text:style-name="T352">–</text:span><text:s/>Nacionalinė žemės tarnyba), saugomų teritorijų direkcijos ir savivaldybės.<text:s/></text:p>
      <text:p text:style-name="P353">3. Vyriausybė:<text:s/></text:p>
      <text:p text:style-name="P354">1) tvirtina penkerių metų vidutinę metinę pagrindinių miško kirtimų normą valstybiniuose miškuose;</text:p>
      <text:p text:style-name="P355">2) tvirtina miškų grupių normatyvus ir miškų priskyrimo miškų grupėms tvarką;</text:p>
      <text:p text:style-name="P356">3) nustato<text:s/><text:span text:style-name="T357">didmeninės prekybos valstybiniuose miškuose pagaminta žaliavine mediena ir miško kirtimo liekanomis tvarką;</text:span></text:p>
      <text:p text:style-name="P358"><text:span text:style-name="T359">4</text:span><text:span text:style-name="T360">)<text:s/></text:span><text:span text:style-name="T361">nustato miško žemės pavertimo kitomis naudmenomis tvarką.</text:span></text:p>
      <text:p text:style-name="P362">4. Aplinkos ministerija:</text:p>
      <text:p text:style-name="P363">1) rengia Nacionalinį miškų sektoriaus plėtros planą ir nacionalines plėtros programas, kitus miškų strateginius dokumentus, kuriuose suplanuojamos miškų politikos priemonės, organizuoja, koordinuoja ir kontroliuoja jų įgyvendinimą;<text:s/></text:p>
      <text:p text:style-name="P364">2) koordinuoja nacionalinę miškų inventorizaciją ir miškų monitoringą;<text:s/></text:p>
      <text:p text:style-name="P365">3) atlieka Lietuvos Respublikos miškų valstybės kadastro valdytojo funkcijas;</text:p>
      <text:p text:style-name="P366">4) organizuoja su miškais<text:s/>susijusį tarptautinį bendradarbiavimą;</text:p>
      <text:p text:style-name="P367">5) Vyriausybės pavedimu įgyvendina miškų urėdijos savininko teises ir pareigas;<text:s/></text:p>
      <text:p text:style-name="P368">6)<text:span text:style-name="T369"><text:s/></text:span>nustato miškų urėdijai privalomąsias miško įveisimo, atkūrimo, apsaugos, ugdymo, tvarkymo darbų ir gamtotvarkos priemonių miškuose įgyvendinimo normas ir šių normų nustatymo ir vykdymo tvarką;<text:s/></text:p>
      <text:p text:style-name="P370">7) atlieka kitas šio įstatymo nustatytas funkcijas.</text:p>
      <text:p text:style-name="P371">5. Valstybinė miškų tarnyba, įgyvendindama valstybės politiką aplinkos ministrui pavestoje gamtos išteklių dalies – miškų –<text:s/>valdymo srityje, atlieka šias pagrindines funkcijas:<text:s/></text:p>
      <text:p text:style-name="P372">1) atlieka nacionalinę miškų inventorizaciją ir miškų apskaitą, rengia ir skelbia oficialiąją miškų statistiką;</text:p>
      <text:p text:style-name="P373">2) rengia ir tvirtina miškų priskyrimo miškų grupėms planus;</text:p>
      <text:p text:style-name="P374">3) tvirtina miškotvarkos projektus;</text:p>
      <text:p text:style-name="P375">4) išduoda leidimus kirsti mišką;</text:p>
      <text:p text:style-name="P376">5) išduoda miškotvarkos projektų rengėjo ir nepriklausomo medienos matuotojo kvalifikacijos atestatus;</text:p>
      <text:p text:style-name="P377">6) paskirsto<text:s/><text:span text:style-name="T378">metinę pagrindinių kirtimų normą valstybinio miško valdytojams;</text:span></text:p>
      <text:p text:style-name="P379">7) koordinuoja genetinių miško medžių išteklių išsaugojimą ir selekciją;</text:p>
      <text:p text:style-name="P380">8) išduoda miško dauginamosios medžiagos kilmę ir kokybę patvirtinančius dokumentus, išduoda leidimus naudoti miško dauginamąją medžiagą miškui želdinti, registruoja miško dauginamosios<text:s/>medžiagos tiekėjus;</text:p>
      <text:p text:style-name="P381">9) vykdo miškų būklės stebėseną, seka, prognozuoja medžių ligų ir miško kenkėjų pažeidimus, koordinuoja miško sanitarinės apsaugos priemonių taikymą;</text:p>
      <text:p text:style-name="P382">10) konsultuoja fizinius ir juridinius asmenis miško naudojimo, atkūrimo, priežiūros ir apsaugos klausimais;</text:p>
      <text:p text:style-name="P383">11) atlieka kituose teisės aktuose numatytas funkcijas.</text:p>
      <text:p text:style-name="P384">6. Aplinkos apsaugos departamentas prie Aplinkos ministerijos, vykdydamas šio įstatymo įgyvendinimo priežiūrą, atlieka šias pagrindines funkcijas:</text:p>
      <text:p text:style-name="P385">1) atlieka<text:s/>valstybinę visų nuosavybės formų šalies miškų būklės, naudojimo, atkūrimo, įveisimo, priežiūros ir apsaugos kontrolę;</text:p>
      <text:p text:style-name="P386">2) kontroliuoja miško dauginamosios medžiagos kilmę, kokybę, auginimą, prekybą, naudojimą ir ūkinių priemonių vykdymą sėklinėje miško<text:s/>bazėje;</text:p>
      <text:p text:style-name="P387">3) kai yra pagrindas manyti, kad viešasis interesas pažeistas valstybinės miškų apsaugos srityje, kreipiasi į teismą dėl viešojo intereso gynimo, išskyrus atvejus, kai viešasis interesas pažeistas dėl Aplinkos apsaugos departamento prie Aplinkos ministerijos veiksmų ar neveikimo. Tais atvejais, kai viešasis interesas pažeistas dėl Aplinkos apsaugos departamento prie Aplinkos ministerijos veiksmų ar neveikimo, Aplinkos apsaugos departamentas prie Aplinkos ministerijos dėl viešojo intereso gynimo<text:s/>kreipiasi į prokuratūrą;</text:p>
      <text:p text:style-name="P388">4) vykdo ūkio subjektų konsultavimą miško naudojimo, atkūrimo, įveisimo ir aplinkos apsaugos valstybinės kontrolės klausimais;<text:s/></text:p>
      <text:p text:style-name="P389">5) vykdo 2010 m. spalio 20 d. Europos Parlamento ir Tarybos reglamento<text:s/><text:a xlink:href="http://eur-lex.europa.eu/legal-content/LIT/TXT/?uri=CELEX:32010R0995&amp;locale=lt" office:target-frame-name="_blank" xlink:show="new"><text:span text:style-name="T390">(ES) Nr. 995/2010</text:span></text:a>, kuriuo nustatomos veiklos vykdytojų, pateikiančių rinkai medieną ir medienos produktus, su visais pakeitimais pareigos, įgyvendinimo priežiūrą;</text:p>
      <text:p text:style-name="P391">6) vykdo žaliavinę medieną naudojančių ūkio subjektų žaliavinės medienos apskaitos ir sanitarinės apsaugos reikalavimų laikymosi kontrolę;<text:s/></text:p>
      <text:p text:style-name="P392">7) atlieka kituose teisės aktuose numatytas funkcijas.</text:p>
      <text:p text:style-name="P393">7. Nacionalinė žemės tarnyba atlieka šias funkcijas:</text:p>
      <text:p text:style-name="P394">1)<text:s/>patikėjimo teise valdo Vyriausybės nutarimais kitiems subjektams neperduotą valstybinę miško žemę;</text:p>
      <text:p text:style-name="P395">2) išduoda pažymas dėl pirmumo teisės įsigyti privačią miškų ūkio paskirties žemę.</text:p>
      <text:p text:style-name="P396">8. Saugomų teritorijų direkcijos patikėjimo teise valdo joms perduotą valstybinę miško žemę ir joje vykdo gamtos apsaugos ir gamtotvarkos priemones.</text:p>
      <text:p text:style-name="P397">9. Savivaldybės patikėjimo teise valdo joms perduotą valstybinę miško žemę ir joje vykdo kompleksinę miškų ūkio veiklą.</text:p>
      <text:p text:style-name="P398"><text:span text:style-name="T399">10</text:span><text:span text:style-name="T400">.</text:span><text:span text:style-name="T401"><text:s/></text:span><text:span text:style-name="T402">Pasiūlymams aplinkos ministrui miškų politikos formavimo ir kitais svarbiausiais miškų klausimais teikti steigiama visuomeniniais pagrindais veikianti Miškų konsultacinė taryba, sudaroma iš valstybės, mokslo institucijų, asociacijų, nevyriausybinių organiz</text:span><text:span text:style-name="T403">acijų, verslo atstovų, išlaikant atstovavimo balansą miškų socialinėms, ekonominėms ir ekologinėms sritims. Miškų konsultacinės tarybos sudėtį ir darbo reglamentą tvirtina aplinkos ministras.<text:s/></text:span></text:p>
      <text:p text:style-name="P404"/>
      <text:p text:style-name="P405"><text:span text:style-name="T406">4</text:span><text:span text:style-name="T407"><text:s/>straipsnis.<text:s/></text:span><text:span text:style-name="T408">Miškų urėdija<text:s/></text:span></text:p>
      <text:p text:style-name="P409"><text:span text:style-name="T410">1</text:span><text:span text:style-name="T411">. Valstybės valdoma įm</text:span><text:span text:style-name="T412">onė miškų urėdija vykdo kompleksinę miškų ūkio veiklą jai patikėjimo teise perduotuose valstybiniuose miškuose ir atlieka kitas valstybines funkcijas:</text:span></text:p>
      <text:p text:style-name="P413"><text:span text:style-name="T414">1</text:span><text:span text:style-name="T415">) rengia ir įgyvendina bendrą valstybinę miško priešgaisrinės saugos sistemą visų nuosavybės formų miš</text:span><text:span text:style-name="T416">kuose;</text:span></text:p>
      <text:p text:style-name="P417"><text:span text:style-name="T418">2</text:span><text:span text:style-name="T419">) aplinkos ministro nustatyta tvarka organizuoja ir (ar) įgyvendina bendrą miško kelių priežiūrą ir remontą visų nuosavybės formų miškuose;</text:span></text:p>
      <text:p text:style-name="P420"><text:span text:style-name="T421">3</text:span><text:span text:style-name="T422">)<text:s/></text:span>aplinkos ministro nustatyta tvarka vykdo valstybinių miškų vietinės reikšmės kelių tiesimą ir rekonstravimą;</text:p>
      <text:p text:style-name="P423"><text:span text:style-name="T424">4</text:span><text:span text:style-name="T425">)<text:s/></text:span><text:span text:style-name="T426">diegia pažangias miškų įveisimo, atkūrimo, apsaugos, tvarkymo, miškotvarkos ir miško išteklių naudojimo technologijas;</text:span></text:p>
      <text:p text:style-name="P427"><text:span text:style-name="T428">5</text:span><text:span text:style-name="T429">)<text:s/></text:span><text:span text:style-name="T430">vykdo miško medžių selekciją ir vysto sėklinę miško bazę;</text:span></text:p>
      <text:p text:style-name="P431"><text:span text:style-name="T432">6</text:span><text:span text:style-name="T433">)<text:s/></text:span><text:span text:style-name="T434">vykdo</text:span><text:span text:style-name="T435"><text:s/></text:span><text:span text:style-name="T436">sanitarinius miško kirtimus ir pavojingų</text:span><text:span text:style-name="T437"><text:s/>medžių kirtimą laisvos valstybinės žemės fonde esančiuose miškuose</text:span><text:span text:style-name="T438">;</text:span></text:p>
      <text:p text:style-name="P439">7)<text:s/><text:span text:style-name="T440">organizuoja židinių naikinimą visų nuosavybės formų miškuose medžių spyglius ir lapus graužiančių miško kenkėjų masinio išplitimo vietose</text:span><text:span text:style-name="T441"><text:s/>naudojant<text:s/></text:span><text:span text:style-name="T442">aviaciją</text:span><text:span text:style-name="T443">,<text:s/></text:span><text:span text:style-name="T444">kai nėra kitų veiksmin</text:span><text:span text:style-name="T445">gų priemonių likviduoti židinį;</text:span></text:p>
      <text:p text:style-name="P446"><text:span text:style-name="T447">8</text:span><text:span text:style-name="T448">)<text:s/></text:span><text:span text:style-name="T449">vykdo kompleksinę miškų ūkio veiklą kariniuose poligonuose ir karinio mokymo teritorijose, kai juose nevyksta mokymai ar pratybos.</text:span></text:p>
      <text:p text:style-name="P450"><text:span text:style-name="T451">2</text:span><text:span text:style-name="T452">.<text:s/></text:span><text:span text:style-name="T453"> </text:span><text:span text:style-name="T454">Šio straipsnio 1 dalies 1–7 punktuose nurodytos funkcijos finansuojamos iš A</text:span><text:span text:style-name="T455">plinkos ministerijai atitinkamais metais patvirtintų Lietuvos Respublikos valstybės biudžeto asignavimų ir (arba) kitų lėšų.</text:span></text:p>
      <text:p text:style-name="P456"/>
      <text:p text:style-name="P457"><text:span text:style-name="T458">5</text:span><text:span text:style-name="T459"><text:s/>straipsnis</text:span><text:span text:style-name="T460">.</text:span><text:span text:style-name="T461"><text:s/></text:span><text:span text:style-name="T462">Nuosavybės teisė į mišką</text:span></text:p>
      <text:p text:style-name="P463"><text:span text:style-name="T464">1</text:span><text:span text:style-name="T465">. Miškas nuosavybės teise gali priklausyti valstybei, fiziniams ir juridiniams<text:s/></text:span><text:span text:style-name="T466">asmenims bei subjektams, neturintiems juridinio asmens statuso, tačiau turintiems civilinį teisnumą. Užsieniečiai, užsienio juridiniai asmenys, užsienio valstybėse įsteigtos organizacijos, neturinčios juridinio asmens statuso, tačiau turinčios civilinį tei</text:span><text:span text:style-name="T467">snumą pagal tų valstybių įstatymus, mišką turi teisę įsigyti Lietuvos Respublikos Konstitucijos 47 straipsnio 3 dalies įgyvendinimo konstitucinio įstatymo nustatyta tvarka. Miško nuosavybės teisė neatsiejama nuo žemės sklypo, kuriame yra miškas, nuosavybės</text:span><text:span text:style-name="T468"><text:s/>teisės.</text:span></text:p>
      <text:p text:style-name="P469"><text:span text:style-name="T470">2</text:span><text:span text:style-name="T471">. Lietuvos Respublikai išimtine nuosavybės teise priklauso valstybinės reikšmės miškai. Valstybinės reikšmės miškams priskiriami miškai, esantys valstybiniuose rezervatuose, valstybinių parkų rezervatuose ir rezervatinėse apyrubėse, Kuršių ne</text:span><text:span text:style-name="T472">rijos nacionaliniame parke, miestų teritorijose, išskyrus miškus, kurie dėl miesto plėtros pateko į miesto teritoriją, valstybiniai miško medelynai ir sėklinės miško medžių plantacijos, valstybiniai miškai 7 km pločio juostoje nuo Baltijos jūros ir Kuršių<text:s/></text:span><text:span text:style-name="T473">marių, į kuriuos neatkurta nuosavybės teisė pagal Piliečių nuosavybės teisių į išlikusį nekilnojamąjį turtą atkūrimo įstatymą, kiti miškai, kuriuos patikėjimo teise valdo miškų urėdija.</text:span></text:p>
      <text:p text:style-name="P474">3.<text:s/><text:span text:style-name="T475">Valstybinę miško žemę patikėjimo teise valdo miškų urėdija, sau</text:span><text:span text:style-name="T476">gomų teritorijų direkcijos, nacionalinių parkų direkcijos, savivaldybės</text:span><text:span text:style-name="T477">,<text:s/></text:span><text:span text:style-name="T478">Nacionalinė žemės tarnyba ir kiti juridiniai asmenys. Šiems subjektams (išskyrus Nacionalinei žemės tarnybai</text:span><text:span text:style-name="T479">)<text:s/></text:span><text:span text:style-name="T480">valstybinė miško žemė patikėjimo teise perduodama Vyriausybės nutarimais<text:s/></text:span><text:span text:style-name="T481">valstybinėms funkcijoms įgyvendinti <text:s/>Žemės įstatyme nustatyta tvarka.</text:span></text:p>
      <text:p text:style-name="P482"><text:span text:style-name="T483">4</text:span><text:span text:style-name="T484">. Laisvos valstybinės žemės fonde esantys ir nepanaudoti nuosavybės teisėms atkurti valstybinės miško žemės plotai, kurie yra įsiterpę į valstybinės reikšmės miškus arba su jais rib</text:span><text:span text:style-name="T485">ojasi, arba yra 5 ha ir didesni ir turi privažiavimo kelius,<text:s/></text:span><text:span text:style-name="T486">miško žemės plotai, esantys valstybiniuose draustiniuose, valstybinių parkų ir biosferos stebėsenos (monitoringo) draustiniuose, taip pat rekreacinių zonų teritorijose,</text:span><text:span text:style-name="T487"><text:s/>Vyriausybės nutarimais per</text:span><text:span text:style-name="T488">duodami patikėjimo teise valdyti miškų urėdijai.<text:s/></text:span><text:span text:style-name="T489">Tarp privačios žemės sklypų įsiterpę ne didesni kaip 3 ha miško žemės plotai, suformuoti atskirais žemės sklypais, privačion nuosavybėn be aukciono parduodami tik tos pačios pagrindinės žemės naudojimo paski</text:span><text:span text:style-name="T490">rties besiribojančių žemės sklypų savininkams, nesilaikant Žemės reformos įstatymo 10 straipsnyje nustatytos eilės.</text:span><text:span text:style-name="T491"><text:s/>Kita nuosavybės teisėms atkurti nepanaudota valstybinė miško žemė parduodama aukcionuose, jeigu kituose įstatymuose nenustatyta kitaip.</text:span></text:p>
      <text:p text:style-name="P492"><text:span text:style-name="T493">5</text:span><text:span text:style-name="T494">. Valstybiniuose miškuose esanti miško infrastruktūra, sukurta iš valstybinio miško valdytojo lėšų ir (ar) jam skirtų valstybės lėšų, nuosavybės teise priklauso valstybei.<text:s/></text:span></text:p>
      <text:p text:style-name="P495"><text:span text:style-name="T496">6</text:span><text:span text:style-name="T497">. Privačių miškų savininkai įstatymų nustatyta tvarka turi teisę jungtis į as</text:span><text:span text:style-name="T498">ociacijas ir kooperatyvus, steigti įmones ir organizacijas. Valstybė skatina ir remia privataus miškų ūkio plėtrą, privačių miškų savininkus vienijančias organizacijas, teikiančias miško savininkams konsultavimo ir ūkines paslaugas. Miško savininkų koopera</text:span><text:span text:style-name="T499">tyvams taikomas žemės ūkio kooperatyvų statusas.</text:span></text:p>
      <text:p text:style-name="P500"><text:span text:style-name="T501">7</text:span><text:span text:style-name="T502">. Privati miško valda arba privačiame ne miškų ūkio paskirties žemės sklype esanti miško žemė į dalis neskaidoma, jeigu privati miško valda arba privačiame ne miškų ūkio paskirties žemės sklype</text:span><text:span text:style-name="T503"><text:s/></text:span><text:span text:style-name="T504">esantis<text:s/></text:span><text:span text:style-name="T505">vientisas</text:span><text:span text:style-name="T506"><text:s/></text:span><text:span text:style-name="T507">miško žemės plotas yra arba tampa mažesnis kaip 5 ha, išskyrus atvejus, kai:</text:span></text:p>
      <text:p text:style-name="P508"><text:span text:style-name="T509">1</text:span><text:span text:style-name="T510">) atidalijama bendraturčių valdoma privati miško valda arba privačiame ne miškų ūkio paskirties žemės sklype esanti miško žemė, jeigu šie sklypai buvo suformuoti atku</text:span><text:span text:style-name="T511">riant nuosavybės teises asmenims bendrosios nuosavybės teise pagal įstatymus, reglamentuojančius piliečių nuosavybės teisių į išlikusį nekilnojamąjį turtą atkūrimą. Šiuo atveju privati miško valda arba privačiame ne miškų ūkio paskirties žemės sklype esant</text:span><text:span text:style-name="T512">i miško žemė gali būti padalyta į ne daugiau dalių, negu sprendime nurodytas bendraturčių skaičius dėl nuosavybės teisių atkūrimo šiame sklype;</text:span></text:p>
      <text:p text:style-name="P513"><text:span text:style-name="T514">2</text:span><text:span text:style-name="T515">) atidalijama privati miško valda, kurioje yra žemės ūkio naudmenos, atidalijant šias žemės ūkio naudmenas.</text:span><text:span text:style-name="T516"><text:s/>Šiuo atveju formuojami du – miškų ūkio paskirties ir žemės ūkio paskirties – žemės sklypai, o suformuoto miškų ūkio paskirties žemės sklypo plotas negali būti mažesnis negu iki atidalijimo buvusios miško žemės plotas;</text:span></text:p>
      <text:p text:style-name="P517"><text:span text:style-name="T518">3</text:span><text:span text:style-name="T519">) atidalijama privati miško vald</text:span><text:span text:style-name="T520">a arba privačiame ne miškų ūkio paskirties žemės sklype esanti miško žemė, kurioje yra teisėtai pastatytas pastatas arba pastatas kartu su jo priklausiniais, Nekilnojamojo turto registre įregistruotas atskiru nekilnojamojo turto objektu (pagrindiniu daiktu</text:span><text:span text:style-name="T521">), formuojant atskirus žemės sklypus – miškų ūkio paskirties žemės sklypą ir kitos paskirties žemės sklypą, kuris formuojamas pastatui arba pastatui kartu su jo priklausiniais, Nekilnojamojo turto registre įregistruotam atskiru nekilnojamojo turto objektu<text:s/></text:span><text:span text:style-name="T522">(pagrindiniu daiktu), eksploatuoti;</text:span></text:p>
      <text:p text:style-name="P523"><text:span text:style-name="T524">4</text:span><text:span text:style-name="T525">) atidalijama privati miško valda buvusiai sodybai atstatyti;</text:span></text:p>
      <text:p text:style-name="P526"><text:span text:style-name="T527">5</text:span><text:span text:style-name="T528">)<text:s/></text:span><text:span text:style-name="T529">žemės sklypą į atskirus žemės sklypus skiria valstybinės reikšmės (magistraliniai, krašto, rajoniniai), vietinės reikšmės (viešieji) keliai,<text:s/></text:span><text:span text:style-name="T530">geležinkeliai ir neprivatizuojami hidrografiniai objektai, taip pat kelių užimti plotai, neįskaityti į privatizuojamo žemės sklypo bendrą plotą.</text:span><text:span text:style-name="T531"> </text:span></text:p>
      <text:p text:style-name="P532"/>
      <text:p text:style-name="P533"><text:span text:style-name="T534">6</text:span><text:span text:style-name="T535"><text:s/>straipsnis</text:span><text:span text:style-name="T536">.</text:span><text:span text:style-name="T537"><text:s/></text:span><text:span text:style-name="T538">Pirmumo teisė įsigyti privačią miškų ūkio paskirties žemę</text:span></text:p>
      <text:p text:style-name="P539"><text:span text:style-name="T540">1</text:span><text:span text:style-name="T541">. Pirmumo teisę įsigyti<text:s/></text:span><text:span text:style-name="T542">privačią miškų ūkio paskirties žemę už tokią pat kainą ir kitomis tokiomis pat sąlygomis, išskyrus atvejus, kai ši žemė parduodama iš viešųjų varžytynių, pagal šią eilės tvarką turi:</text:span></text:p>
      <text:p text:style-name="P543"><text:span text:style-name="T544">1</text:span><text:span text:style-name="T545">) žemės sklypo bendraturčiai – Lietuvos Respublikos civilinio kodekso<text:s/></text:span><text:span text:style-name="T546">4.79 straipsnyje nustatyta tvarka;</text:span></text:p>
      <text:p text:style-name="P547"><text:span text:style-name="T548">2</text:span><text:span text:style-name="T549">) asmuo, nuosavybės teise turintis miškų ūkio paskirties žemės sklypą, kuris ribojasi su parduodamu miškų ūkio paskirties žemės sklypu.</text:span></text:p>
      <text:p text:style-name="P550"><text:span text:style-name="T551">2</text:span><text:span text:style-name="T552">. Pirmumo teisę (išskyrus atvejus, kai pirmumo teise pasinaudoja žemės sk</text:span><text:span text:style-name="T553">lypo bendraturčiai Civilinio kodekso 4.79 straipsnyje nustatyta tvarka) įsigyti privačią miškų ūkio paskirties žemę, kuri yra valstybinių parkų konservacinio, ekologinės apsaugos ir rekreacinio prioriteto zonose, valstybiniuose draustiniuose ir kitose teri</text:span><text:span text:style-name="T554">torijose, kurioms suteiktas „</text:span><text:span text:style-name="T555">Natura 2000“</text:span><text:span text:style-name="T556"><text:s/>statusas, už tokią pat kainą ir kitomis tokiomis pat sąlygomis turi valstybė. Kaina, kurią valstybė gali mokėti už perkamus privačios žemės sklypus, negali viršyti šių žemės sklypų vidutinės rinkos vertės, apskaiči</text:span><text:span text:style-name="T557">uotos atliekant vertinimą masiniu būdu Vyriausybės įgaliotos institucijos nustatyta tvarka, arba rinkos vertės, apskaičiuotos taikant Lietuvos Respublikos turto ir verslo vertinimo pagrindų įstatyme nustatytą individualų turto vertinimą, jeigu pastaroji ve</text:span><text:span text:style-name="T558">rtė yra didesnė.</text:span></text:p>
      <text:p text:style-name="P559"><text:span text:style-name="T560">3</text:span><text:span text:style-name="T561">. Miškų ūkio paskirties žemės sklypo savininkas apie sprendimą parduoti miškų ūkio paskirties žemės sklypą praneša pasirinktam notarui arba<text:s/></text:span>Nacionalinei žemės tarnybai<text:span text:style-name="T562">. Pranešime apie sprendimą parduoti miškų ūkio paskirties žemės skl</text:span><text:span text:style-name="T563">ypą žemės savininkas privalo nurodyti pardavimo sąlygas. Miškų ūkio paskirties žemės sklypo savininkui draudžiama nustatyti žemės sklypo pardavimo sąlygą, numatančią, kad šio straipsnio 1 ar 2 dalyje nurodytas pirmumo teisę turintis asmuo gali pirmumo teis</text:span><text:span text:style-name="T564">e įsigyti parduodamą miškų ūkio paskirties žemės sklypą tik su kitais parduodamais miškų ūkio paskirties žemės sklypais, išskyrus atvejus, kai parduodami miškų ūkio paskirties žemės sklypai ribojasi. Jeigu miškų ūkio paskirties žemės sklypo savininko prane</text:span><text:span text:style-name="T565">šimas apie sprendimą parduoti miškų ūkio paskirties žemės sklypą pateikiamas notarui, šis ne vėliau kaip per 2 darbo dienas nuo jo gavimo dienos pranešimą perduoda<text:s/></text:span>Nacionalinei žemės tarnybai<text:span text:style-name="T566">. Kai parduodama bendrosios nuosavybės teise valdoma žemės sklypo</text:span><text:span text:style-name="T567"><text:s/>dalis, pranešimas apie sprendimą parduoti miškų ūkio paskirties žemės sklypo dalį Vyriausybės įgaliotai institucijai teikiamas, kai Civilinio kodekso 4.79 straipsnyje nustatyta tvarka pirmumo teise pirkti žemės sklypą nepasinaudoja to žemės sklypo bendrat</text:span><text:span text:style-name="T568">urtis.<text:s/></text:span></text:p>
      <text:p text:style-name="P569"><text:span text:style-name="T570">4</text:span><text:span text:style-name="T571">. Kai pirmumo teisę įsigyti parduodamą miškų ūkio paskirties žemės sklypą turi valstybė, sprendimą pirkti šį žemės sklypą ar atsisakyti jį pirkti valstybės vardu turi priimti<text:s/></text:span>Nacionalinės žemės tarnybos<text:span text:style-name="T572"><text:s/></text:span><text:span text:style-name="T573">vadovas per 30 dienų nuo šio straipsnio<text:s/></text:span><text:span text:style-name="T574">3 dalyje nurodyto pranešimo gavimo dienos. Kitu atveju Vyriausybės įgaliota institucija</text:span><text:span text:style-name="T575"><text:s/></text:span><text:span text:style-name="T576">apie parduodamą miškų ūkio paskirties žemės sklypą, pardavimo sąlygas ir sąlygas, kuriomis asmenys gali pasinaudoti pirmumo teise įsigyti parduodamą žemę, ne vėliau kai</text:span><text:span text:style-name="T577">p per 5 darbo dienas nuo šio straipsnio 3 dalyje nurodyto žemės sklypo savininko pranešimo gavimo dienos raštu praneša asmenims, kurių nuosavybės teise turimi žemės sklypai ribojasi su parduodamu miškų ūkio paskirties žemės sklypu. Šie asmenys sutikimą pir</text:span><text:span text:style-name="T578">kti miškų ūkio paskirties žemės sklypą ar atsisakymą jį pirkti turi pateikti<text:s/></text:span>Nacionalinei žemės tarnybai<text:span text:style-name="T579"><text:s/>ne vėliau kaip per 15 darbo dienų nuo pranešimo gavimo dienos.<text:s/></text:span></text:p>
      <text:p text:style-name="P580"><text:span text:style-name="T581">5</text:span><text:span text:style-name="T582">.<text:s/></text:span>Nacionalinė žemės tarnyba<text:span text:style-name="T583">, gavusi šio straipsnio 4 dalyje nurodytą rašytinį sutikimą pirkti žemės sklypą, ne vėliau kaip per 5 darbo dienas nuo termino, per kurį asmenys, pageidaujantys pasinaudoti pirmumo teise pirkti miškų ūkio paskirties žemės sklypą, galėjo pateikti sutikimą j</text:span><text:span text:style-name="T584">į pirkti, pabaigos dienos išduoda pažymą, kad šis žemės sklypas parduodamas šio straipsnio nustatyta tvarka pirmumo teise turinčiam jį pirkti asmeniui. Kai pirkti parduodamą miškų ūkio paskirties žemės sklypą pirmumo teise pageidauja keli vienodą pirmumo t</text:span><text:span text:style-name="T585">eisę turintys asmenys, šioje pažymoje išvardijami visi vienodą pirmumo teisę turintys asmenys ir žemės savininkas nusprendžia, kuriam asmeniui arba asmenims, kai parduodama keliems asmenims bendrosios nuosavybės teise, pasiūlytomis sąlygomis parduoti miškų</text:span><text:span text:style-name="T586"><text:s/>ūkio paskirties žemės sklypą.<text:s/></text:span></text:p>
      <text:p text:style-name="P587"><text:span text:style-name="T588">6</text:span><text:span text:style-name="T589">. Kai turintys pirmumo teisę asmenys atsisako pirkti miškų ūkio paskirties žemės sklypą arba per nustatytą terminą nepateikia sutikimo pirkti miškų ūkio paskirties žemės sklypą,<text:s/></text:span>Nacionalinė žemės tarnyba<text:span text:style-name="T590"><text:s/>ne vėliau kaip<text:s/></text:span><text:span text:style-name="T591">per 5 darbo dienas nuo termino, per kurį asmenys, pageidaujantys pasinaudoti pirmumo teise pirkti miškų ūkio paskirties žemės sklypą, galėjo pateikti sutikimą jį pirkti, pabaigos dienos išduoda pažymą, kad siūlomo parduoti miškų ūkio paskirties žemės sklyp</text:span><text:span text:style-name="T592">o nepageidavo pirkti asmenys, turintys pirmumo teisę jį pirkti pagal šio straipsnio nuostatas, ir žemės savininkas šį žemės sklypą gali perleisti kitiems asmenims. Kai miškų ūkio paskirties žemės sklypas parduodamas kitiems asmenims už mažesnę kainą ir (ar</text:span><text:span text:style-name="T593">) kitomis sąlygomis, negu buvo nurodyta pirminiame žemės savininko pranešime, šio straipsnio 3 dalyje nustatyta tvarka turi būti teikiamas pakartotinis pranešimas.</text:span></text:p>
      <text:p text:style-name="P594"><text:span text:style-name="T595">7</text:span><text:span text:style-name="T596">. Jeigu žemės sklypas parduotas pažeidžiant pirmumo teisę jį pirkti, šio straipsnio 1 i</text:span><text:span text:style-name="T597">r 2 dalyse nurodytas suinteresuotas asmuo per 3 mėnesius nuo sužinojimo apie miškų ūkio paskirties žemės sklypo pardavimą dienos arba nuo momento, kai galėjo apie tai sužinoti, turi teisę per teismą reikalauti, kad jam būtų perkeltos pirkėjo teisės ir pare</text:span><text:span text:style-name="T598">igos.</text:span></text:p>
      <text:p text:style-name="P599"><text:span text:style-name="T600">8</text:span><text:span text:style-name="T601">. Šio straipsnio 5 ir 6 dalyse nurodytos pažymos galioja vienus metus nuo jų išdavimo dienos, bet ne ilgiau, iki pasikeis duomenys, pagal kuriuos buvo išduotos šios pažymos, kai šie pasikeitimai gali turėti įtakos pagal šio straipsnio 1 dalį nus</text:span><text:span text:style-name="T602">tatant asmenis, turinčius pirmumo teisę įsigyti privačios miškų ūkio paskirties žemės.</text:span></text:p>
      <text:p text:style-name="P603"/>
      <text:p text:style-name="P604"><text:span text:style-name="T605">7</text:span><text:span text:style-name="T606"><text:s/>straipsnis.<text:s/></text:span><text:span text:style-name="T607">Privalomieji atskaitymai<text:s/></text:span><text:span text:style-name="T608">iš pajamų už parduotą žaliavinę medieną ir nenukirstą mišką</text:span></text:p>
      <text:p text:style-name="P609"><text:span text:style-name="T610">1</text:span><text:span text:style-name="T611">. Bendrosioms miško reikmėms ir kitoms bendrosioms valstyb</text:span><text:span text:style-name="T612">ės biudžeto reikmėms tenkinti Vyriausybės nustatyta tvarka valstybinio miško valdytojams nustatomi privalomieji 15 procentų atskaitymai į valstybės biudžetą iš pajamų už parduotą žaliavinę medieną ir nenukirstą mišką. Bendrosioms miško reikmėms tenkinti sk</text:span><text:span text:style-name="T613">irtas lėšas administruoja Aplinkos ministerija ar jos įgaliota institucija, o jų naudojimo tvarką nustato aplinkos ministras.<text:s/></text:span></text:p>
      <text:p text:style-name="P614"><text:span text:style-name="T615">2</text:span><text:span text:style-name="T616">. Bendrosioms miško reikmėms skirtos lėšos naudojamos:</text:span></text:p>
      <text:p text:style-name="P617"><text:span text:style-name="T618">1</text:span><text:span text:style-name="T619">) naujų miškų įveisimui skirtai žemei įsigyti valstybės nuosavybėn</text:span><text:span text:style-name="T620"><text:s/>ir naujiems miškams įveisti;</text:span></text:p>
      <text:p text:style-name="P621"><text:span text:style-name="T622">2</text:span><text:span text:style-name="T623">) miškams inventorizuoti, apskaityti, stebėti;</text:span></text:p>
      <text:p text:style-name="P624"><text:span text:style-name="T625">3</text:span><text:span text:style-name="T626">) bendrai valstybinei miško priešgaisrinės saugos sistemai įgyvendinti;</text:span></text:p>
      <text:p text:style-name="P627"><text:span text:style-name="T628">4</text:span><text:span text:style-name="T629">)<text:s/></text:span>miškų<text:s/><text:span text:style-name="T630">stichinių nelaimių padariniams, masinių medžių ligų ir miško kenkėjų židiniams likvi</text:span><text:span text:style-name="T631">duoti;</text:span></text:p>
      <text:p text:style-name="P632"><text:span text:style-name="T633">5</text:span><text:span text:style-name="T634">) bendrai miško kelių ir susijusių miško žemės sausinimo sistemų įrenginių priežiūrai ir remontui įgyvendinti;</text:span></text:p>
      <text:p text:style-name="P635"><text:span text:style-name="T636">6</text:span><text:span text:style-name="T637">) privačių miškų savininkams konsultuoti ir mokyti, privačių miškų savininkus vienijančioms asociacijoms, miško savininkų<text:s/></text:span><text:span text:style-name="T638">kooperatyvams kurtis;</text:span></text:p>
      <text:p text:style-name="P639"><text:span text:style-name="T640">7</text:span><text:span text:style-name="T641">) taikomiesiems miško mokslo darbams atlikti;</text:span></text:p>
      <text:p text:style-name="P642"><text:span text:style-name="T643">8</text:span><text:span text:style-name="T644">) viešosios paskirties rekreacijai ir poilsiui skirtiems miško žemės sklypams, taip pat miestų miškams prižiūrėti, apsaugoti ir tvarkyti;</text:span></text:p>
      <text:p text:style-name="P645"><text:span text:style-name="T646">9</text:span><text:span text:style-name="T647">) medynams ar krūmynams pertvarkyti</text:span><text:span text:style-name="T648"><text:s/>didinant jų produktyvumą ir atsparumą klimato kaitai;</text:span></text:p>
      <text:p text:style-name="P649"><text:span text:style-name="T650">10</text:span><text:span text:style-name="T651">) miškų informacinėms sistemoms kurti;</text:span></text:p>
      <text:p text:style-name="P652"><text:span text:style-name="T653">11</text:span><text:span text:style-name="T654">) informacijai apie miškus viešinti, šviesti visuomenę miškų tematika;</text:span></text:p>
      <text:p text:style-name="P655"><text:span text:style-name="T656">12</text:span><text:span text:style-name="T657">) Aplinkos ministerijai pavaldžių institucijų vykdomoms programoms miškų<text:s/></text:span><text:span text:style-name="T658">srityje;</text:span></text:p>
      <text:p text:style-name="P659"><text:span text:style-name="T660">13</text:span><text:span text:style-name="T661">) genetiniams miško medžių ištekliams išsaugoti ir miško medžių selekcijos plėtrai;</text:span></text:p>
      <text:p text:style-name="P662"><text:span text:style-name="T663">14</text:span><text:span text:style-name="T664">) miško dauginamosios medžiagos išauginimo, miškų įveisimo, atkūrimo, apsaugos, tvarkymo ir miško išteklių naudojimo pažangioms technologijoms diegti;</text:span></text:p>
      <text:p text:style-name="P665"><text:span text:style-name="T666">15</text:span><text:span text:style-name="T667">) atstovavimui Lietuvai tarptautinėse miškų srities organizacijose;</text:span></text:p>
      <text:p text:style-name="P668"><text:span text:style-name="T669">16</text:span><text:span text:style-name="T670">) kompensacijoms privačių miškų savininkams už nustatytus veiklos apribojimus miško žemėje;</text:span></text:p>
      <text:p text:style-name="P671"><text:span text:style-name="T672">17</text:span><text:span text:style-name="T673">) gamtotvarkos priemonėms miškuose įgyvendinti;</text:span></text:p>
      <text:p text:style-name="P674"><text:span text:style-name="T675">18</text:span><text:span text:style-name="T676">) bendrosioms miško reik</text:span><text:span text:style-name="T677">mėms skirtoms lėšoms administruoti.</text:span></text:p>
      <text:p text:style-name="P678"/>
      <text:p text:style-name="P679"><text:span text:style-name="T680">III</text:span><text:span text:style-name="T681"><text:s/></text:span><text:span text:style-name="T682">SKYRIUS</text:span></text:p>
      <text:p text:style-name="P683"><text:span text:style-name="T684">MIŠKO NAUDOJIMAS</text:span></text:p>
      <text:p text:style-name="P685"/>
      <text:p text:style-name="P686"><text:span text:style-name="T687">8</text:span><text:span text:style-name="T688"><text:s/>straipsnis.<text:s/></text:span><text:span text:style-name="T689">Darnus miško naudojimas<text:s/></text:span></text:p>
      <text:p text:style-name="P690"><text:span text:style-name="T691">1</text:span><text:span text:style-name="T692">. Miškai turi būti tvarkomi pagal nepertraukiamo naudojimo principą, kad mediena bei kiti miško ištekliai būtų nuolat tiekiami ir b</text:span><text:span text:style-name="T693">ūtų išlaikyta pusiausvyra tarp medienos prieaugio ir jos naudojimo. Visais miško kirtimais per metus iškertamas žalių medžių stiebų medienos tūris Lietuvos miškuose (išskyrus I ir IVB grupių miškus) negali viršyti 70 proc. metinio medienos tūrio prieaugio<text:s/></text:span><text:span text:style-name="T694">tuose pačiuose miškuose vertinant Nacionalinės miškų inventorizacijos duomenimis. Ši nuostata netaikoma miškų stichinių nelaimių atvejais, kai šalies mastu išdžiūvusių, išverstų, išlaužytų, išdegusių arba kitaip pažeistų medynų tūris sudaro daugiau kaip vi</text:span><text:span text:style-name="T695">eną ketvirtąją praėjusiais metais iškirstų žalių medžių stiebų medienos tūrio dalį.</text:span></text:p>
      <text:p text:style-name="P696"><text:span text:style-name="T697">2</text:span><text:span text:style-name="T698">. Miško savininkai ir valstybinio miško valdytojai privalo laikytis nustatytos pagrindinių miško kirtimų normos, racionaliai naudoti mišką tokiais būdais, kurie padėtų</text:span><text:span text:style-name="T699"><text:s/>mažinti neigiamą poveikį aplinkai, palaikyti dirvožemio našumą, saugoti biologinę įvairovę, užtikrinti miško žemės sausinimo sistemų ir miško kelių priežiūrą ir remontą.</text:span></text:p>
      <text:p text:style-name="P700"><text:span text:style-name="T701">3</text:span><text:span text:style-name="T702">. Specialiosios žemės naudojimo sąlygos miško žemėje nustatytos Lietuvos Respubl</text:span><text:span text:style-name="T703">ikos specialiųjų žemės naudojimo sąlygų įstatyme.</text:span></text:p>
      <text:p text:style-name="P704"><text:span text:style-name="T705">4</text:span><text:span text:style-name="T706">. Vidutinę metinę pagrindinių miško kirtimų normą valstybiniuose miškuose penkeriems metams aplinkos ministro teikimu tvirtina Vyriausybė.<text:s/></text:span></text:p>
      <text:p text:style-name="P707">5.<text:s/><text:span text:style-name="T708">Aplinkos ministras nustato metinę pagrindinių miško ki</text:span><text:span text:style-name="T709">rtimų normą valstybiniuose miškuose, kuri atskirais metais penkerių metų laikotarpiu gali kisti ne daugiau kaip 20 procentų nuo Vyriausybės patvirtintos vidutinės metinės pagrindinių miško kirtimų normos, tačiau negali viršyti penkerių metų vidutinių normų</text:span><text:span text:style-name="T710"><text:s/>sumos.</text:span></text:p>
      <text:p text:style-name="P711">6.<text:s/><text:span text:style-name="T712">Metinę pagrindinių miško kirtimų normą kiekvienam valstybinio miško valdytojui aplinkos ministro nustatyta tvarka paskirsto Valstybinė miškų tarnyba.</text:span></text:p>
      <text:p text:style-name="P713"><text:span text:style-name="T714">7</text:span><text:span text:style-name="T715">.<text:s/></text:span><text:span text:style-name="T716">Privataus miško savininkams dešimtmečio pagrindinių miško kirtimų norma nustatoma miškotvarkos projekte.<text:s/></text:span></text:p>
      <text:p text:style-name="P717"><text:span text:style-name="T718">8</text:span><text:span text:style-name="T719">.<text:s/></text:span><text:span text:style-name="T720">Pagrindinių miško kirtimų norma nustatoma pagal aplinkos ministro patvirtintą metodiką.</text:span></text:p>
      <text:p text:style-name="P721"/>
      <text:p text:style-name="P722"><text:span text:style-name="T723">9</text:span><text:span text:style-name="T724"><text:s/>straipsnis.<text:s/></text:span><text:span text:style-name="T725">Asmenų lankymasis miške<text:s/></text:span></text:p>
      <text:p text:style-name="P726"><text:span text:style-name="T727">1</text:span><text:span text:style-name="T728">.<text:s/></text:span><text:span text:style-name="T729">As</text:span><text:span text:style-name="T730">menys</text:span><text:span text:style-name="T731"><text:s/>turi teisę laisvai lankytis visų nuosavybės formų miškuose, išskyrus rezervatų ir specialios paskirties objektų (pasienio zona, kariniai objektai ir kt.) miškus ir miškus, kuriuose tai apriboja kiti teisės aktai. Asmenys gali rinkti vaisius, vaistažo</text:span><text:span text:style-name="T732">les ir vaistinę žaliavą, išskyrus saugomas augalų rūšis, riešutauti, uogauti ir grybauti,</text:span><text:span text:style-name="T733"><text:s/></text:span><text:span text:style-name="T734">laikydamiesi šio įstatymo,<text:s/></text:span><text:span text:style-name="T735">Laukinių augalų ir grybų rūšių įstatymo,<text:s/></text:span><text:span text:style-name="T736">Aplinkos apsaugos įstatymo, kitų teisės aktų reikalavimų. Lankymosi rezervatų miškuose tvarką nust</text:span><text:span text:style-name="T737">ato rezervatų ir (arba) valstybinių parkų nuostatai.</text:span></text:p>
      <text:p text:style-name="P738"><text:span text:style-name="T739">2</text:span><text:span text:style-name="T740">.<text:s/></text:span>Siekiant užtikrinti miškuose besilankančių asmenų saugumą,<text:s/><text:span text:style-name="T741">savivaldybių vykdomosios institucijos miškų urėdijos, saugomų teritorijų direkcijų, miško savininko ar kito valstybinio miško valdytojo teikimu, miestų miškuose – be šio teikimo, kai yra svarbių priežasčių (miškų stichinės nelaimės, didelis miško gaisrų pa</text:span><text:span text:style-name="T742">vojus, miško kirtimai, medienos ruošos darbai, miško sanitarinė apsauga,<text:s/></text:span>naudojant augalų apsaugos produktus,<text:s/><text:span text:style-name="T743">laukinių gyvūnų laikymas nelaisvėje) gali visuose miškuose uždrausti ar apriboti asmenų lankymąsi, miško išteklių rinkimą ir naudojimą.</text:span><text:s/></text:p>
      <text:p text:style-name="P744"><text:span text:style-name="T745">3</text:span><text:span text:style-name="T746">. Pr</text:span><text:span text:style-name="T747">ivačiuose miškuose besilankantys asmenys turi tiesiogiai netrikdyti privataus miško savininko privatumo, nekelti grėsmės jo saugumui. Privataus miško savininkas privalo netrukdyti fiziniams asmenims laisvai lankytis privačiuose miškuose, išskyrus šio strai</text:span><text:span text:style-name="T748">psnio 1, 2, 7, 8 punktuose nustatytus atvejus.<text:s/></text:span></text:p>
      <text:p text:style-name="P749"><text:span text:style-name="T750">4</text:span><text:span text:style-name="T751">. Miškų lankymo ir lankytojų naudojamų miško išteklių ribojimus saugomose teritorijose nustato</text:span><text:span text:style-name="T752"><text:s/></text:span><text:span text:style-name="T753">saugomų teritorijų nuostatai.<text:s/></text:span></text:p>
      <text:p text:style-name="P754"><text:span text:style-name="T755">5</text:span><text:span text:style-name="T756">. Uždraustų ar apribotų lankyti miškų ribas rodo miško savininko ar vals</text:span><text:span text:style-name="T757">tybinio miško valdytojo pastatyti informaciniai ženklai.</text:span></text:p>
      <text:p text:style-name="P758"><text:span text:style-name="T759">6</text:span><text:span text:style-name="T760">.<text:s/></text:span><text:span text:style-name="T761">Miškų lankymą reglamentuoja Lankymosi miške taisyklės. Šias taisykles tvirtina aplinkos ministras</text:span><text:span text:style-name="T762">.</text:span></text:p>
      <text:p text:style-name="P763"><text:span text:style-name="T764">7</text:span><text:span text:style-name="T765">. Miškuose važinėti motorinėmis transporto priemonėmis, kinkomuoju transportu galima tik</text:span><text:span text:style-name="T766"><text:s/>miško keliais, išskyrus Lankymosi miške taisyklėse, Miško priešgaisrinės saugos taisyklėse nustatytus atvejus. Nemotorinėmis transporto priemonėmis galima važiuoti, arkliais jodinėti miško keliais ir tam pritaikytais takais, išskyrus Lankymosi miške taisy</text:span><text:span text:style-name="T767">klėse nustatytus atvejus.</text:span></text:p>
      <text:p text:style-name="P768"><text:span text:style-name="T769">8</text:span><text:span text:style-name="T770">. Kultūros, sporto ir kitus renginius miškuose galima organizuoti tik gavus miško savininko ar valstybinio miško valdytojo leidimą, vadovaujantis Lankymosi miške taisyklėse nustatytais reikalavimais. Jeigu renginys planuojama</text:span><text:span text:style-name="T771">s<text:s/></text:span><text:span text:style-name="T772">valstybiniuose parkuose ir draustiniuose<text:s/></text:span><text:span text:style-name="T773">ar „Natura 2000“ tinklo teritorijose, leidimas turi būti suderintas su atitinkamos saugomos teritorijos direkcija.</text:span></text:p>
      <text:p text:style-name="P774"/>
      <text:p text:style-name="P775"><text:span text:style-name="T776">10</text:span><text:span text:style-name="T777"><text:s/>straipsnis</text:span><text:span text:style-name="T778">.</text:span><text:span text:style-name="T779"><text:s/></text:span><text:span text:style-name="T780">Miškų grupės<text:s/></text:span></text:p>
      <text:p text:style-name="P781"><text:span text:style-name="T782">1</text:span><text:span text:style-name="T783">. Pagal ūkininkavimo tikslus ir pagrindinę funkcinę paski</text:span><text:span text:style-name="T784">rtį miškai skirstomi į grupes.</text:span></text:p>
      <text:p text:style-name="P785"><text:span text:style-name="T786">2</text:span><text:span text:style-name="T787">. I grupė – rezervatiniai miškai. Tai yra valstybinių gamtinių rezervatų, valstybinių parkų ir biosferos stebėsenos (monitoringo) teritorijose esančių gamtinių rezervatų ir rezervatinių apyrubių miškai. Ūkininkavimo tikslas – sudaryti sąlygas miškams natūr</text:span><text:span text:style-name="T788">aliai augti.<text:s/></text:span></text:p>
      <text:p text:style-name="P789"><text:span text:style-name="T790">3</text:span><text:span text:style-name="T791">. II grupė – specialios paskirties miškai. Joje skiriami:</text:span></text:p>
      <text:p text:style-name="P792"><text:span text:style-name="T793">1</text:span><text:span text:style-name="T794">) A – ekosistemų apsaugos miškai. Kraštovaizdžio, telmologinių, pedologinių, botaninių, zoologinių, botaninių-zoologinių draustinių miškai ar jų dalys, priešeroziniai miškai. Ū</text:span><text:span text:style-name="T795">kininkavimo tikslas – išsaugoti arba atkurti miško ekosistemas ar atskirus jų komponentus.<text:s/></text:span></text:p>
      <text:p text:style-name="P796"><text:span text:style-name="T797">2</text:span><text:span text:style-name="T798">) B – rekreaciniai miškai. Tai yra miško parkai, miestų miškai, valstybinių parkų rekreacinių zonų miškai, rekreaciniai miško sklypai ir kiti poilsiui skirti m</text:span><text:span text:style-name="T799">iškai. Ūkininkavimo tikslas – formuoti ir išsaugoti rekreacinę miško aplinką.</text:span></text:p>
      <text:p text:style-name="P800"><text:span text:style-name="T801">4</text:span><text:span text:style-name="T802">. III grupė – apsauginiai miškai. Tai yra genetinių, geologinių, geomorfologinių, hidrografinių, kultūrinių draustinių ar jų dalių, kultūrinių rezervatų miškai,<text:s/></text:span><text:span text:style-name="T803">atkuriamųjų ir genetinių sklypų, miško sėklinių medynų, laukų apsauginiai, apsaugos zonų miškai. Ūkininkavimo tikslas – formuoti aplinkos sąlygoms atsparius,</text:span><text:span text:style-name="T804"><text:s/></text:span><text:span text:style-name="T805">produktyvius medynus, galinčius geriausiai atlikti dirvožemio, oro, vandens, žmogaus gyvenamosios<text:s/></text:span><text:span text:style-name="T806">aplinkos apsaugos funkcijas.<text:s/></text:span></text:p>
      <text:p text:style-name="P807"><text:span text:style-name="T808">5</text:span><text:span text:style-name="T809">. IV grupė – ūkiniai miškai. Tai yra miškai, nepriskirti I, II, III grupėms. Šioje miškų grupėje skiriami:</text:span></text:p>
      <text:p text:style-name="P810"><text:span text:style-name="T811">1</text:span><text:span text:style-name="T812">) A – normalaus kirtimo amžiaus ūkiniai miškai. Ūkininkavimo tikslas – laikantis aplinkosaugos reikalavimų, for</text:span><text:span text:style-name="T813">muoti produktyvius medynus, nepertraukiamai tiekti medieną.<text:s/></text:span></text:p>
      <text:p text:style-name="P814"><text:span text:style-name="T815">2</text:span><text:span text:style-name="T816">) B – trumpo kirtimo amžiaus plantaciniai miškai. Ūkininkavimo tikslas – greičiau išauginti kuo daugiau medienos. Tai yra miškai, kuriuose taikant spartaus auginimo technologijas auginami gr</text:span><text:span text:style-name="T817">eitai augančių medžių rūšių medynai, kurių kirtimo amžius turi būti ne mažesnis kaip 10 metų. Šiems miškams gali būti priskiriami tik tos pačios amžiaus klasės medynai.<text:s/></text:span></text:p>
      <text:p text:style-name="P818"><text:span text:style-name="T819">6</text:span><text:span text:style-name="T820">. Draustinių miškų dalys, vadovaujantis specialiojo teritorijų planavimo dokume</text:span><text:span text:style-name="T821">ntais, gali būti priskirtos skirtingoms miškų grupėms.</text:span></text:p>
      <text:p text:style-name="P822"><text:span text:style-name="T823">7</text:span><text:span text:style-name="T824">. Miškus miškų grupėms priskiria Aplinkos ministerija, vadovaudamasi Vyriausybės nustatyta tvarka ir normatyvais.</text:span></text:p>
      <text:p text:style-name="P825"/>
      <text:p text:style-name="P826"><text:span text:style-name="T827">11</text:span><text:span text:style-name="T828"><text:s/>straipsnis.<text:s/></text:span><text:span text:style-name="T829">Kompensacijos privačių miškų savininkams už nustatytus veikl</text:span><text:span text:style-name="T830">os apribojimus</text:span></text:p>
      <text:p text:style-name="P831"><text:span text:style-name="T832">1</text:span><text:span text:style-name="T833">. Kompensacijos už saugomoje teritorijoje esančioje miško žemėje nustatytus veiklos apribojimus išmokamos Saugomų teritorijų įstatymo nustatyta tvarka.<text:s/></text:span></text:p>
      <text:p text:style-name="P834"><text:span text:style-name="T835">2</text:span><text:span text:style-name="T836">. Už miško žemėje, kuri nepatenka į saugomąją teritoriją, nustatytus pagrindin</text:span><text:span text:style-name="T837">ių miško kirtimų apribojimus išmokamos kompensacijos šio straipsnio 3 ir 4 dalyse nustatyta tvarka.</text:span></text:p>
      <text:p text:style-name="P838"><text:span text:style-name="T839">3</text:span><text:span text:style-name="T840">. Kompensacijos išmokamos privačių miškų savininkams, kurių miško žemėje pakeičiama miškų grupė ir dėl kurios pakeitimo visam laikui uždraudžiamas dali</text:span><text:span text:style-name="T841">es brandžių medžių iškirtimas. Kompensuojamos pajamos, kurios galėjo būti gautos pardavus medieną rinkoje, atimant iš jų vidutines medienos ruošos sąnaudas. Kompensacija apskaičiuojama taikant vidutines medienos rinkos kainas ir vidutines medienos ruošos s</text:span><text:span text:style-name="T842">ąnaudas tais metais, kai privataus miško savininkas pateikia prašymą apskaičiuoti ir išmokėti kompensaciją. Prašymą privataus miško savininkas gali pateikti ne anksčiau kaip tais metais, kai medynas pasiekia pagrindinių miško kirtimų amžių, taikytą iki miš</text:span><text:span text:style-name="T843">kų grupės pakeitimo.<text:s/></text:span></text:p>
      <text:p text:style-name="P844"><text:span text:style-name="T845">4</text:span><text:span text:style-name="T846">. Šio straipsnio 3 dalyse nustatytų kompensacijų apskaičiavimo ir išmokėjimo tvarką nustato Vyriausybė. Kompensacijos išmokamos per vienus metus arba dalimis per trejus metus nuo sprendimo skirti kompensaciją patvirtinimo, kuris<text:s/></text:span><text:span text:style-name="T847">priimamas išnagrinėjus prašymą gauti kompensaciją.<text:s/></text:span></text:p>
      <text:p text:style-name="P848"><text:span text:style-name="T849">5</text:span><text:span text:style-name="T850">. Šio straipsnio 3 dalyse nustatytos kompensacijos mokamos iš valstybės biudžeto lėšų, skirtų bendrosioms miško reikmėms finansuoti, arba iš savivaldybės biudžeto lėšų, jei miškų grupės pakeitimą ini</text:span><text:span text:style-name="T851">cijuoja savivaldybė.</text:span></text:p>
      <text:p text:style-name="P852"/>
      <text:p text:style-name="P853"><text:span text:style-name="T854">12</text:span><text:span text:style-name="T855"><text:s/>straipsnis.<text:s/></text:span><text:span text:style-name="T856">Miškų inventorizacija</text:span><text:span text:style-name="T857"><text:s/>ir miškų kadastras</text:span><text:span text:style-name="T858"><text:s/></text:span></text:p>
      <text:p text:style-name="P859"><text:span text:style-name="T860">1</text:span><text:span text:style-name="T861">. Miškų inventorizacijos ir miškų apskaitos tikslas – nustatyti miško išteklius, jų kokybę, teikti informaciją apie miškų gamtinę ir ūkinę būklę.<text:s/></text:span></text:p>
      <text:p text:style-name="P862"><text:span text:style-name="T863">2</text:span><text:span text:style-name="T864">. Miškų inventorizacijos specialistai turi teisę įeiti į visus miškus, atlikti inventorizacijos darbus ir gauti reikiamą informaciją jiems atlikti.<text:s/></text:span></text:p>
      <text:p text:style-name="P865"><text:span text:style-name="T866">3</text:span><text:span text:style-name="T867">. Nacionalinė miškų inventorizacija skirta miškų būklės stebėsenai ir strateginiam miškų sektoriaus pl</text:span><text:span text:style-name="T868">anavimui<text:s/></text:span><text:span text:style-name="T869">pagal žinomo tikslumo miškų būklės ir jų kaitos rodiklius šalies arba regionų ir administracinių vienetų lygmenyje</text:span><text:span text:style-name="T870">.</text:span><text:span text:style-name="T871"><text:s/></text:span><text:span text:style-name="T872">Nacionalinė</text:span><text:span text:style-name="T873"><text:s/>miškų inventorizacija vykdoma aplinkos ministro nustatyta tvarka pagal statistiniais metodais pagrįstą atrankos schemą,</text:span><text:span text:style-name="T874"><text:s/>naudojant apskaitos barelių tinklą.<text:s/></text:span><text:span text:style-name="T875">Nacionalinės miškų inventorizacijos<text:s/></text:span><text:span text:style-name="T876">duomenys yra vieši, išskyrus apskaitos barelių vietas</text:span><text:span text:style-name="T877"><text:s/></text:span><text:span text:style-name="T878">ir kitus jų padėtį atskleidžiančius duomenis.</text:span></text:p>
      <text:p text:style-name="P879"><text:span text:style-name="T880">4</text:span><text:span text:style-name="T881">. Miškų sklypų inventorizacija skirta miškų apskaitai sudaryti, miškotvarkos p</text:span><text:span text:style-name="T882">rojektams rengti ir miškų ūkio veiklai planuoti. Miškų sklypų inventorizacijos tvarką nustato aplinkos ministras. Miškų sklypų inventorizacija atliekama valstybės, miškų savininkų ir valstybinio miško valdytojų lėšomis.</text:span></text:p>
      <text:p text:style-name="P883"><text:span text:style-name="T884">5</text:span><text:span text:style-name="T885">. Remiantis miškų sklypų invent</text:span><text:span text:style-name="T886">orizacijos duomenimis, sudaromas Lietuvos Respublikos miškų valstybės kadastras (toliau šiame straipsnyje – Kadastras). Kadastro valdytojas – Aplinkos ministerija. Kadastras apima duomenis apie miško žemę, miškus, miško išteklių kiekį bei kokybę miško vald</text:span><text:span text:style-name="T887">ose ir ne miškų ūkio paskirties žemės sklypuose ir laisvos valstybinės žemės fonde</text:span><text:span text:style-name="T888"><text:s/></text:span><text:span text:style-name="T889">esančioje miško žemėje. Kadastro turinį, sudarymo tvarką ir tvarkytoją (-us) nustato Vyriausybė.<text:s/></text:span></text:p>
      <text:p text:style-name="P890"><text:span text:style-name="T891">6</text:span><text:span text:style-name="T892">.<text:s/></text:span><text:span text:style-name="T893">Medžių savaiminukais apaugusi valstybinė ne miško žemė inventorizuoj</text:span><text:span text:style-name="T894">ama ir registruojama Kadastre kaip miškas aplinkos ministro nustatyta tvarka, kai medžių savaiminukų vidutinis amžius – ne mažesnis kaip 10 metų, privati ne miško žemė – kai to prašo žemės savininkas.</text:span></text:p>
      <text:p text:style-name="P895"/>
      <text:p text:style-name="P896"><text:span text:style-name="T897">13</text:span><text:span text:style-name="T898"><text:s/>straipsnis.<text:s/></text:span><text:span text:style-name="T899">Miškotvarkos projektas<text:s/></text:span></text:p>
      <text:p text:style-name="P900"><text:span text:style-name="T901">1</text:span><text:span text:style-name="T902">.<text:s/></text:span><text:span text:style-name="T903">Miškotvarkos projekto rengimą inicijuoja miško savininkas ar valstybinio miško valdytojas.</text:span></text:p>
      <text:p text:style-name="P904"><text:span text:style-name="T905">2</text:span><text:span text:style-name="T906">. Miškotvarkos projektai rengiami, derinami, tvirtinami, registruojami ir keičiami pagal aplinkos ministro tvirtinamas šių projektų rengimo taisykles.<text:s/></text:span><text:span text:style-name="T907">Pripažinti miškotvarkos projektus negaliojančiais gali juos tvirtinanti institucija, vadovaudamasi aplinkos ministro nustatytais kriterijais ir tvarka.</text:span></text:p>
      <text:p text:style-name="P908"><text:span text:style-name="T909">3</text:span><text:span text:style-name="T910">. Miškotvarkos projektai galioja dešimt metų. Miškotvarkos projektų galiojimo trukmė miško savinink</text:span><text:span text:style-name="T911">o ar valstybinio miško valdytojo prašymu pratęsiama iki penkerių metų, jeigu yra suprojektuotų, bet neįvykdytų priemonių.<text:s/></text:span></text:p>
      <text:p text:style-name="P912"><text:span text:style-name="T913">4</text:span><text:span text:style-name="T914">. Miškotvarkos projektai<text:s/></text:span><text:span text:style-name="T915">privalomi<text:s/></text:span><text:span text:style-name="T916">pagrindiniams miško kirtimams vykdyti 10 ha ir didesnėse miško valdose, inžineriniams tinklam</text:span><text:span text:style-name="T917">s miško žemėje įrengti, miško infrastruktūrai įrengti, išskyrus nesudėtingų rekreacinės miško infrastruktūros objektų (informacinių ženklų, medžio skulptūrų, miško baldų, suoliukų,<text:s/></text:span><text:span text:style-name="T918">lieptų</text:span><text:span text:style-name="T919">) įrengimą nekertant miško.</text:span></text:p>
      <text:p text:style-name="P920"/>
      <text:p text:style-name="P921"><text:span text:style-name="T922">14</text:span><text:span text:style-name="T923"><text:s/>straipsnis.<text:s/></text:span><text:span text:style-name="T924">Miškotvarkos projek</text:span><text:span text:style-name="T925">tų rengėjai<text:s/></text:span></text:p>
      <text:p text:style-name="P926"><text:span text:style-name="T927">1</text:span><text:span text:style-name="T928">. Miškotvarkos projektus rengiančių fizinių asmenų (miškotvarkos projektų rengėjų) kvalifikacijos reikalavimai apima išsilavinimo, veiklos miškotvarkos srityje, kvalifikacijos tobulinimo reikalavimus.<text:s/></text:span></text:p>
      <text:p text:style-name="P929"><text:span text:style-name="T930">2</text:span><text:span text:style-name="T931">. Miškotvarkos projektų rengėja</text:span><text:span text:style-name="T932">i privalo turėti aukštąjį koleginį ar aukštąjį universitetinį miškininkystės krypties išsilavinimą arba jam lygiavertį išsilavinimą ir ne trumpesnę kaip vienų metų miškotvarkos darbų patirtį.</text:span></text:p>
      <text:p text:style-name="P933"><text:span text:style-name="T934">3</text:span><text:span text:style-name="T935">. Šiame straipsnyje miškotvarkos projektų rengėjams nustaty</text:span><text:span text:style-name="T936">ti reikalavimai netaikomi kitos Europos Sąjungos valstybės narės, Šveicarijos Konfederacijos arba valstybės, pasirašiusios Europos ekonominės erdvės sutartį, piliečiams ir kitiems fiziniams asmenims, kurie naudojasi Europos Sąjungos teisės aktuose jiems su</text:span><text:span text:style-name="T937">teiktomis judėjimo teisėmis, jeigu jie turi kitos Europos Sąjungos valstybės narės, Šveicarijos Konfederacijos arba valstybės, pasirašiusios Europos ekonominės erdvės sutartį, kompetentingos institucijos išduotą atestatą arba kitą dokumentą, įrodantį, kad<text:s/></text:span><text:span text:style-name="T938">jie kilmės valstybėje turi teisę verstis miškotvarkos projektų rengimą atitinkančia veikla.<text:s/></text:span></text:p>
      <text:p text:style-name="P939"><text:span text:style-name="T940">4</text:span><text:span text:style-name="T941">. Miškotvarkos projekto rengėjo atestato išdavimo, galiojimo sustabdymo, galiojimo sustabdymo panaikinimo, galiojimo panaikinimo tvarką nustato aplinkos minis</text:span><text:span text:style-name="T942">tras. Miškotvarkos projektų rengėjų atestatus išduoda Valstybinė miškų tarnyba.<text:s/></text:span></text:p>
      <text:p text:style-name="P943"><text:span text:style-name="T944">5</text:span><text:span text:style-name="T945">.</text:span><text:span text:style-name="T946"><text:s/></text:span><text:span text:style-name="T947">Valstybinė miškų tarnyba ne vėliau kaip per 20 darbo dienų nuo prašymo ir visų tinkamai pateiktų dokumentų miškotvarkos projekto rengėjo atestatui gauti gavimo dienos p</text:span><text:span text:style-name="T948">riima sprendimą ir išduoda miškotvarkos projekto rengėjo atestatą arba motyvuotai atsisako jį išduoti ir apie priimtą sprendimą informuoja prašymą pateikusį asmenį. Jeigu asmuo pateikia netinkamai įformintą prašymą arba ne visus dokumentus, kurių reikia at</text:span><text:span text:style-name="T949">estatui išduoti, jam Valstybinė miškų tarnyba pateikia pranešimą, kad per 5 darbo dienas nuo šio pranešimo gavimo dienos pareiškėjas turi patikslinti prašymą ar pateikti trūkstamus dokumentus. Jeigu<text:s/></text:span><text:span text:style-name="T950">asmuo pateikia tinkamai įformintą prašymą, visus reikiamu</text:span><text:span text:style-name="T951">s dokumentus ir atitinka šio straipsnio 1 ir 2 dalyse numatytus reikalavimas, tačiau</text:span><text:span text:style-name="T952"><text:s/>per nustatytą terminą Valstybinė miškų tarnyba nepriima sprendimo išduoti miškotvarkos projekto rengėjo atestato arba motyvuotai neatsisako išduoti šį atestatą, laikoma, k</text:span><text:span text:style-name="T953">ad miškotvarkos projekto rengėjo atestatas išduotas. Miškotvarkos projekto rengėjo atestatas galioja neterminuotai.</text:span></text:p>
      <text:p text:style-name="P954"><text:span text:style-name="T955">6</text:span><text:span text:style-name="T956">. Miškotvarkos projektų rengėjai privalo tobulinti kvalifikaciją ir ne rečiau kaip kas 5 metus išklausyti Lietuvos mokslo ir (ar) studi</text:span><text:span text:style-name="T957">jų įstaigos, vykdančios mokslinę ir (ar) mokomąją miškotyros krypties veiklą, mokymus, organizuojamus pagal programą, sudarytą pagal Valstybinės miškų tarnybos nustatytus reikalavimus.</text:span></text:p>
      <text:p text:style-name="P958"><text:span text:style-name="T959">7</text:span><text:span text:style-name="T960">. Valstybinė miškų tarnyba nustačiusi, kad miškotvarkos projekto r</text:span><text:span text:style-name="T961">engėjas pažeidė</text:span><text:span text:style-name="T962"><text:s/></text:span><text:span text:style-name="T963">kvalifikacijos tobulinimo reikalavimus, nurodytus šio straipsnio 7 dalyje, raštu įspėja miškotvarkos projekto rengėją apie galimą miškotvarkos projekto rengėjo atestato galiojimo sustabdymą ir nustato ne ilgesnį kaip 6 mėnesių terminą šiam pažeidimui pašal</text:span><text:span text:style-name="T964">inti.<text:s/></text:span></text:p>
      <text:p text:style-name="P965"><text:span text:style-name="T966">8</text:span><text:span text:style-name="T967">. Miškotvarkos projekto rengėjo atestato galiojimas sustabdomas ne ilgesniam kaip 6 mėnesių laikotarpiui ir nustatomas ne ilgesnis kaip 6 mėnesių terminas pažeidimui, dėl kurio sustabdomas atestato galiojimas, pašalinti, kai asmuo netobulino kv</text:span><text:span text:style-name="T968">alifikacijos pagal šio straipsnio 7 dalyje nustatytus reikalavimus ir per Valstybinės miškų tarnybos nustatytą terminą jai nepateikė kvalifikacijos tobulinimą įrodančių dokumentų.</text:span></text:p>
      <text:p text:style-name="P969"><text:span text:style-name="T970">9</text:span><text:span text:style-name="T971">. Miškotvarkos projekto rengėjo atestato galiojimo sustabdymas panaikin</text:span><text:span text:style-name="T972">amas, kai miškotvarkos projekto rengėjas per Valstybinės miškų tarnybos nustatytą terminą pašalina šio straipsnio 8 dalyje nustatytus pažeidimus, dėl kurių buvo sustabdytas miškotvarkos projekto rengėjo atestato galiojimas.</text:span></text:p>
      <text:p text:style-name="P973"><text:span text:style-name="T974">10</text:span><text:span text:style-name="T975">. Miškotvarkos projekto re</text:span><text:span text:style-name="T976">ngėjo atestato galiojimas panaikinamas, jeigu yra nors viena iš šių sąlygų:</text:span></text:p>
      <text:p text:style-name="P977"><text:span text:style-name="T978">1</text:span><text:span text:style-name="T979">) miškotvarkos projekto rengėjas pateikia rašytinį prašymą panaikinti jam išduotą miškotvarkos projektų rengėjo atestatą;</text:span></text:p>
      <text:p text:style-name="P980"><text:span text:style-name="T981">2</text:span><text:span text:style-name="T982">) miškotvarkos projekto rengėjo atestatui gauti bu</text:span><text:span text:style-name="T983">vo pateikti melagingi duomenys;</text:span></text:p>
      <text:p text:style-name="P984"><text:span text:style-name="T985">3</text:span><text:span text:style-name="T986">) miškotvarkos projekto rengėjas neteisingai suprojektavo pagrindinius miško kirtimus 5 proc. ir daugiau nuo miško žemės ploto, kitas ūkines priemones – 10 proc. ir daugiau nuo miško žemės ploto;</text:span></text:p>
      <text:p text:style-name="P987"><text:span text:style-name="T988">4</text:span><text:span text:style-name="T989">) kai, sustabdžius</text:span><text:span text:style-name="T990"> miškotvarkos projekto rengėjo atestato galiojimą, asmuo tęsia veiklą neturėdamas tam teisės;</text:span></text:p>
      <text:p text:style-name="P991"><text:span text:style-name="T992">5</text:span><text:span text:style-name="T993">) kai miškotvarkos projekto rengėjo atestato turėtojas šio straipsnio 9 dalyje nurodytais pagrindais, sustabdžius jo atestato galiojimą, per nustatytą termin</text:span><text:span text:style-name="T994">ą nepašalina pažeidimų;</text:span></text:p>
      <text:p text:style-name="P995"><text:span text:style-name="T996">6</text:span><text:span text:style-name="T997">) miškotvarkos projekto rengėjui mirus.</text:span></text:p>
      <text:p text:style-name="P998"><text:span text:style-name="T999">11</text:span><text:span text:style-name="T1000">. Valstybinė miškų tarnyba per 5 darbo dienas nuo sprendimo priėmimo dienos praneša miškotvarkos projekto rengėjo atestato turėtojui apie miškotvarkos projekto rengėjo atestato ga</text:span><text:span text:style-name="T1001">liojimo sustabdymą, galiojimo sustabdymo panaikinimą ir galiojimo panaikinimą. Kai miškotvarkos projekto rengėjo atestato galiojimas panaikinamas, dėl naujo atestato išdavimo galima kreiptis ne anksčiau kaip po vienų metų nuo sprendimo panaikinti atestato<text:s/></text:span><text:span text:style-name="T1002">galiojimą priėmimo dienos, išskyrus šio straipsnio 11 dalies 3 punkte nurodytą atvejį – vienų metų terminas tokiu atveju skaičiuojamas nuo kompetentingos institucijos ar teismo sprendimo, kuriuo nustatyta ši aplinkybė, įsigaliojimo dienos, neatsižvelgiant<text:s/></text:span><text:span text:style-name="T1003">į tai, ar miškotvarkos projekto rengėjo atestatas buvo panaikintas šio straipsnio 11 dalies 1 punkte nurodytu pagrindu, ar ne.</text:span></text:p>
      <text:p text:style-name="P1004"/>
      <text:p text:style-name="P1005"><text:span text:style-name="T1006">15</text:span><text:span text:style-name="T1007"><text:s/>straipsnis.<text:s/></text:span><text:span text:style-name="T1008">Genetiniai miško medžių ištekliai, sėklinė miško bazė ir miško dauginamoji medžiaga</text:span></text:p>
      <text:p text:style-name="P1009"><text:span text:style-name="T1010">1</text:span><text:span text:style-name="T1011">. Genetiniams miško medžių ištekliams priskiriami miško medžių genetiniai draustiniai, genetiniai medynai, miško medžių klonų rinkiniai, bandomieji miško medžių želdiniai, elitiniai ir rinktiniai medžiai, vietines miško medžių populiacijas atstovaujantys m</text:span><text:span text:style-name="T1012">edžiai ir jų klonai, kiti įvertinti miško medžių objektai (medynai, medžių grupės ir pavieniai medžiai), įrašyti į Valstybinės miškų tarnybos tvarkomą Genetinių miško medžių išteklių informacinę sistemą. Genetiniai miško medžių ištekliai skirti miško medži</text:span><text:span text:style-name="T1013">ų genetinei įvairovei išsaugoti ir naudojami selekcijai, sėklinei miško bazei kurti, moksliniams tyrimams atlikti, miškams įveisti ir atkurti. Miško medžių genetiniai draustiniai ir genetiniai medynai jų kilmės vietose<text:s/></text:span><text:span text:style-name="T1014">(in situ</text:span><text:span text:style-name="T1015">) saugomi ir atkuriami taikant dinaminį metodą – specialiaisiais miško kirtimais ir miško atkūrimo priemonėmis formuojant saugomos medžių rūšies populiacijos įvairiaamžius medynus, vadovaujantis aplinkos ministro tvirtinamų Miško dauginamosios medžiagos nu</text:span><text:span text:style-name="T1016">ostatų reikalavimais.<text:s/></text:span></text:p>
      <text:p text:style-name="P1017"><text:span text:style-name="T1018">2</text:span><text:span text:style-name="T1019">. Sėklinė miško bazė kuriama ir tvarkoma genetiniu-selekciniu pagrindu, laikantis Miško dauginamosios medžiagos nuostatų reikalavimų. Miško dauginamoji medžiaga turi būti ruošiama sėklinės miško bazės objektuose, įrašytuose į Ge</text:span><text:span text:style-name="T1020">netinių miško medžių išteklių informacinę sistemą.<text:s/></text:span></text:p>
      <text:p text:style-name="P1021"><text:span text:style-name="T1022">3</text:span><text:span text:style-name="T1023">. Genetinių miško medžių išteklių ir sėklinės miško bazės objektus vertina, jų plėtros, tvarkymo, atkūrimo ir naudojimo rekomendacijas ir priemones aprobuoja Valstybinės miškų tarnybos sudaryta Genet</text:span><text:span text:style-name="T1024">inių miško medžių išteklių, sėklininkystės ir miško atkūrimo ekspertų komisija. <text:s/></text:span></text:p>
      <text:p text:style-name="P1025"><text:span text:style-name="T1026">4</text:span><text:span text:style-name="T1027">. Miško dauginamoji medžiaga auginama, laikoma, naudojama ir ja prekiaujama laikantis Miško dauginamosios medžiagos nuostatų reikalavimų. Lietuvos Respublikos teritorijo</text:span><text:span text:style-name="T1028">je draudžiama prekiauti ir želdinti mišką miško dauginamąja medžiaga, kurios kilmė ir kokybė neatitinka šių nuostatų reikalavimų, išskyrus šio straipsnio 5 dalyje numatytą išimtį, kai išduotas leidimas naudoti miško dauginamąją medžiagą (toliau šiame strai</text:span><text:span text:style-name="T1029">psnyje – leidimas).<text:s/></text:span></text:p>
      <text:p text:style-name="P1030"><text:span text:style-name="T1031">5</text:span><text:span text:style-name="T1032">. Leidimas išduodamas fiziniams ir juridiniams asmenims, įskaitant užsienio valstybių juridinius asmenis ir kitas organizacijas ar jų padalinius, želdinančius mišką, miško dauginamosios medžiagos tiekėjams, prekiaujantiems miško d</text:span><text:span text:style-name="T1033">auginamąja medžiaga, jeigu ji neatitinka medžių rūšių kilmės rajonų ar jų perkėlimo reikalavimų, nustatytų Miško dauginamosios medžiagos nuostatuose.<text:s/></text:span></text:p>
      <text:p text:style-name="P1034"><text:span text:style-name="T1035">6</text:span><text:span text:style-name="T1036">. Leidime nurodomas atitinkamos medžių rūšies ir kilmės miško dauginamosios medžiagos kiekis ir kilm</text:span><text:span text:style-name="T1037">ės rajonai, kuriuose ja leidžiama želdinti mišką. Leidimą išduoda ir sprendimą dėl jo galiojimo panaikinimo priima Valstybinė miškų tarnyba Miško dauginamosios medžiagos nuostatuose nustatyta tvarka. Jeigu miško dauginamoji medžiaga įvežama iš kitos Europo</text:span><text:span text:style-name="T1038">s Sąjungos šalies, su prašymu reikia pateikti dokumento, patvirtinančio miško dauginamosios medžiagos kilmę, patvirtintą kopiją; jei įvežamos sėklos, papildomai reikia pateikti jų kokybę patvirtinančio dokumento patvirtintą kopiją.</text:span></text:p>
      <text:p text:style-name="P1039"><text:span text:style-name="T1040">7</text:span><text:span text:style-name="T1041">. Leidimas išduodam</text:span><text:span text:style-name="T1042">as arba sprendimas jo neišduoti priimamas ne vėliau kaip per 10 darbo dienų nuo prašymo gavimo Valstybinėje miškų tarnyboje dienos. Jeigu leidimui išduoti reikia papildomų dokumentų ir informacijos, Valstybinė miškų tarnyba ne vėliau kaip per 5 darbo diena</text:span><text:span text:style-name="T1043">s nuo prašymo gavimo praneša jį pateikusiam asmeniui apie būtinybę pateikti trūkstamus dokumentus ir informaciją. Terminas išduoti leidimą arba priimti sprendimą jo neišduoti skaičiuojamas nuo visų tinkamai įformintų dokumentų ir informacijos pateikimo Val</text:span><text:span text:style-name="T1044">stybinei miškų tarnybai dienos. Sprendimas neišduoti leidimo priimamas ir prašymą pateikęs asmuo apie tai informuojamas Lietuvos Respublikos viešojo administravimo įstatymo nustatyta tvarka. Jeigu leidimas neišduodamas per nustatytą terminą ir asmuo neinfo</text:span><text:span text:style-name="T1045">rmuojamas apie sprendimą jo neišduoti, laikoma, kad leidimas išduotas. Pasikeitus juridinio asmens pavadinimui, leidimas pakeičiamas per 5 darbo dienas nuo informacijos gavimo Valstybinėje miškų tarnyboje dienos.<text:s/></text:span></text:p>
      <text:p text:style-name="P1046"><text:span text:style-name="T1047">8</text:span><text:span text:style-name="T1048">. Leidimas išduodamas, jeigu miško da</text:span><text:span text:style-name="T1049">uginamoji medžiaga atitinka abi šioje dalyje nurodytas sąlygas:</text:span></text:p>
      <text:p text:style-name="P1050"><text:span text:style-name="T1051">1</text:span><text:span text:style-name="T1052">) jos kilmė ir kokybė atitinka Miško dauginamosios medžiagos nuostatų reikalavimus;</text:span></text:p>
      <text:p text:style-name="P1053"><text:span text:style-name="T1054">2</text:span><text:span text:style-name="T1055">) moksliniais arba selekciniais tyrimais įrodyta, jog ji yra prisitaikiusi prie medžių rūšies kilmės</text:span><text:span text:style-name="T1056"><text:s/>rajono, kuriame būtų naudojama miškui želdinti, ekologinių sąlygų, atsižvelgiant į aukštį virš jūros lygio.<text:s/></text:span></text:p>
      <text:p text:style-name="P1057"><text:span text:style-name="T1058">9</text:span><text:span text:style-name="T1059">. Leidimas galioja ne ilgiau kaip vienus metus, atsižvelgiant į miško dauginamosios medžiagos naudojimo miškui želdinti galimybes – amžių i</text:span><text:span text:style-name="T1060">r kokybės reikalavimus, nustatytus Miško dauginamosios medžiagos nuostatuose. Leidimas panaikinamas, jeigu nustatoma, kad jam gauti asmuo pateikė suklastotus dokumentus arba jų kopijas, arba melagingus duomenis.</text:span></text:p>
      <text:p text:style-name="P1061"/>
      <text:p text:style-name="P1062"><text:span text:style-name="T1063">16</text:span><text:span text:style-name="T1064"><text:s/>straipsnis.<text:s/></text:span><text:span text:style-name="T1065">Miško dauginamosios me</text:span><text:span text:style-name="T1066">džiagos tiekėjai ir jų veiklos reglamentavimas</text:span></text:p>
      <text:p text:style-name="P1067"><text:span text:style-name="T1068">1</text:span><text:span text:style-name="T1069">. Fizinis ar juridinis asmuo, įskaitant užsienio valstybių juridinius asmenis ir kitas organizacijas arba jų padalinius, įgyja teisę verstis miško dauginamosios medžiagos prekyba ir (ar) importu, kai jis<text:s/></text:span><text:span text:style-name="T1070">įrašomas į Miško dauginamosios medžiagos tiekėjų sąrašą (toliau – sąrašas) Miško dauginamosios medžiagos nuostatų nustatyta tvarka. Šis reikalavimas netaikomas kitos Europos Sąjungos valstybės narės subjektui, oficialiai registruotam miško dauginamosios me</text:span><text:span text:style-name="T1071">džiagos tiekėju (toliau – tiekėjas) kitoje valstybėje narėje. Duomenys apie tiekėjus (tiekėjo pavadinimas arba vardas ir pavardė, veiklos sritis, adresas kontaktams, telefono numeris ir el. pašto adresas) sąraše kaupiami ir skelbiami viešai siekiant nustat</text:span><text:span text:style-name="T1072">yti jų tapatybę ir užtikrinti teisingos ir išsamios informacijos apie jų veiklą kaupimą ir teikimą, vykdant prekybą miško dauginamąja medžiaga ir įgyvendinant 1999 m. gruodžio 22 d. Europos Tarybos direktyvos<text:s/></text:span><text:a xlink:href="http://eur-lex.europa.eu/legal-content/LIT/TXT/?uri=CELEX:31999L0105&amp;locale=lt" office:target-frame-name="_blank" xlink:show="new"><text:span text:style-name="T1073">1999/105/EB</text:span></text:a><text:span text:style-name="T1074"><text:s/>dėl prekybos miško dauginamąja medžiaga 6 straipsnio 4 dalies reikalavimus.<text:s/></text:span></text:p>
      <text:p text:style-name="P1075"><text:span text:style-name="T1076">2</text:span><text:span text:style-name="T1077">. Tiekėją į sąrašą įrašo, šį sąrašą tvarko ir už tiekėjų duomenų saugą atsako Valstybinė miškų tarnyba Miško</text:span><text:span text:style-name="T1078"><text:s/>dauginamosios medžiagos nuostatuose nustatyta tvarka. Tiekėjo asmens duomenys tvarkomi vadovaujantis 2016 m. balandžio 27 d. Europos Parlamento ir Tarybos reglamentu<text:s/></text:span><text:a xlink:href="http://eur-lex.europa.eu/legal-content/LIT/TXT/?uri=CELEX:3679R2016&amp;locale=lt" office:target-frame-name="_blank" xlink:show="new"><text:span text:style-name="T1079">(ES) 2016/679</text:span></text:a><text:span text:style-name="T108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81">95/46/EB</text:span></text:a><text:span text:style-name="T1082"><text:s/>(Bendrasis duomenų apsaugos reglamentas) ir kitais teisės aktais, reglamentuojančiais asmens duomenų apsaugą</text:span></text:p>
      <text:p text:style-name="P1083"><text:span text:style-name="T1084">3</text:span><text:span text:style-name="T1085">. Tiekėjas į sąrašą įrašomas, kai įvykdomos šioje daly</text:span><text:span text:style-name="T1086">je nurodytos sąlygos:</text:span></text:p>
      <text:p text:style-name="P1087"><text:span text:style-name="T1088">1</text:span><text:span text:style-name="T1089">) pateikia Miško dauginamosios medžiagos nuostatuose nurodytos formos prašymą Valstybinei miškų tarnybai;</text:span></text:p>
      <text:p text:style-name="P1090"><text:span text:style-name="T1091">2</text:span><text:span text:style-name="T1092">) yra registruotas Lietuvos Respublikos fitosanitariniame registre, jeigu jis yra tiekėjas miško dauginamosios medžiagos</text:span><text:span text:style-name="T1093">, kurios fitosanitarinė kontrolė būtina pagal 2019 m. lapkričio 28 d. Komisijos įgyvendinimo reglamento<text:s/></text:span><text:a xlink:href="http://eur-lex.europa.eu/legal-content/LIT/TXT/?uri=CELEX:32072R2019&amp;locale=lt" office:target-frame-name="_blank" xlink:show="new"><text:span text:style-name="T1094">(ES) 2019/2072</text:span></text:a><text:span text:style-name="T1095">, kuriuo nustatomos vienodos Europos<text:s/></text:span><text:span text:style-name="T1096">Parlamento ir Tarybos reglamento<text:s/></text:span><text:a xlink:href="http://eur-lex.europa.eu/legal-content/LIT/TXT/?uri=CELEX:32031R2016&amp;locale=lt" office:target-frame-name="_blank" xlink:show="new"><text:span text:style-name="T1097">(ES) 2016/2031</text:span></text:a><text:span text:style-name="T1098"><text:s/>dėl apsaugos priemonių nuo augalų kenkėjų įgyvendinimo sąlygos, panaikinamas Komisijos reglamentas<text:s/></text:span><text:a xlink:href="http://eur-lex.europa.eu/legal-content/LIT/TXT/?uri=CELEX:32008R0690&amp;locale=lt" office:target-frame-name="_blank" xlink:show="new"><text:span text:style-name="T1099">(EB) Nr. 690/2008</text:span></text:a><text:span text:style-name="T1100"><text:s/>ir iš dalies keičiamas Komisijos įgyvendinimo reglamentas<text:s/></text:span><text:a xlink:href="http://eur-lex.europa.eu/legal-content/LIT/TXT/?uri=CELEX:32019R2018&amp;locale=lt" office:target-frame-name="_blank" xlink:show="new"><text:span text:style-name="T1101">(ES) 2018/2019</text:span></text:a><text:span text:style-name="T1102">, su visais pakeitimais, reikalavimus.</text:span></text:p>
      <text:p text:style-name="P1103"><text:span text:style-name="T1104">4</text:span><text:span text:style-name="T1105">. Tiekėjas į sąrašą įrašomas arba priimamas sprendimas neįrašyti jo į šį sąrašą ne vėliau kaip per 10 darbo dienų gavus tiekėjo prašymą. Jei prašyme pateikta ne visa arba klaidinga i</text:span><text:span text:style-name="T1106">nformacija, ne vėliau kaip per 5 darbo dienas nuo prašymo gavimo Valstybinė miškų tarnybą praneša tiekėjui apie būtinybę pateikti trūkstamą informaciją ar ją ištaisyti. Terminas priimti sprendimą įrašyti tiekėją ar neįrašyti jo į sąrašą skaičiuojamas nuo v</text:span><text:span text:style-name="T1107">isos teisingos ar trūkstamos informacijos pateikimo dienos. Tiekėjas apie priimtą sprendimą informuojamas raštu ne vėliau kaip per 3 darbo dienas nuo sprendimo priėmimo dienos Viešojo administravimo įstatyme nustatyta tvarka.<text:s/></text:span>Jeigu tiekėjas<text:s/><text:span text:style-name="T1108">įvykdė šio stra</text:span><text:span text:style-name="T1109">ipsnio 3 dalyje nurodytas sąlygas, tačiau</text:span><text:s/><text:span text:style-name="T1110">Valstybinei miškų tarnyba per nustatytus terminus tiekėjo<text:s/></text:span>neįrašė<text:s/><text:span text:style-name="T1111">į sąrašą ir neinformav</text:span>o<text:span text:style-name="T1112"><text:s/>jo apie tai,<text:s/></text:span>motyvuotai neatsisakė įrašyti į sąrašus,<text:s/><text:span text:style-name="T1113">laikoma, kad jis įrašytas.</text:span><text:span text:style-name="T1114"><text:s/></text:span><text:span text:style-name="T1115">Pasikeitus tiekėjo vardui, pavardei arba pa</text:span><text:span text:style-name="T1116">vadinimui, kontaktiniams duomenims ar veiklos sričiai, jis apie tai per 10 darbo dienų turi pranešti Valstybinei miškų tarnybai, kuri sąrašą turi patikslinti per 5 darbo dienas gavusi patikslintus duomenis.</text:span></text:p>
      <text:p text:style-name="P1117"><text:span text:style-name="T1118">5</text:span><text:span text:style-name="T1119">. Tiekėjas privalo:<text:s/></text:span></text:p>
      <text:p text:style-name="P1120"><text:span text:style-name="T1121">1</text:span><text:span text:style-name="T1122">) laikytis Miško dau</text:span><text:span text:style-name="T1123">ginamosios medžiagos nuostatuose nustatytų miško dauginamosios medžiagos kilmės, kokybės, auginimo, laikymo ir prekybos reikalavimų;</text:span></text:p>
      <text:p text:style-name="P1124"><text:span text:style-name="T1125">2</text:span><text:span text:style-name="T1126">) registruotis Lietuvos Respublikos fitosanitariniame registre, jeigu jis yra tiekėjas miško dauginamosios medžiagos,<text:s/></text:span><text:span text:style-name="T1127">kurios fitosanitarinė kontrolė būtina pagal 2019 m. lapkričio 28 d. Komisijos įgyvendinimo reglamento<text:s/></text:span><text:a xlink:href="http://eur-lex.europa.eu/legal-content/LIT/TXT/?uri=CELEX:32072R2019&amp;locale=lt" office:target-frame-name="_blank" xlink:show="new"><text:span text:style-name="T1128">(ES) 2019/2072</text:span></text:a><text:span text:style-name="T1129">, kuriuo nustatomos vienodos Europos Pa</text:span><text:span text:style-name="T1130">rlamento ir Tarybos reglamento<text:s/></text:span><text:a xlink:href="http://eur-lex.europa.eu/legal-content/LIT/TXT/?uri=CELEX:32031R2016&amp;locale=lt" office:target-frame-name="_blank" xlink:show="new"><text:span text:style-name="T1131">(ES) 2016/2031</text:span></text:a><text:span text:style-name="T1132"><text:s/>dėl apsaugos priemonių nuo augalų kenkėjų įgyvendinimo sąlygos, panaikinamas Komisijos reglamentas<text:s/></text:span><text:a xlink:href="http://eur-lex.europa.eu/legal-content/LIT/TXT/?uri=CELEX:32008R0690&amp;locale=lt" office:target-frame-name="_blank" xlink:show="new"><text:span text:style-name="T1133">(EB) Nr. 690/2008</text:span></text:a><text:span text:style-name="T1134"><text:s/>ir iš dalies keičiamas Komisijos įgyvendinimo reglamentas<text:s/></text:span><text:a xlink:href="http://eur-lex.europa.eu/legal-content/LIT/TXT/?uri=CELEX:32019R2018&amp;locale=lt" office:target-frame-name="_blank" xlink:show="new"><text:span text:style-name="T1135">(ES) 2018/2019</text:span></text:a><text:span text:style-name="T1136">, su visais pakeitimais, reikalavimus.</text:span></text:p>
      <text:p text:style-name="P1137"><text:span text:style-name="T1138">3</text:span><text:span text:style-name="T1139">) Valstybinei miškų tarnybai teikti duomenis apie visas parduotas ir turimas siuntas Miško dauginamosios medžiagos nuostatų nustatyta tvarka;</text:span></text:p>
      <text:p text:style-name="P1140"><text:span text:style-name="T1141">4</text:span><text:span text:style-name="T1142">) pasikeitus tiekėjo vardui, pa</text:span><text:span text:style-name="T1143">vardei arba pavadinimui, kontaktiniams duomenims ar veiklos sričiai, apie tai per 10 darbo dienų pranešti Valstybinei miškų tarnybai</text:span><text:span text:style-name="T1144">.</text:span></text:p>
      <text:p text:style-name="P1145"><text:span text:style-name="T1146">6</text:span><text:span text:style-name="T1147">. Tiekėjas išbraukiamas iš sąrašo, kai:</text:span></text:p>
      <text:p text:style-name="P1148"><text:span text:style-name="T1149">1</text:span><text:span text:style-name="T1150">) jis pateikia prašymą išbraukti iš sąrašo;</text:span></text:p>
      <text:p text:style-name="P1151"><text:span text:style-name="T1152">2</text:span><text:span text:style-name="T1153">) jis Valstybinei miškų</text:span><text:span text:style-name="T1154"><text:s/>tarnybai neteikia duomenų apie visas parduotas ir turimas miško dauginamosios medžiagos siuntas Miško dauginamosios medžiagos nuostatuose nustatyta tvarka;</text:span></text:p>
      <text:p text:style-name="P1155"><text:span text:style-name="T1156">3</text:span><text:span text:style-name="T1157">) jam per vienus metus antrą kartą paskiriama administracinė nuobauda už Miško dauginamosios m</text:span><text:span text:style-name="T1158">edžiagos nuostatų reikalavimų pažeidimą;</text:span></text:p>
      <text:p text:style-name="P1159"><text:span text:style-name="T1160">4</text:span><text:span text:style-name="T1161">) jis pateikia Valstybinei miškų tarnybai melagingus duomenis arba suklastotus dokumentus;</text:span></text:p>
      <text:p text:style-name="P1162"><text:span text:style-name="T1163">5</text:span><text:span text:style-name="T1164">) jis išregistruojamas iš Fitosanitarinio registro šio registro nuostatuose nustatytais atvejais;</text:span></text:p>
      <text:p text:style-name="P1165"><text:span text:style-name="T1166">6</text:span><text:span text:style-name="T1167">) juridinis</text:span><text:span text:style-name="T1168"><text:s/>asmuo likviduojamas arba reorganizuojamas ir ilgiau kaip 3 metus nevykdo prekybos miško dauginamąja medžiaga ir (ar) jos importo;</text:span></text:p>
      <text:p text:style-name="P1169"><text:span text:style-name="T1170">7</text:span><text:span text:style-name="T1171">) fizinis asmuo miršta.</text:span></text:p>
      <text:p text:style-name="P1172"><text:span text:style-name="T1173">7</text:span><text:span text:style-name="T1174">. Valstybinė miškų tarnyba nustačiusi, kad tiekėjas pažeidė šio straipsnio 5 dalies 2 ir<text:s/></text:span><text:span text:style-name="T1175">3 punktuose nustatytus reikalavimus arba jam per vienus metus antrą kartą paskiriama administracinė nuobauda už Miško dauginamosios medžiagos nuostatų reikalavimų pažeidimą, arba pateikė melagingus duomenis ar suklastotus dokumentus, raštu įspėja tiekėją a</text:span><text:span text:style-name="T1176">pie galimą jo išbraukimą iš sąrašo ir nustato ne ilgesnį kaip 20 darbo dienų nuo įspėjimo gavimo dienos terminą pašalinti pažeidimus. Tiekėjui nepašalinus pažeidimų ir Valstybinei miškų tarnybai nepateikus pašalinimą įrodančių dokumentų, tiekėjas išbraukia</text:span><text:span text:style-name="T1177">mas iš sąrašo.</text:span><text:span text:style-name="T1178"><text:s/></text:span><text:span text:style-name="T1179">Kitais atvejais tiekėjas apie priimtą sprendimą išbraukti jį iš sąrašo informuojamas raštu per 3 darbo dienas nuo sprendimo priėmimo dienos Viešojo administravimo įstatyme nustatyta tvarka. Tiekėjas iš sąrašo neišbraukiamas, jeigu pagal apli</text:span><text:span text:style-name="T1180">nkos ministro patvirtintus kriterijus pažeidimai pripažįstami mažareikšmiais.<text:s/></text:span></text:p>
      <text:p text:style-name="P1181"><text:span text:style-name="T1182">8</text:span><text:span text:style-name="T1183">. Jeigu tiekėjas išbraukiamas iš sąrašo dėl šio straipsnio 6 dalies 2, 3 ir 4 punktuose nurodytų priežasčių, į šį sąrašą jis gali būti įrašomas ne anksčiau kaip po vienų me</text:span><text:span text:style-name="T1184">tų.</text:span></text:p>
      <text:p text:style-name="P1185"/>
      <text:p text:style-name="P1186"><text:span text:style-name="T1187">17</text:span><text:span text:style-name="T1188"><text:s/>straipsnis.<text:s/></text:span><text:span text:style-name="T1189">Miško įveisimas ir atkūrimas</text:span></text:p>
      <text:p text:style-name="P1190"><text:span text:style-name="T1191">1</text:span><text:span text:style-name="T1192">. Lietuvos Respublikos teritorijos miškingumas didinamas veisiant mišką ne miško žemėje. Valstybinėje žemėje miškas veisiamas 5 straipsnio 3 dalyje nurodytų subjektų valdomuose valstybinės miško žemės sklypuose, perduotuose jiems patikėjimo teise valstybin</text:span><text:span text:style-name="T1193">ėms funkcijoms įgyvendinti Žemės įstatymo nustatyta tvarka. Privačioje ne miško žemėje miškas veisiamas aplinkos ministro nustatyta tvarka. Įveisus mišką ne miško žemėje, šiam plotui taikomas Miškų įstatymas.<text:s/></text:span></text:p>
      <text:p text:style-name="P1194"><text:span text:style-name="T1195">2</text:span><text:span text:style-name="T1196">. Miško savininkai ir valstybinio miško v</text:span><text:span text:style-name="T1197">aldytojai mišką privalo atkurti, želdinius ir žėlinius saugoti ir prižiūrėti. Miškas atkuriamas ir veisiamas mišką želdinant arba jam želiant, želdiniai ir žėliniai prižiūrimi ir saugomi laikantis aplinkos ministro tvirtinamų Miško atkūrimo ir įveisimo nuo</text:span><text:span text:style-name="T1198">statų reikalavimų.</text:span></text:p>
      <text:p text:style-name="P1199"><text:span text:style-name="T1200">3</text:span><text:span text:style-name="T1201">. Kirtavietės turi būti apželdintos arba atžėlusios tikslinėmis medžių rūšimis ne vėliau kaip per trejus metus po jų atsiradimo, žuvę želdiniai ir žėliniai – ne vėliau kaip per dvejus metus, atkurtini žuvę medynai – ne vėliau kaip p</text:span><text:span text:style-name="T1202">er trejus metus nuo jų žuvimo nustatymo, išskyrus atvejus, kai saugomų teritorijų nuostatuose ir (ar) saugomų teritorijų planavimo dokumentuose nustatyti kitokie kirtaviečių, žuvusių želdinių ir žėlinių ar žuvusių medynų apželdinimo arba atžėlimo terminai.</text:span></text:p>
      <text:p text:style-name="P1203"><text:span text:style-name="T1204">4</text:span><text:span text:style-name="T1205">. Veisiant mišką, apželdinus kirtavietes, žuvusius medynus, želdinius ir žėlinius arba jiems atžėlus tikslinėmis medžių rūšimis, miško želdiniai ir žėliniai turi būti prižiūrimi ir saugomi, kol susiformuos jaunuolynas. Miškas turi būti atkurtas per d</text:span><text:span text:style-name="T1206">ešimt metų nuo kirtaviečių atsiradimo arba medynų, želdinių ir žėlinių žuvimo fakto nustatymo.</text:span><text:span text:style-name="T1207"><text:s/></text:span><text:span text:style-name="T1208">Miškas laikomas atkurtu ir įveistu, kai želdinių ir žėlinių kokybė atitinka aplinkos ministro tvirtinamų Miško atkūrimo ir įveisimo nuostatų reikalavimus.</text:span></text:p>
      <text:p text:style-name="P1209"><text:span text:style-name="T1210">5</text:span><text:span text:style-name="T1211">.</text:span><text:span text:style-name="T1212"><text:s/>Miško savininkams ir valstybinio miško valdytojams leidimas pagrindiniams miško kirtimams neišduodamas, jei toje pačioje miško valdoje per šio straipsnio 3</text:span><text:span text:style-name="T1213"><text:s/></text:span><text:span text:style-name="T1214">dalyje nustatytus terminus neapželdintos arba tikslinėmis medžių rūšimis neatžėlę kirtavietės, žuvę</text:span><text:span text:style-name="T1215"><text:s/>želdiniai ir žėliniai ar žuvę medynai.</text:span></text:p>
      <text:p text:style-name="P1216"><text:span text:style-name="T1217">6</text:span><text:span text:style-name="T1218">. Plantacinius miškus draudžiama veisti neplantacinių miškų kirtavietėse arba šių miškų žuvusių želdinių, žėlinių ir medynų vietose, miško aikštėse ir miško laukymėse.<text:s/></text:span></text:p>
      <text:p text:style-name="P1219"/>
      <text:p text:style-name="P1220"><text:span text:style-name="T1221">18</text:span><text:span text:style-name="T1222"><text:s/>straipsnis.<text:s/></text:span><text:span text:style-name="T1223">Medynų auginimas ir<text:s/></text:span><text:span text:style-name="T1224">miško kirtimas<text:s/></text:span></text:p>
      <text:p text:style-name="P1225"><text:span text:style-name="T1226">1</text:span><text:span text:style-name="T1227">. Medynų auginimo priemonėmis turi būti siekiama formuoti ir atkurti aplinkos sąlygoms atsparius miškus, atitinkančius jų funkcinę paskirtį ir augavietės sąlygas, pirmenybę teikiant vietinės kilmės mišriems medynams, prisitaikiusiems p</text:span><text:span text:style-name="T1228">rie vietinių klimato sąlygų.<text:s/></text:span></text:p>
      <text:p text:style-name="P1229"><text:span text:style-name="T1230">2</text:span><text:span text:style-name="T1231">. Medynuose gali būti vykdomi pagrindiniai, ugdomieji, sanitariniai, specialieji,<text:s/></text:span><text:span text:style-name="T1232">lydimo ir pavienių medžių</text:span><text:span text:style-name="T1233"><text:s/>miško kirtimai. Miško kirtimo būdai, kirtimų amžius<text:s/></text:span><text:span text:style-name="T1234">ir (ar) tiksliniai skersmenys,</text:span><text:span text:style-name="T1235"><text:s/>biržių atrėžimo tvarka, aplinkosaugos ir technologiniai reikalavimai nustatomi aplinkos ministro tvirtinamose Miško kirtimų taisyklėse.</text:span></text:p>
      <text:p text:style-name="P1236"><text:span text:style-name="T1237">3</text:span><text:span text:style-name="T1238">. Miško kirtimai draudžiami Specialiųjų žemės naudojimo sąlygų įstatymo nustatytais atvejais ir šiais atvejais:</text:span></text:p>
      <text:p text:style-name="P1239"><text:span text:style-name="T1240">1</text:span><text:span text:style-name="T1241">) I grupės miškuose, išskyrus specialiuosius miško kirtimus, skirtus išsaugoti ar atkurti biologinę įvairovę ir kitus saugomųjų teritorijų</text:span><text:span text:style-name="T1242"><text:s/></text:span><text:span text:style-name="T1243">nuostatuose numatytus miško kirtimus;</text:span></text:p>
      <text:p text:style-name="P1244"><text:span text:style-name="T1245">2</text:span><text:span text:style-name="T1246">) IIA ir IIB grupių miškuose pagrindiniai miško kirtimai;</text:span></text:p>
      <text:p text:style-name="P1247"><text:span text:style-name="T1248">3</text:span><text:span text:style-name="T1249">) III grup</text:span><text:span text:style-name="T1250">ės miškuose kirtimai didesnio kaip 3 hektarų plynojo pagrindinio miško kirtimo biržėmis;</text:span></text:p>
      <text:p text:style-name="P1251"><text:span text:style-name="T1252">4</text:span><text:span text:style-name="T1253">) plynieji pagrindiniai miško kirtimai nacionaliniuose parkuose;</text:span><text:span text:style-name="T1254"><text:s/></text:span></text:p>
      <text:p text:style-name="P1255"><text:span text:style-name="T1256">5</text:span><text:span text:style-name="T1257">)</text:span><text:span text:style-name="T1258"><text:s/></text:span><text:span text:style-name="T1259">valstybiniuose parkuose, biosferos rezervatuose ir draustiniuose atvejiniai pagrindiniai<text:s/></text:span><text:span text:style-name="T1260">miško kirtimai didesnėmis kaip 3 hektarai biržėmis;</text:span></text:p>
      <text:p text:style-name="P1261"><text:span text:style-name="T1262">6</text:span><text:span text:style-name="T1263">) IVA grupės miškuose plynieji pagrindiniai miško kirtimai didesnėmis kaip 8</text:span><text:span text:style-name="T1264"><text:s/></text:span><text:span text:style-name="T1265">hektarai biržėmis. Valstybiniuose parkuose ir draustiniuose plynųjų ir atvejinių pagrindinių miško kirtimų biržės plotas<text:s/></text:span><text:span text:style-name="T1266">negali būti didesnis kaip 3 hektarai.</text:span></text:p>
      <text:p text:style-name="P1267"><text:span text:style-name="T1268">4</text:span><text:span text:style-name="T1269">. Miško lydimo kirtimai gali būti vykdomi, kai miško žemė paverčiama kitomis naudmenomis arba šioms technologinėms ir gamybinėms miško ūkio reikmėms – medelynams įrengti (išskyrus I, IIA ir IIB grupių miškus), v</text:span><text:span text:style-name="T1270">idaus (miško) keliams tiesti (išskyrus I ir IIA grupių miškus), technologiniams proskiebiams (išskyrus I ir IIA grupių miškus), iki 0,03 ha ploto poilsio aikštelėms įrengti (išskyrus I ir IIA grupių miškus), medienos sandėliams įrengti (išskyrus I ir IIA g</text:span><text:span text:style-name="T1271">rupių miškus), priešgaisrinėms juostoms įrengti.<text:s/></text:span></text:p>
      <text:p text:style-name="P1272"><text:span text:style-name="T1273">5</text:span><text:span text:style-name="T1274">. Miško savininkai, valstybinio miško valdytojai</text:span><text:span text:style-name="T1275"><text:s/>ir asmenys, vykdantys miško kirtimus,<text:s/></text:span><text:span text:style-name="T1276">privalo tausoti miško kelius.</text:span></text:p>
      <text:p text:style-name="P1277"><text:span text:style-name="T1278">6</text:span><text:span text:style-name="T1279">. Miško kirtimai, medynų auginimo priemonės ir kiti miško darbai turi būti vykd</text:span><text:span text:style-name="T1280">omi laikantis aplinkos ministro tvirtinamų miško darbų saugos reikalavimų.</text:span></text:p>
      <text:p text:style-name="P1281"><text:span text:style-name="T1282">7</text:span><text:span text:style-name="T1283">. Žaliavinės medienos gabenimo tvarką nustato aplinkos ministras.</text:span></text:p>
      <text:p text:style-name="P1284"/>
      <text:p text:style-name="P1285"><text:span text:style-name="T1286">19</text:span><text:span text:style-name="T1287"><text:s/>straipsnis.<text:s/></text:span><text:span text:style-name="T1288">Leidimas kirsti mišką</text:span></text:p>
      <text:p text:style-name="P1289"><text:span text:style-name="T1290">1</text:span><text:span text:style-name="T1291">. Miško savininkai ir valstybinio miško valdytojai,<text:s/></text:span><text:span text:style-name="T1292">ketinantys vykdyti miško kirtimus, privalo aplinkos ministro nustatyta tvarka iš Valstybinės miškų tarnybos gauti leidimą kirsti mišką, išskyrus šiuos atvejus:</text:span></text:p>
      <text:p text:style-name="P1293">1) IIA, IIB grupių miškuose atliekami jaunuolynų ugdymo, sausuolių ir vėjavartų kirtimai atrankiniais sanitariniais miško kirtimais, miško valdos ribinių linijų kirtimai, medžių kirtimai grioviuose, proskynose, pavojų keliančių medžių kirtimai;</text:p>
      <text:p text:style-name="P1294">2) III ir IVA grupės miškuose miškas kertamas neplynais miško kirtimais savo reikmėms, po kurių liks<text:s/>ne mažesnis nei 0,6 medyno skalsumas (išskyrus miškuose, esančiuose saugomose teritorijose, „Natura 2000“ teritorijose ar kultūros paveldo teritorijose), jaunuolynų ugdymo, sausuolių ir vėjavartų kirtimui atrankiniais sanitariniais miško kirtimais, miško valdos ribinių linijų kirtimui, medžių kirtimui grioviuose, proskynose, pavojų keliančių medžių kirtimui;</text:p>
      <text:p text:style-name="P1295"><text:span text:style-name="T1296">3</text:span><text:span text:style-name="T1297">) plantaciniuose miškuose;</text:span></text:p>
      <text:p text:style-name="P1298"><text:span text:style-name="T1299">4</text:span><text:span text:style-name="T1300">) elektros perdavimo sistemos ir skirstomųjų tinklų operatoriams, inžinerinius tinklus, komunikacijas ir kelius pr</text:span><text:span text:style-name="T1301">ižiūrintiems asmenims, kai avariniais atvejais kertami pavojų keliantys medžiai. Darbus atlikęs asmuo per 5 darbo dienas privalo informuoti valstybinio miško valdytoją ar privataus miško savininką apie jų valdose atliktą kirtimą;</text:span></text:p>
      <text:p text:style-name="P1302"><text:span text:style-name="T1303">5</text:span><text:span text:style-name="T1304">) elektros energijos<text:s/></text:span><text:span text:style-name="T1305">perdavimo sistemos ir elektros energijos skirstomųjų tinklų operatoriams, inžinerinius tinklus, komunikacijas ir kelius prižiūrintiems asmenims inžinerinės infrastruktūros teritorijų technologiniuose proskiebiuose užaugusiems naujiems žėliniams kirsti (šiu</text:span><text:span text:style-name="T1306">o atveju technologinio proskiebio plotis atitinka elektros tinklų proskynos plotį);</text:span></text:p>
      <text:p text:style-name="P1307"><text:span text:style-name="T1308">6</text:span><text:span text:style-name="T1309">)</text:span><text:span text:style-name="T1310"><text:s/>elektros energijos perdavimo sistemos ir elektros energijos skirstomųjų tinklų operatoriams elektros oro linijų apsaugos zonoje pavojų keliantiems medžiams ar kitiem</text:span><text:span text:style-name="T1311">s medžiams, kurie virsdami gali sutrikdyti inžinerinės infrastruktūros veiklą, kirsti, suderinus su privataus miško savininku ar valstybinio miško valdytoju energetikos ministro nustatyta tvarka;</text:span></text:p>
      <text:p text:style-name="P1312"><text:span text:style-name="T1313">7</text:span><text:span text:style-name="T1314">)<text:s/></text:span><text:span text:style-name="T1315">elektros energijos skirstomųjų tinklų operatoriams ne</text:span><text:span text:style-name="T1316"><text:s/>daugiau kaip 10 metrų atstumu už Specialiųjų žemės naudojimo sąlygų įstatyme nustatytų elektros oro linijų apsaugos zonos ribų pavojų keliantiems medžiams kirsti.</text:span></text:p>
      <text:p text:style-name="P1317"><text:span text:style-name="T1318">2</text:span><text:span text:style-name="T1319">. Leidimas kirsti mišką išduodamas vadovaujantis naujausiais (atnaujintais ne anksčia</text:span><text:span text:style-name="T1320">u kaip prieš 10 metų) aplinkos ministro nustatyta tvarka atliktos<text:s/></text:span><text:span text:style-name="T1321">miškų sklypų inventorizacijos duomenimis, kuriuos privalo pateikti leidimą kirsti mišką prašantis išduoti asmuo.</text:span></text:p>
      <text:p text:style-name="P1322">3. Valstybinė miškų tarnyba per 10 darbo dienų, kai prašoma leidimo<text:s/>kirsti sanitarinius miško kirtimus, kuriais siekiama išvengti medžių ligų ar miško kenkėjų plitimo – per 5 darbo, o kai miško kirtimas numatomas vykdyti saugomoje teritorijoje, „Natura 2000“ teritorijoje ar kultūros paveldo teritorijoje – per 20 darbo dienų nuo prašymo išduoti leidimą kirsti mišką gavimo dienos patikrina prašyme nurodytų miško kirtimų atitiktį teisės aktų reikalavimams ir išduoda leidimą kirsti mišką arba motyvuotai atsisako jį išduoti.</text:p>
      <text:p text:style-name="P1323"><text:span text:style-name="T1324">4</text:span><text:span text:style-name="T1325">. Leidime kirsti mišką nurodytus miško kirtimus g</text:span><text:span text:style-name="T1326">alima vykdyti 12 mėnesių nuo leidimo kirsti mišką išdavimo dienos.</text:span></text:p>
      <text:p text:style-name="P1327"><text:span text:style-name="T1328">5</text:span><text:span text:style-name="T1329">.<text:s/></text:span><text:span text:style-name="T1330">Laisvos valstybinės žemės fonde esančiuose miškuose leidimai kirsti mišką sanitariniams miško kirtimams išduodami miškų urėdijai.</text:span></text:p>
      <text:p text:style-name="P1331"><text:span text:style-name="T1332">6</text:span><text:span text:style-name="T1333">. Leidimų kirsti mišką išdavimo ir panaikinimo<text:s/></text:span><text:span text:style-name="T1334">tvarką nustato aplinkos ministras.</text:span></text:p>
      <text:p text:style-name="P1335"><text:span text:style-name="T1336">7</text:span><text:span text:style-name="T1337">. Draudžiama ištraukti ar išvežti savavališkai miško žemėje iškirstus medžius ir krūmus, negavus ikiteisminį ar administracinio nusižengimo tyrimą atliekančio pareigūno sutikimo.</text:span></text:p>
      <text:p text:style-name="P1338"/>
      <text:p text:style-name="P1339"><text:span text:style-name="T1340">20</text:span><text:span text:style-name="T1341"><text:s/>straipsnis.<text:s/></text:span><text:span text:style-name="T1342">Prekyba valstyb</text:span><text:span text:style-name="T1343">iniuose miškuose pagaminta mediena</text:span></text:p>
      <text:p text:style-name="P1344"><text:span text:style-name="T1345">1</text:span><text:span text:style-name="T1346">. Miškų urėdija didmeninėje ir mažmeninėje prekyboje parduoda žaliavinę medieną, miško kirtimo liekanas, nenukirstą mišką ir biokurą. Kiti valstybinio miško valdytojai žaliavinę medieną, miško kirtimo liekanas ir nen</text:span><text:span text:style-name="T1347">ukirstą mišką parduoda mažmeninėje prekyboje.</text:span></text:p>
      <text:p text:style-name="P1348"><text:span text:style-name="T1349">2</text:span><text:span text:style-name="T1350">. Didmeninė prekyba miškų urėdijos valdomuose miškuose pagaminta žaliavine mediena ir miško kirtimo liekanomis Vyriausybės nustatyta tvarka vykdoma per elektroninę medienos pardavimo sistemą organizuojant<text:s/></text:span><text:span text:style-name="T1351">aukcionus ilgalaikėms (nuo trejų iki dešimties metų trukmės), pusmetinėms (šešių mėnesių trukmės) ir trumpalaikėms (iki trijų mėnesių trukmės) sutartims sudaryti.<text:s/></text:span></text:p>
      <text:p text:style-name="P1352"><text:span text:style-name="T1353">3</text:span><text:span text:style-name="T1354">. Mažmeninėje prekyboje miškų urėdija gali parduoti iki 7 procentų<text:s/></text:span><text:span text:style-name="T1355">metinės pagrindinių<text:s/></text:span><text:span text:style-name="T1356">miško kirtimų normos apimties.<text:s/></text:span><text:span text:style-name="T1357">Mažmeninėje prekyboje parduodamas nenukirstas miškas ir žaliavinė mediena, prioritetą teikiant malkinės medienos pardavimui gyventojams.<text:s/></text:span></text:p>
      <text:p text:style-name="P1358"><text:span text:style-name="T1359">4</text:span><text:span text:style-name="T1360">. Miškų urėdijos pagamintas biokuras parduodamas energijos išteklių biržoje Lietuv</text:span><text:span text:style-name="T1361">os Respublikos energijos išteklių rinkos įstatymo nustatyta tvarka.</text:span></text:p>
      <text:p text:style-name="P1362"><text:span text:style-name="T1363">5</text:span><text:span text:style-name="T1364">. Žaliavinės medienos ir nenukirsto miško matavimo ir tūrio nustatymo, žaliavinės medienos apskaitos, klasifikavimo, ženklinimo tvarką nustato aplinkos ministras.</text:span></text:p>
      <text:p text:style-name="P1365"/>
      <text:p text:style-name="P1366"><text:span text:style-name="T1367">21</text:span><text:span text:style-name="T1368"><text:s/>straipsnis</text:span><text:span text:style-name="T1369">.<text:s/></text:span><text:span text:style-name="T1370">Nepriklausomų medienos matuotojų veiklos reglamentavimas</text:span></text:p>
      <text:p text:style-name="P1371"><text:span text:style-name="T1372">1</text:span><text:span text:style-name="T1373">. Nepriklausomas medienos matuotojas gali teikti nenukirsto miško ir (ar) medienos matavimo ir kokybės vertinimo paslaugas. Lietuvos Respublikoje ar kitoje valstybėje narėje įsteigtas juridini</text:span><text:span text:style-name="T1374">s asmuo ar kita organizacija ar jų padaliniai gali teikti nenukirsto miško ir (ar) medienos matavimo ir kokybės vertinimo paslaugas, jeigu jų darbuotojas (fizinis asmuo) turi jam išduotą nepriklausomo medienos matuotojo kvalifikacijos atestatą. Nepriklauso</text:span><text:span text:style-name="T1375">mo medienos matuotojo kvalifikacijos atestatą išduoda, jo galiojimą sustabdo ir galiojimo sustabdymą panaikina, taip pat atestato galiojimą panaikina Valstybinė miškų tarnyba aplinkos ministro nustatyta tvarka. Asmuo, norintis gauti nepriklausomo medienos<text:s/></text:span><text:span text:style-name="T1376">matuotojo kvalifikacijos atestatą, privalo turėti aukštąjį universitetinį ir (arba) aukštąjį koleginį, ir (arba) aukštesnįjį miškininkystės išsilavinimą arba jam lygiavertį išsilavinimą ir ne trumpesnę kaip vienų metų darbo, susijusio su nenukirsto miško i</text:span><text:span text:style-name="T1377">r (ar) medienos matavimu ir kokybės vertinimu, patirtį. Nepriklausomam medienos matuotojui išduotas kvalifikacijos atestatas galioja neterminuotai.<text:s/></text:span></text:p>
      <text:p text:style-name="P1378">2.<text:s/><text:span text:style-name="T1379">Valstybinė miškų tarnyba ne vėliau kaip per 20 darbo dienų nuo prašymo ir visų tinkamai pateiktų<text:s/></text:span><text:span text:style-name="T1380">dokumentų n</text:span>epriklausomo medienos matuotojo kvalifikacijos atestatui<text:span text:style-name="T1381"><text:s/>gauti gavimo dienos priima sprendimą ir išduoda n</text:span>epriklausomo medienos matuotojo kvalifikacijos<text:span text:style-name="T1382"><text:s/>atestatą arba motyvuotai atsisako jį išduoti ir apie priimtą sprendimą informuoja prašymą pa</text:span><text:span text:style-name="T1383">teikusį asmenį. Jeigu asmuo pateikia netinkamai įformintą prašymą arba ne visus dokumentus, kurių reikia atestatui išduoti, jam Valstybinė miškų tarnyba pateikia pranešimą ir per 5 darbo dienas nuo šio pranešimo gavimo dienos pareiškėjas turi patikslinti p</text:span><text:span text:style-name="T1384">rašymą ar pateikti trūkstamus dokumentus. Jeigu<text:s/></text:span><text:span text:style-name="T1385">asmuo pateikia tinkamai įformintą prašymą, visus reikiamus dokumentus ir atitinka šio straipsnio 1 dalyje numatytus reikalavimas, tačiau</text:span><text:span text:style-name="T1386"><text:s/>per nustatytą terminą Valstybinė miškų tarnyba nepriima sprendimo dėl n</text:span>epriklausomo medienos matuotojo kvalifikacijos<text:span text:style-name="T1387"><text:s/>atestato išdavimo arba motyvuotai neatsisako išduoti n</text:span>epriklausomo medienos matuotojo kvalifikacijos<text:span text:style-name="T1388"><text:s/>atestato, laikoma, kad n</text:span>epriklausomo medienos matuotojo kvalifikacijos<text:span text:style-name="T1389"><text:s/>atestatas išduotas. N</text:span>epriklausomo medienos matuotojo kvalifikacijos<text:span text:style-name="T1390"><text:s/>atestatas galioja neterminuotai.</text:span></text:p>
      <text:p text:style-name="P1391"><text:span text:style-name="T1392">3</text:span><text:span text:style-name="T1393">. Nepriklausomo medienos matuotojo kvalifikacijos atestatas neišduodamas, jeigu asmuo yra pripažintas kaltu dėl nenukirsto miško ar medienos matavimo ar kokybės vertinimo pažeidimų Lietuvos Respublikos teritorijoje ir turi neišnykusį ar nepanaikintą teistu</text:span><text:span text:style-name="T1394">mą arba nėra praėjęs teisės aktų nustatytas terminas, kuriam pasibaigus laikoma, kad asmuo yra neteistas. Ši nuostata<text:s/></text:span><text:span text:style-name="T1395">mutatis mutandis</text:span><text:span text:style-name="T1396"><text:s/>taikoma valstybės narės piliečiui ar kitam fiziniam asmeniui, kuris naudojasi Europos Sąjungos teisės aktuose jam suteikt</text:span><text:span text:style-name="T1397">omis laisvo judėjimo valstybėse narėse teisėmis ir siekia vykdyti nepriklausomo medienos matuotojo veiklą Lietuvos Respublikoje.<text:s/></text:span></text:p>
      <text:p text:style-name="P1398"><text:span text:style-name="T1399">4</text:span><text:span text:style-name="T1400">. Valstybių narių piliečiai ar kiti fiziniai asmenys, kurie naudojasi Europos Sąjungos teisės aktuose jiems suteiktomis l</text:span><text:span text:style-name="T1401">aisvo judėjimo valstybėse narėse teisėmis, įgiję nepriklausomo medienos matuotojo kvalifikaciją ne Lietuvos Respublikoje, o kitose valstybėse narėse, gali pagal darbo sutartį ar savarankiškai vykdyti nepriklausomo medienos matuotojo veiklą Lietuvos Respubl</text:span><text:span text:style-name="T1402">ikoje tokiomis pačiomis sąlygomis kaip ir Lietuvos Respublikos piliečiai. Nepriklausomų medienos matuotojų profesinė kvalifikacija, įgyta kitose valstybėse narėse, yra pripažįstama pagal Lietuvos Respublikos reglamentuojamų profesinių kvalifikacijų pripaži</text:span><text:span text:style-name="T1403">nimo įstatymo nuostatas.<text:s/></text:span></text:p>
      <text:p text:style-name="P1404"><text:span text:style-name="T1405">5</text:span><text:span text:style-name="T1406">. Valstybinė miškų tarnyba, nustačiusi, kad nepriklausomas medienos matuotojas pažeidė nenukirsto miško ar medienos matavimą arba medienos kokybės nustatymą reglamentuojančių teisės aktų reikalavimus, raštu įspėja nepriklauso</text:span><text:span text:style-name="T1407">mą medienos matuotoją apie galimą nepriklausomo medienos matuotojo kvalifikacijos atestato galiojimo sustabdymą ir nustato<text:s/></text:span><text:span text:style-name="T1408">ne ilgesnį kaip 3 mėnesių</text:span><text:span text:style-name="T1409"><text:s/></text:span>terminą pažeidimui pašalinti. Nepriklausomo medienos matuotojo kvalifikacijos atestato galiojimas sustabdomas nepriklausomam medienos matuotojui per nustatytą terminą nepašalinus pažeidimo arba Valstybinei miškų tarnybai nustačius pakartotinį nenukirsto miško ar medienos matavimą arba medienos kokybės nustatymą reglamentuojančių teisės aktų pažeidimą per vienus<text:s/>metus. Nepriklausomo medienos matuotojo kvalifikacijos atestato galiojimas nestabdomas, jeigu vadovaujantis Viešojo administravimo įstatymu pažeidimas pripažįstamas mažareikšmiu.</text:p>
      <text:p text:style-name="P1410"><text:span text:style-name="T1411">6</text:span><text:span text:style-name="T1412">. Nepriklausomo medienos matuotojo kvalifikacijos atestato galiojimo su</text:span><text:span text:style-name="T1413">stabdymas panaikinamas, kai nepriklausomas medienos matuotojas pašalina nustatytą pažeidimą, dėl kurio buvo sustabdytas nepriklausomo medienos matuotojo kvalifikacijos atestato galiojimas.</text:span></text:p>
      <text:p text:style-name="P1414"><text:span text:style-name="T1415">7</text:span><text:span text:style-name="T1416">. Nepriklausomo medienos matuotojo kvalifikacijos atestato gal</text:span><text:span text:style-name="T1417">iojimas panaikinamas, jeigu yra bent vienas iš šių pagrindų:</text:span></text:p>
      <text:p text:style-name="P1418"><text:span text:style-name="T1419">1</text:span><text:span text:style-name="T1420">) nepriklausomas medienos matuotojas pateikia prašymą panaikinti nepriklausomo medienos matuotojo kvalifikacijos atestatą;<text:s/></text:span></text:p>
      <text:p text:style-name="P1421"><text:span text:style-name="T1422">2</text:span><text:span text:style-name="T1423">) dėl nepriklausomo medienos matuotojo buvo priimtas apkaltinam</text:span><text:span text:style-name="T1424">asis teismo nuosprendis už nusikalstamas veikas, padarytas vykdant nepriklausomo medienos matuotojo veiklą;<text:s/></text:span></text:p>
      <text:p text:style-name="P1425"><text:span text:style-name="T1426">3</text:span><text:span text:style-name="T1427">) nepriklausomo medienos matuotojo kvalifikacijos atestatui gauti buvo pateikti suklastoti dokumentai;</text:span></text:p>
      <text:p text:style-name="P1428"><text:span text:style-name="T1429">4</text:span><text:span text:style-name="T1430">) nepriklausomas medienos matuotoj</text:span><text:span text:style-name="T1431">as per<text:s/></text:span><text:span text:style-name="T1432">šio straipsnio 5 dalyje nustatytą</text:span><text:span text:style-name="T1433"><text:s/></text:span>terminą neatlieka šio straipsnio 6 dalyje nustatytų pareigų.<text:s/></text:p>
      <text:p text:style-name="P1434"><text:span text:style-name="T1435">7</text:span><text:span text:style-name="T1436">. Nepriklausomo medienos matuotojo kvalifikacijos atestatas laikomas negaliojančiu nepriklausomam medienos matuotojui mirus.</text:span></text:p>
      <text:p text:style-name="P1437"/>
      <text:p text:style-name="P1438"><text:span text:style-name="T1439">22</text:span><text:span text:style-name="T1440"><text:s/>straipsnis.<text:s/></text:span><text:span text:style-name="T1441">Inžinerinių tinklų įrengimas miško žemėje<text:s/></text:span></text:p>
      <text:p text:style-name="P1442">1. <text:s/>Miško žemėje galima įrengti inžinerinius tinklus nepaverčiant miško žemės kitomis naudmenomis, jei tai nedaro esminės įtakos miško ekosistemai.</text:p>
      <text:p text:style-name="P1443">2. <text:s/>Inžinerinis tinklas laikomas nedarančiu<text:s/>esminės įtakos miško ekosistemai, jei atitinka visas šias sąlygas:</text:p>
      <text:p text:style-name="P1444">1) Specialiųjų žemės naudojimo sąlygų įstatyme nustatytas inžinerinio tinklo apsaugos zonos plotis neviršija 10 metrų ir nėra numatytas besąlyginis draudimas auginti želdinius;</text:p>
      <text:p text:style-name="P1445">2) įrengiamas medynu neapaugusioje miško žemėje arba įrengiami požeminiai inžineriniai tinklai nevykdant miško kirtimo;</text:p>
      <text:p text:style-name="P1446">3) įrengiamas IIB, III ar IV grupės miškuose.</text:p>
      <text:p text:style-name="P1447"/>
      <text:p text:style-name="P1448"><text:span text:style-name="T1449">23</text:span><text:span text:style-name="T1450"><text:s/>straipsnis.<text:s/></text:span><text:span text:style-name="T1451">Miško žemės pavertimas kitomis naudmenomis<text:s/></text:span></text:p>
      <text:p text:style-name="P1452"><text:span text:style-name="T1453">11</text:span><text:span text:style-name="T1454">. Miško žemė gali<text:s/></text:span><text:span text:style-name="T1455">būti paverčiama kitomis naudmenomis tik šiame įstatyme nustatytais išimtiniais atvejais:<text:s/></text:span></text:p>
      <text:p text:style-name="P1456"><text:span text:style-name="T1457">1</text:span><text:span text:style-name="T1458">) gamtinėms buveinėms atkurti;<text:s/></text:span></text:p>
      <text:p text:style-name="P1459"><text:span text:style-name="T1460">2</text:span><text:span text:style-name="T1461">) žemės savininko reikmėms plantaciniuose miškuose;</text:span></text:p>
      <text:p text:style-name="P1462"><text:span text:style-name="T1463">3</text:span><text:span text:style-name="T1464">) teritorijose, skirtose valstybės sienos apsaugos tikslams ir krašto</text:span><text:span text:style-name="T1465"><text:s/>apsaugos tikslams. Šis atvejis netaikomas I grupės miškuose;</text:span></text:p>
      <text:p text:style-name="P1466"><text:span text:style-name="T1467">4</text:span><text:span text:style-name="T1468">) valstybei svarbiems projektams įgyvendinti. Šis atvejis netaikomas I grupės miškuose; <text:s/></text:span></text:p>
      <text:p text:style-name="P1469"><text:span text:style-name="T1470">5</text:span><text:span text:style-name="T1471">) visuomeninės paskirties, bendrojo naudojimo ir atskirųjų želdynų teritorijoms formuoti. Šis<text:s/></text:span><text:span text:style-name="T1472">atvejis netaikomas I grupės miškuose;</text:span></text:p>
      <text:p text:style-name="P1473"><text:span text:style-name="T1474">6</text:span><text:span text:style-name="T1475">) buvusioms sodyboms privačioje miško žemėje atstatyti Vyriausybės nustatyta tvarka. Teisę atstatyti neišlikusią sodybą, kurios buvimo faktas nustatomas pagal archyvinius dokumentus, o jeigu jie neišlikę, – nustat</text:span><text:span text:style-name="T1476">ant juridinį faktą, turi tik šios sodybos buvę savininkai ir (ar) jų pirmos, antros ir trečios eilės įpėdiniai, paveldintys pagal įstatymą. Šis atvejis netaikomas I grupės miškuose;</text:span></text:p>
      <text:p text:style-name="P1477"><text:span text:style-name="T1478">7</text:span><text:span text:style-name="T1479">) teisėtai pastatyto pastato arba pastato kartu su jo priklausiniais, Nekilnojamojo turto registre įregistruoto kaip atskiro nekilnojamojo turto objekto (pagrindinio daikto), sklypui formuoti. Šis atvejis netaikomas I grupės miškuose;<text:s/></text:span></text:p>
      <text:p text:style-name="P1480"><text:span text:style-name="T1481">8</text:span><text:span text:style-name="T1482">) inžinerinės i</text:span><text:span text:style-name="T1483">nfrastruktūros teritorijoms, apimančioms komunikacinius koridorius, inžinerinius tinklus, susisiekimo komunikacijas ir aptarnavimo objektus, formuoti. Šis atvejis netaikomas I grupės miškuose, IIA grupės miškuose; III grupės – valstybinių rezervatų apsaugo</text:span><text:span text:style-name="T1484">s zonų miškuose, miškuose, esančiuose valstybiniuose parkuose, draustiniuose, biosferos rezervatuose ir biosferos poligonuose;<text:s/></text:span></text:p>
      <text:p text:style-name="P1485"><text:span text:style-name="T1486">9</text:span><text:span text:style-name="T1487">) naudingųjų iškasenų eksploatavimo teritorijoms formuoti ir naudoti, kai nėra galimybės šių iškasenų eksploatuoti ne miško</text:span><text:span text:style-name="T1488"><text:s/>žemėje savivaldybės teritorijoje arba kai baigiamas eksploatuoti pradėtas naudoti telkinys ar jo dalis, dėl kurių išduotas leidimas naudoti naudingąsias iškasenas. Šis atvejis netaikomas I <text:s/>ir II grupės miškuose, III grupės vandens telkinių apsaugos zonų,</text:span><text:span text:style-name="T1489"><text:s/>laukų apsauginiuose miškuose,</text:span><text:span text:style-name="T1490"><text:s/></text:span><text:span text:style-name="T1491">valstybinių parkų ir valstybinių rezervatų buferinės apsaugos zonų miškuose, miškuose, esančiuose vieno kilometro atstumu nuo Baltijos jūros ir Kuršių marių</text:span><text:span text:style-name="T1492">,<text:s/></text:span><text:span text:style-name="T1493">valstybiniuose parkuose, draustiniuose, biosferos rezervatuose ir b</text:span><text:span text:style-name="T1494">iosferos poligonuose;</text:span></text:p>
      <text:p text:style-name="P1495"><text:span text:style-name="T1496">10</text:span><text:span text:style-name="T1497">) atliekų saugojimo, rūšiavimo ir utilizavimo teritorijoms formuoti, kai nėra galimybės tokių teritorijų formuoti ne miško žemėje. Šis atvejis netaikomas I <text:s/>ir II grupės miškuose, III grupės vandens telkinių apsaugos zonų, laukų</text:span><text:span text:style-name="T1498"><text:s/>apsauginiuose miškuose, miškuose, esančiuose vieno kilometro atstumu nuo Baltijos jūros ir Kuršių marių, valstybinių parkų ir valstybinių rezervatų buferinės apsaugos zonų miškuose, valstybiniuose parkuose, draustiniuose, biosferos rezervatuose ir biosfer</text:span><text:span text:style-name="T1499">os poligonuose;<text:s/></text:span></text:p>
      <text:p text:style-name="P1500"><text:span text:style-name="T1501">11</text:span><text:span text:style-name="T1502">) gyvenamosioms teritorijoms miestuose formuoti, kai miško žemės pavertimą kitomis naudmenomis inicijuoja savivaldybės, kurios teritorijos miškingumas yra didesnis kaip 50 procentų ir kurioje nėra galimybės šių teritorijų formuoti ne</text:span><text:span text:style-name="T1503"><text:s/>miško žemėje, administracijos direktorius, išskyrus Neringos savivaldybę. Šis atvejis netaikomas I grupės miškuose, II A grupės miškuose; III grupės – valstybinių rezervatų buferinės apsaugos zonų miškuose, miškuose, esančiuose valstybiniuose parkuose, dr</text:span><text:span text:style-name="T1504">austiniuose, biosferos rezervatuose ir biosferos poligonuose.<text:s/></text:span></text:p>
      <text:p text:style-name="P1505"><text:span text:style-name="T1506">2</text:span><text:span text:style-name="T1507">. Miško žemės pavertimas kitomis naudmenomis šio straipsnio 1 dalies 3–5, 8–11 punktuose nurodytais atvejais turi būti numatytas bendruosiuose planuose ar valstybei svarbių projektų teri</text:span><text:span text:style-name="T1508">torijų planavimo dokumentuose.<text:s/></text:span></text:p>
      <text:p text:style-name="P1509"><text:span text:style-name="T1510">3</text:span><text:span text:style-name="T1511">. Miško žemės pavertimas kitomis naudmenomis turi būti suplanuotas vietovės lygmens bendruosiuose planuose arba specialiojo teritorijų planavimo dokumentuose, arba detaliuosiuose planuose, arba žemės valdos projektuose.</text:span><text:span text:style-name="T1512"><text:s/>Miško žemės pavertimas kitomis naudmenomis šio straipsnio 1 dalies 1 punkto atveju turi būti suplanuotas saugomos rūšies apsaugos veiksmų plane, saugomos teritorijos planavimo dokumente arba aplinkos ministro įsakymu patvirtintuose Europos ekologinio tink</text:span><text:span text:style-name="T1513">lo „Natura 2000“ teritorijų apsaugos tiksluose.</text:span></text:p>
      <text:p text:style-name="P1514"><text:span text:style-name="T1515">4</text:span><text:span text:style-name="T1516">. Teritorijose, skirtose krašto apsaugos tikslams, miško žemė paverčiama kitomis naudmenomis netaikant šio straipsnio 2 ir 3 dalyse nustatytų reikalavimų, kai Vyriausybė priima nutarimą dėl tam tikrų val</text:span><text:span text:style-name="T1517">stybinės miško žemės plotų pavertimo kitomis naudmenomis.</text:span></text:p>
      <text:p text:style-name="P1518"><text:span text:style-name="T1519">5</text:span><text:span text:style-name="T1520">. Jeigu šio straipsnio 1 dalies 4 punkte nurodyti atvejai numatyti bendruosiuose planuose ar valstybei svarbių projektų teritorijų planavimo dokumentuose, miško žemė gali būti paverčiama kitomi</text:span><text:span text:style-name="T1521">s naudmenomis ir netaikant šio straipsnio 3 dalyje nustatytų reikalavimų, kai tai reikalinga valstybei svarbiems projektams įgyvendinti ir kai Vyriausybė priima nutarimą dėl tam tikrų valstybinės miško žemės plotų pavertimo kitomis naudmenomis.<text:s/></text:span></text:p>
      <text:p text:style-name="P1522"><text:span text:style-name="T1523">6</text:span><text:span text:style-name="T1524">. Kai</text:span><text:span text:style-name="T1525"><text:s/>miško žemę planuojama paversti kitomis naudmenomis, pirmenybė teikiama tai miško žemei, kuri neapaugusi mišku ar kurioje auga mažo skalsumo stichinių veiksnių sudarkyti ar kitaip išretėję medynai. Visais atvejais turi būti atsižvelgiama į miškų aplinkosau</text:span><text:span text:style-name="T1526">gos reikšmę.<text:s/></text:span></text:p>
      <text:p text:style-name="P1527"><text:span text:style-name="T1528">7</text:span><text:span text:style-name="T1529">. Asmenys, inicijuojantys valstybinės miško žemės pavertimą kitomis naudmenomis, privalo į valstybės biudžetą sumokėti piniginę kompensaciją, kurią sudaro kitomis naudmenomis paverčiamos miško žemės sklypo vertė rinkos kainomis, jame aug</text:span><text:span text:style-name="T1530">ančio medyno įveisimo ir išauginimo iki amžiaus, kurį šis medynas pasiekė pavertimo kitomis naudmenomis metu, išlaidos ir prarasto medienos prieaugio, kurį šis medynas sukauptų iki nustatyto pagrindinių kirtimų amžiaus, vertė nenukirsto miško kainomis. Miš</text:span><text:span text:style-name="T1531">ko žemę paverčiant kitomis naudmenomis, III grupės miškuose mokama dvigubo dydžio piniginė kompensacija, II grupės miškuose – trigubo dydžio piniginė kompensacija. Reikalavimas sumokėti piniginę kompensaciją netaikomas už kitomis naudmenomis paverčiamos mi</text:span><text:span text:style-name="T1532">ško žemės dalį, kurioje formuojami atskirieji želdynai ir (ar) įrengiamos kapinės, atkuriamos gamtinės buveinės, buvo plantaciniai miškai, taip pat kurioje įgyvendinami ypatingos valstybinės svarbos krašto apsaugos srities projektai.<text:s/></text:span></text:p>
      <text:p text:style-name="P1533"><text:span text:style-name="T1534">8</text:span><text:span text:style-name="T1535">. Privačios mišk</text:span><text:span text:style-name="T1536">o žemės savininkai, organizuojantys privačios miško žemės pavertimą kitomis naudmenomis, privalo Vyriausybės nustatyta tvarka nuosavybės teise priklausančioje žemėje įveisti mišką ne mažesniame plote negu kitomis naudmenomis paverčiamos miško žemės plotas<text:s/></text:span><text:span text:style-name="T1537">arba sumokėti į valstybės biudžetą šio straipsnio 7 dalyje nurodytą piniginę kompensaciją. Privačią miško žemę paverčiant kitomis naudmenomis III grupės miškuose, įveisiamo miško plotas turi būti ne mažesnis kaip dvigubo dydžio kitomis naudmenomis paverčia</text:span><text:span text:style-name="T1538">mos miško žemės sklypo plotas, II grupės miškuose – ne mažesnis kaip trigubo dydžio kitomis naudmenomis paverčiamos miško žemės sklypo plotas. Kiti asmenys, įskaitant servituto turėtojus, organizuojantys privačios miško žemės pavertimą kitomis naudmenomis,</text:span><text:span text:style-name="T1539"><text:s/>privalo sumokėti į valstybės biudžetą šio straipsnio 7 dalyje nurodytą piniginę kompensaciją.<text:s/></text:span></text:p>
      <text:p text:style-name="P1540"><text:span text:style-name="T1541">9</text:span><text:span text:style-name="T1542">. Sumokėtos piniginės kompensacijos naudojamos<text:s/></text:span><text:span text:style-name="T1543">šio įstatymo 7 straipsnio 2 dalyje nurodytoms bendrosioms miško reikmėms</text:span><text:span text:style-name="T1544"><text:s/></text:span><text:span text:style-name="T1545">finansuoti</text:span><text:span text:style-name="T1546">. Miško žemės pavertimo k</text:span><text:span text:style-name="T1547">itomis naudmenomis tvarką nustato Vyriausybė.</text:span></text:p>
      <text:p text:style-name="P1548"/>
      <text:p text:style-name="P1549"><text:span text:style-name="T1550">IV</text:span><text:span text:style-name="T1551"><text:s/>SKYRIUS</text:span></text:p>
      <text:p text:style-name="P1552"><text:span text:style-name="T1553">MIŠKO APSAUGA IR ŽALOS ATLYGINIMAS</text:span></text:p>
      <text:p text:style-name="P1554"/>
      <text:p text:style-name="P1555"><text:span text:style-name="T1556">24</text:span><text:span text:style-name="T1557"><text:s/>straipsnis.<text:s/></text:span><text:span text:style-name="T1558">Miško apsauga</text:span></text:p>
      <text:p text:style-name="P1559">1. Miško savininkai ir valstybinio miško valdytojai privalo saugoti mišką ir jo išteklius nuo neteisėtų veiksmų:<text:s/>savavališko miško kirtimo, miško naudojimo tvarkos pažeidimų, miško išteklių grobstymo, miško teršimo, šiukšlinimo, miško padegimo, ūkinių gyvūnų daromos žalos; saugoti mišką nuo žvėrių daromos žalos, gaisrų, medžių ligų, miško kenkėjų ir miškų stichinių nelaimių, miško dirvožemio ir medžių mechaninių pažeidimų.</text:p>
      <text:p text:style-name="P1560">2. Aplinkos ministras nustato specialiųjų apsaugos ir miškų stichinių nelaimių padarinių šalinimo miškuose priemonių taikymo tvarką, kuri privaloma miško savininkams, valstybinio miško valdytojams ir institucijoms. Šios priemonės privalomos Valstybinei miškų tarnybai paskelbus miškų stichinę nelaimę.</text:p>
      <text:p text:style-name="P1561"><text:span text:style-name="T1562">3</text:span><text:span text:style-name="T1563">. Miško savininkai ir valstybinio miško valdytojai turi laikytis aplinkos ministro teisės aktais patvirtintų miško sanitarinės apsaugos reikala</text:span><text:span text:style-name="T1564">vimų, išvežti iš miško arba tinkamai apsaugoti nuo kenkėjų miške paliekamą spygliuočių medieną, laiku atlikti būtinuosius sanitarinius miško kirtimus, gavę Valstybinės miškų tarnybos nurodymą, įgyvendinti kitas miško sanitarinės apsaugos priemones.</text:span></text:p>
      <text:p text:style-name="P1565"><text:span text:style-name="T1566">4</text:span><text:span text:style-name="T1567">.<text:s/></text:span><text:span text:style-name="T1568">Miško savininkai ir valstybinio miško valdytojai miško sanitarinės apsaugos reikalavimuose nustatytais atvejais turi pranešti Valstybinei miškų tarnybai apie pavojingų medžių ligų ir miško kenkėjų židinius Valstybinės miškų tarnybos nustatyta tvarka ir juo</text:span><text:span text:style-name="T1569">s likviduoti laikantis miško sanitarinės apsaugos reikalavimų, išskyrus 4 straipsnio 1 dalies 6 punkte nurodytą atvejį. Pareiga pranešti apie medžių ligų ir kenkėjų židinius ir juos likviduoti netaikoma I ir IIA miškų grupės miško savininkams ir valstybini</text:span><text:span text:style-name="T1570">o miško valdytojams.</text:span></text:p>
      <text:p text:style-name="P1571"><text:span text:style-name="T1572">5</text:span><text:span text:style-name="T1573">. Miškų sanitarinės būklės gerinimo, miško sanitarinės apsaugos priemonių prieš medžių ligas ir miško kenkėjus taikymo miškuose miškų<text:s/></text:span><text:span text:style-name="T1574">stichinių nelaimių atveju</text:span><text:span text:style-name="T1575"><text:s/>rekomendacijas rengia Valstybinės miškų tarnybos sudaryta Miško sanita</text:span><text:span text:style-name="T1576">rinės apsaugos ekspertų komisija.</text:span></text:p>
      <text:p text:style-name="P1577"><text:span text:style-name="T1578">6</text:span><text:span text:style-name="T1579">. Medžiojamų žvėrių skaičius miško žemėje turi būti palaikomas toks, kad būtų garantuotas miško ekosistemos stabilumas.<text:s/></text:span></text:p>
      <text:p text:style-name="P1580">7. Ūkinių gyvūnų ganiava draudžiama kirtavietėse, kuriose privalomas miško atkūrimas, miško<text:s/>želdiniuose ir miško žėliniuose, iki 20 metų jaunuolynuose.</text:p>
      <text:p text:style-name="P1581"><text:span text:style-name="T1582">8</text:span><text:span text:style-name="T1583">. Visuose miškuose privalo būti sukurta ir palaikoma bendra valstybinė miško priešgaisrinės saugos sistema. Miško priešgaisrinės saugos sistema apima stebėjimo, profilaktines, organizacines,<text:s/></text:span><text:span text:style-name="T1584">socialines ir priešgaisrines saugos priemones, skirtas miško gaisrų prevencijai, gesinimui. Šią sistemą rengia ir jos įgyvendinimą organizuoja miškų urėdija kartu su savivaldybėmis ir kitomis kompetentingomis institucijomis. Miško savininkai, valstybinio m</text:span><text:span text:style-name="T1585">iško valdytojai ir miško lankytojai privalo laikytis aplinkos ministro patvirtintose Miškų<text:s/></text:span><text:span text:style-name="T1586">priešgaisrinės saugos taisyklėse nustatytų</text:span><text:span text:style-name="T1587"><text:s/>miškų priešgaisrinės saugos reikalavimų.</text:span></text:p>
      <text:p text:style-name="P1588">9. Miško savininkai ir valstybinio miško valdytojai įgyvendina Miškų priešgaisrinės saugos taisyklėse numatytas profilaktines miško priešgaisrines saugos priemones.</text:p>
      <text:p text:style-name="P1589"/>
      <text:p text:style-name="P1590"><text:span text:style-name="T1591">25</text:span><text:span text:style-name="T1592"><text:s/>straipsnis.<text:s/></text:span><text:span text:style-name="T1593">Miške padarytos žalos atlyginimas</text:span></text:p>
      <text:p text:style-name="P1594"><text:span text:style-name="T1595">1</text:span><text:span text:style-name="T1596">. Miško savininkų ir valstybinio miško valdytojų miškui, kitam miške esančiam turtui ir teisėtiems interesa</text:span><text:span text:style-name="T1597">ms padaryta turtinė žala atlyginama Civilinio kodekso nustatyta tvarka.<text:s/></text:span></text:p>
      <text:p text:style-name="P1598"><text:span text:style-name="T1599">2</text:span><text:span text:style-name="T1600">. Miške padaryta žala aplinkai nustatoma ir išieškoma Lietuvos Respublikos aplinkos apsaugos įstatymo nustatyta tvarka.</text:span></text:p>
      <text:p text:style-name="P1601"/>
      <text:p text:style-name="P1602"/>
      <text:p text:style-name="P1603"><text:span text:style-name="T1604">Lietuvos Respublikos</text:span></text:p>
      <text:p text:style-name="P1605">miškų įstatymo<text:s/></text:p>
      <text:p text:style-name="P1606">priedas</text:p>
      <text:p text:style-name="P1607"/>
      <text:p text:style-name="P1608"><text:span text:style-name="T1609">ĮGYVENDINAMI EUROPOS SĄJUNGOS TEISĖS AKTAI</text:span></text:p>
      <text:p text:style-name="P1610"/>
      <text:p text:style-name="P1611"><text:span text:style-name="T1612">1</text:span><text:span text:style-name="T1613">. 1999 m. gruodžio 22 d. Europos Tarybos direktyva<text:s/></text:span><text:a xlink:href="http://eur-lex.europa.eu/legal-content/LIT/TXT/?uri=CELEX:31999L0105&amp;locale=lt" office:target-frame-name="_blank" xlink:show="new"><text:span text:style-name="T1614">1999/105/EB</text:span></text:a><text:span text:style-name="T1615"><text:s/>dėl prekybos miško dauginamąja medžiaga.“</text:span></text:p>
      <text:p text:style-name="P1616"/>
      <text:p text:style-name="P1617"><text:span text:style-name="T1618">2</text:span><text:span text:style-name="T1619"><text:s/>straipsnis.<text:s/></text:span><text:span text:style-name="T1620">Įstatymo įsigaliojimas, taikymas ir įgyvendinimas</text:span></text:p>
      <text:p text:style-name="P1621">1. Šis įstatymas, išskyrus šio straipsnio 3–14 dalis, įsigalioja 2024 m. liepos 1 d.</text:p>
      <text:p text:style-name="P1622">2. Lietuvos Respublikos Vyriausybė ir kitos šiame įstatyme nurodytos valstybės institucijos iki 2024 m. birželio 30 d. priima šio įstatymo 1 straipsnyje išdėstyto Lietuvos Respublikos miškų įstatymo ir šio straipsnio 5 dalies įgyvendinamuosius teisės aktus, iki 2027 m. gruodžio 31 d. šio straipsnio 3, 4 ir 6–14 dalyse išdėstytų Miškų įstatymo nuostatų įgyvendinamuosius teisės aktus.</text:p>
      <text:p text:style-name="P1623">3. 2027 m. sausio 1 d. įsigalioja tokia šio įstatymo 1 straipsnyje išdėstyto Miškų įstatymo 2 straipsnio 34 dalies redakcija:</text:p>
      <text:p text:style-name="P1624">„34.<text:s/><text:span text:style-name="T1625">Pavienių medžių miško kirtimai</text:span><text:s/>– neplynieji miško kirtimai 4 grupės miškuose, po kurių lieka ne mažesnis nei 0,6 medyno skalsumas, miško valdos ribinių linijų kirtimas, medžių kirtimas grioviuose, proskynose, pavojų keliančių medžių kirtimas.“</text:p>
      <text:p text:style-name="P1626">4. 2027 m. sausio 1 d. įsigalioja<text:s/>tokia šio įstatymo 1 straipsnyje išdėstyto Miškų įstatymo 8 straipsnio 1 dalies redakcija:</text:p>
      <text:p text:style-name="P1627"><text:span text:style-name="T1628">„</text:span><text:span text:style-name="T1629">1</text:span><text:span text:style-name="T1630">. Miškai turi būti tvarkomi pagal nepertraukiamo naudojimo principą, kad mediena bei kiti miško ištekliai būtų nuolat tiekiami ir būtų išlaikyta pusiausvyra tarp</text:span><text:span text:style-name="T1631"><text:s/>medienos prieaugio ir jos naudojimo. Visais miško kirtimais per metus iškertamas žalių medžių stiebų medienos tūris visuose daugiafunkciuose Lietuvos miškuose negali viršyti 70 proc. metinio medienos tūrio prieaugio tuose pačiuose miškuose vertinant Nacio</text:span><text:span text:style-name="T1632">nalinės miškų inventorizacijos duomenimis. Ši nuostata netaikoma miškų stichinių nelaimių atvejais, kai šalies mastu išdžiūvusių, išverstų, išlaužytų, išdegusių arba kitaip pažeistų medynų tūris sudaro daugiau kaip vieną ketvirtąją praėjusiais metais iškir</text:span><text:span text:style-name="T1633">stų žalių medžių stiebų medienos tūrio dalį.“</text:span></text:p>
      <text:p text:style-name="P1634">5. 2027 m. sausio 1 d. įsigalioja tokia šio įstatymo 1 straipsnyje išdėstyto Miškų įstatymo 10 straipsnio redakcija:</text:p>
      <text:p text:style-name="P1635">„<text:span text:style-name="T1636">10</text:span><text:span text:style-name="T1637"><text:s/>straipsnis.<text:s/></text:span><text:span text:style-name="T1638">Miškų grupės</text:span></text:p>
      <text:p text:style-name="P1639">1. Miškai pagal pagrindinę funkcinę paskirtį skirstomi į šias grupes:</text:p>
      <text:p text:style-name="P1640">1) 1 grupė – griežtos apsaugos miškai. Valstybinių gamtinių rezervatų, valstybinių parkų ir biosferos stebėsenos (monitoringo) teritorijose esančių gamtinių rezervatų, rezervatinių apyrubių miškai, taip pat gamtinių draustinių miškai<text:s/>ar jų dalys. Pagrindinė funkcinė paskirtis – sudaryti sąlygas miškams natūraliai augti.</text:p>
      <text:p text:style-name="P1641">2) 2 grupė – ekologinio prioriteto daugiafunkciai miškai. Gamtinių draustinių miškai ar jų dalys, kompleksinių draustinių miškai ar jų dalys, atkuriamųjų ir<text:s/>genetinių sklypų miškai, priešeroziniai miškai, Europos ekologinio tinklo „Natura 2000“ teritorijų dalys, kuriose nustatyti Europos Bendrijos svarbos natūralių buveinių plotai, kiti didelės gamtinės vertės saugomų teritorijų miškai. Pagrindinė funkcinė paskirtis – išsaugoti, formuoti arba atkurti gamtiškai vertingas miško ekosistemas ar atskirus jų komponentus, gerinti saugomų gamtinių vertybių būklę, formuoti įvairiaamžius medynus.</text:p>
      <text:p text:style-name="P1642">3) 3 grupė – socialinio prioriteto daugiafunkciai miškai. Kultūrinių draustinių ar jų dalių, kultūrinių rezervatų miškai, kompleksinių draustinių ar jų dalių, miško parkų, miestų ir priemiesčių miškai, valstybinių parkų rekreacinių zonų miškai ir kiti socialinėms, kultūrinėms ir dvasinėms vertybėms puoselėti skirti miškai. Pagrindinė funkcinė paskirtis – formuoti ir išsaugoti socialinius, kultūrinius ir dvasinius visuomenės poreikius geriausiai tenkinančius miškus ir miško aplinką.</text:p>
      <text:p text:style-name="P1643">4) 4 grupė – ekonominio prioriteto daugiafunkciai miškai. Miškai nepriskirti 1, 2, 3 ir 5 grupėms. Pagrindinė funkcinė paskirtis – laikantis aplinkosaugos reikalavimų formuoti atsparius, produktyvius medynus, nepertraukiamai tiekiančius medieną ir (ar) nemedienines ekosistemines paslaugas bei kartu atliekančius klimato reguliavimo, dirvožemio, oro, vandens apsaugos funkcijas.</text:p>
      <text:p text:style-name="P1644">5) 5 grupė – plantaciniai miškai. Miškai, kuriuose taikant spartaus auginimo technologijas auginami greitai augančių medžių rūšių vienaamžiai medynai, kurių kirtimo amžius turi būti ne mažesnis kaip 10 metų. Pagrindinė funkcinė paskirtis – greičiau išauginti kuo daugiau medienos.</text:p>
      <text:p text:style-name="P1645">2. Miškus miškų grupėms priskiria Valstybinė miškų tarnyba, vadovaudamasi Vyriausybės nustatyta tvarka ir normatyvais, pagal parengtus miškų priskyrimo miškų grupėms planus.“</text:p>
      <text:p text:style-name="P1646">6. 2027 m. sausio 1 d. įsigalioja tokia šio įstatymo 1 straipsnyje išdėstyto Miškų įstatymo 18 straipsnio 3 dalies redakcija:</text:p>
      <text:p text:style-name="P1647">„<text:span text:style-name="T1648">3</text:span><text:span text:style-name="T1649">. Miško kirtimai draudžiami Lietuvos Respublikos specialiųjų žemės naudojimo sąlygų įstatymo nustatytais atvejais ir šiais atvejais</text:span><text:span text:style-name="T1650">:</text:span></text:p>
      <text:p text:style-name="P1651"><text:span text:style-name="T1652">1</text:span><text:span text:style-name="T1653">) 1 grupės miškuose, išskyrus specialiuosius miško kirtimus, skirtus išsaugoti ar atkurti biologinę įvairovę ir kitus saugomųjų teritorijų</text:span><text:span text:style-name="T1654"><text:s/></text:span><text:span text:style-name="T1655">nuostatuose numatytus miško kirtimus;</text:span></text:p>
      <text:p text:style-name="P1656"><text:span text:style-name="T1657">2</text:span><text:span text:style-name="T1658">) 2 ir 3 grupių miškuose pagrindiniai miško kirtimai;</text:span></text:p>
      <text:p text:style-name="P1659"><text:span text:style-name="T1660">3</text:span><text:span text:style-name="T1661">) plynieji</text:span><text:span text:style-name="T1662"><text:s/>pagrindiniai miško kirtimai nacionaliniuose parkuose;</text:span><text:span text:style-name="T1663"><text:s/></text:span></text:p>
      <text:p text:style-name="P1664"><text:span text:style-name="T1665">4</text:span><text:span text:style-name="T1666">)</text:span><text:span text:style-name="T1667"><text:s/></text:span><text:span text:style-name="T1668">valstybiniuose parkuose, biosferos rezervatuose ir draustiniuose atvejiniai pagrindiniai miško kirtimai didesnėmis kaip 3 hektarai biržėmis;</text:span></text:p>
      <text:p text:style-name="P1669"><text:span text:style-name="T1670">5</text:span><text:span text:style-name="T1671">) 4 grupės miškuose plynieji pagrindiniai miško</text:span><text:span text:style-name="T1672"><text:s/>kirtimai didesnėmis kaip 8</text:span><text:span text:style-name="T1673"><text:s/></text:span><text:span text:style-name="T1674">hektarai biržėmis. Valstybiniuose parkuose ir draustiniuose plynųjų ir atvejinių pagrindinių miško kirtimų biržės plotas negali būti didesnis kaip 3 hektarai.</text:span>“</text:p>
      <text:p text:style-name="P1675">7. 2027 m. sausio 1 d. įsigalioja tokia šio įstatymo 1 straipsnyje išdėstyto Miškų įstatymo 18 straipsnio 4 dalies redakcija:</text:p>
      <text:p text:style-name="P1676">„4. Miško lydimo kirtimai gali būti vykdomi, kai miško žemė paverčiama kitomis naudmenomis arba šioms technologinėms ir gamybinėms miško ūkio reikmėms – medelynams įrengti (išskyrus 1–3<text:s/>grupių miškus), vidaus (miško) keliams tiesti (išskyrus 1 ir 2 grupių miškus), technologiniams proskiebiams (išskyrus 1 ir 2 grupių miškus), iki 0,03 ha ploto poilsio aikštelėms įrengti (išskyrus 1 ir 2 grupių miškus), medienos sandėliams įrengti (išskyrus<text:s/>1 ir 2 grupės miškus), miško priešgaisrinėms juostoms įrengti.“</text:p>
      <text:p text:style-name="P1677">8. 2027 m. sausio 1 d. įsigalioja tokia šio įstatymo 1 straipsnyje išdėstyto Miškų įstatymo 19 straipsnio 1 dalies 1 punkto redakcija:</text:p>
      <text:p text:style-name="P1678">„1) 2 ir 3 grupių miškuose atliekami<text:s/>jaunuolynų ugdymo, sausuolių ir vėjavartų kirtimai atrankiniais sanitariniais miško kirtimais, miško valdos ribinių linijų kirtimai, medžių kirtimai grioviuose, proskynose, pavojų keliančių medžių kirtimai;“.</text:p>
      <text:p text:style-name="P1679">9. 2027 m. sausio 1 d. įsigalioja tokia<text:s/>šio įstatymo 1 straipsnyje išdėstyto Miškų įstatymo 19 straipsnio 1 dalies 2 punkto redakcija:</text:p>
      <text:p text:style-name="P1680">„2) 4 grupės miškuose miškas kertamas neplynais miško kirtimais savo reikmėms, po kurių liks ne mažesnis nei 0,6 medyno skalsumas (išskyrus miškuose, esančiuose saugomose teritorijose, „Natura 2000“ teritorijose ar kultūros paveldo teritorijose), jaunuolynų ugdymo, sausuolių ir vėjavartų kirtimui atrankiniais sanitariniais miško kirtimais, miško valdos ribinių linijų kirtimui, medžių kirtimui grioviuose, proskynose, pavojų keliančių medžių kirtimui;“.</text:p>
      <text:p text:style-name="P1681">10. 2027 m. sausio 1 d. įsigalioja tokia šio įstatymo 1 straipsnyje išdėstyto Miškų įstatymo 22 straipsnio 2 dalies 3 punkto redakcija:</text:p>
      <text:p text:style-name="P1682">„3) įrengiamas 3, 4 ir 5 grupių miškuose;“.</text:p>
      <text:p text:style-name="P1683">11. 2027 m. sausio 1 d. įsigalioja tokia šio įstatymo 1 straipsnyje išdėstyto Miškų įstatymo 23 straipsnio 1 dalies redakcija:</text:p>
      <text:p text:style-name="P1684">„1. Miško žemė gali būti paverčiama kitomis naudmenomis tik šiame įstatyme nustatytais išimtiniais atvejais:<text:s/></text:p>
      <text:p text:style-name="P1685">1) Gamtinių buveinių atkūrimui;<text:s/></text:p>
      <text:p text:style-name="P1686">2) žemės savininko reikmėms plantaciniuose miškuose;</text:p>
      <text:p text:style-name="P1687">3) teritorijose, skirtose valstybės sienos apsaugos tikslams ir krašto apsaugos tikslams. Šis atvejis netaikomas 1 grupės miškuose;</text:p>
      <text:p text:style-name="P1688">4) valstybei svarbiems projektams įgyvendinti. Šis atvejis netaikomas 1 grupės miškuose; <text:s/></text:p>
      <text:p text:style-name="P1689">5) visuomeninės paskirties, bendrojo naudojimo ir atskirųjų želdynų teritorijoms formuoti. Šis atvejis netaikomas 1 grupės miškuose;</text:p>
      <text:p text:style-name="P1690">6)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text:s/>pagal įstatymą. Šis atvejis netaikomas 1 grupės miškuose;<text:s/></text:p>
      <text:p text:style-name="P1691">7) teisėtai pastatyto pastato arba pastato kartu su jo priklausiniais, Nekilnojamojo turto registre įregistruoto kaip atskiro nekilnojamojo turto objekto (pagrindinio daikto), sklypui formuoti. Šis atvejis netaikomas 1 grupės miškuose;</text:p>
      <text:p text:style-name="P1692">8) inžinerinės infrastruktūros teritorijoms, apimančioms komunikacinius koridorius, inžinerinius tinklus, susisiekimo komunikacijas ir aptarnavimo objektus, formuoti. Šis atvejis netaikomas 1–3 grupių miškuose ir miškuose, esančiuose valstybiniuose parkuose, draustiniuose, biosferos rezervatuose ir biosferos poligonuose;</text:p>
      <text:p text:style-name="P1693">9)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 Šis atvejis netaikomas 1–3 grupių miškuose ir miškuose, esančiuose vieno kilometro atstumu nuo Baltijos jūros ir Kuršių marių<text:span text:style-name="T1694">,<text:s/></text:span>valstybiniuose parkuose, draustiniuose, biosferos rezervatuose ir biosferos poligonuose;</text:p>
      <text:p text:style-name="P1695">10) atliekų saugojimo, rūšiavimo ir utilizavimo teritorijoms formuoti, kai nėra galimybės tokių teritorijų formuoti ne miško žemėje. Šis<text:s/>atvejis netaikomas 1–3 grupių miškuose ir miškuose, esančiuose vieno kilometro atstumu nuo Baltijos jūros ir Kuršių marių, valstybinių parkų apsaugos zonų miškuose, valstybiniuose parkuose, draustiniuose, biosferos rezervatuose ir biosferos poligonuose;</text:p>
      <text:p text:style-name="P1696">11) gyvenamosioms teritorijoms miestuose formuoti, kai miško žemės pavertimą kitomis naudmenomis inicijuoja savivaldybės, kurios teritorijos miškingumas yra didesnis kaip 50 procentų ir kurioje nėra galimybės šių teritorijų formuoti ne miško žemėje,<text:s/>administracijos direktorius, išskyrus Neringos savivaldybę. Šis atvejis netaikomas 1–3 grupių miškuose ir miškuose, esančiuose valstybiniuose parkuose, draustiniuose, biosferos rezervatuose ir biosferos poligonuose.“</text:p>
      <text:p text:style-name="P1697">12. 2027 m. sausio 1 d. įsigalioja tokia šio įstatymo 1 straipsnyje išdėstyto Miškų įstatymo 23 straipsnio 7 dalies redakcija:</text:p>
      <text:p text:style-name="P1698">„7. Asmenys, inicijuojantys valstybinės miško žemės pavertimą kitomis naudmenomis, privalo į valstybės biudžetą sumokėti piniginę kompensaciją, kurią sudaro<text:s/>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2 ir 3 grupių miškuose mokama trigubo dydžio piniginė kompensacija. Reikalavimas sumokėti piniginę kompensaciją netaikomas už tą kitomis naudmenomis paverčiamos miško žemės dalį, kurioje formuojami atskirieji želdynai ir (ar) įrengiamos kapinės, atkuriamos gamtinės buveinės, buvo plantaciniai miškai, taip pat kurioje įgyvendinami ypatingos valstybinės svarbos krašto apsaugos srities projektai.“</text:p>
      <text:p text:style-name="P1699">13. 2027 m. sausio 1 d. įsigalioja tokia šio įstatymo 1 straipsnyje išdėstyto Miškų įstatymo 23 straipsnio 8 dalies redakcija:</text:p>
      <text:p text:style-name="P1700">„8.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7 dalyje nurodytą piniginę kompensaciją. Privačią miško žemę paverčiant kitomis naudmenomis 2 ir 3 grupių miškuose, įveisiamo miško plotas turi būti ne mažesnis kaip trigubo dydžio kitomis naudmenomis paverčiamos miško žemės sklypo plotas. Kiti asmenys, įskaitant servituto turėtojus, organizuojantys privačios miško žemės pavertimą kitomis naudmenomis, privalo sumokėti į valstybės biudžetą šio straipsnio 7 dalyje nurodytą piniginę kompensaciją.“</text:p>
      <text:p text:style-name="P1701">14. 2027 m. sausio 1 d. įsigalioja toks šio įstatymo 1 straipsnyje išdėstyto Miškų įstatymo papildymas 26 straipsniu:</text:p>
      <text:p text:style-name="P1702">„<text:span text:style-name="T1703">26</text:span><text:span text:style-name="T1704"><text:s/>straipsnis.<text:s/></text:span><text:span text:style-name="T1705">Įstatyme nustatyto galiojančio teisinio reguliavimo poveikio<text:s/></text:span><text:span text:style-name="T1706">ex post</text:span><text:span text:style-name="T1707"><text:s/>vertinimas</text:span></text:p>
      <text:p text:style-name="P1708"><text:span text:style-name="T1709">1</text:span><text:span text:style-name="T1710">. Aplinkos ministerija atlieka šiame įstatyme nustatyto galiojančio teisinio reguliavimo poveikio<text:s/></text:span><text:span text:style-name="T1711">ex post</text:span><text:span text:style-name="T1712"><text:s/>vertinimą (toliau –<text:s/></text:span><text:span text:style-name="T1713">ex post</text:span><text:span text:style-name="T1714"><text:s/>vertinimas).</text:span></text:p>
      <text:p text:style-name="P1715"><text:span text:style-name="T1716">2</text:span><text:span text:style-name="T1717">. Atliekant<text:s/></text:span><text:span text:style-name="T1718">ex pos</text:span><text:span text:style-name="T1719">t vertinimą, turi būti įvertinta, ar nuo 2027 m. sausio 1 d. įsigaliojus miškų grupių sistemai pasikeitė miškų naudojimo efektyvumas, ar buvo užtikrinama miško teikiamų ekologinių, socialinių ir ekonominių naudų pusiaus</text:span><text:span text:style-name="T1720">vyra, ar pagerėjo biologinės įvairovės apsauga miškuose, ar padidėjo socialinių visuomenės poreikių užtikrinimas miškuose, kokią įtaką turėjo miškų sektoriui, ekonomikai ir valstybės biudžetui.</text:span></text:p>
      <text:p text:style-name="P1721"><text:span text:style-name="T1722">3</text:span><text:span text:style-name="T1723">.<text:s/></text:span><text:span text:style-name="T1724">Ex post</text:span><text:span text:style-name="T1725"><text:s/>vertinimo laikotarpis – 5 metai nuo nuostatų, r</text:span><text:span text:style-name="T1726">eglamentuojančių miškų grupių sistemą, įsigaliojimo dienos.</text:span></text:p>
      <text:p text:style-name="P1727"><text:span text:style-name="T1728">4</text:span><text:span text:style-name="T1729">.<text:s/></text:span><text:span text:style-name="T1730">Ex post</text:span><text:span text:style-name="T1731"><text:s/>vertinimas turi būti atliktas iki 2032 m. sausio 1 d.“.</text:span></text:p>
      <text:p text:style-name="P1732">15. Valstybinė miškų tarnyba, vadovaudamasi pagal šio straipsnio 5 dalį Vyriausybės patvirtintais miškų grupių normatyvais ir nustatyta miškų priskyrimo miškų grupėms tvarka, parengia ir patvirtina miškų priskyrimo miškų grupėms planus tokia tvarka:</text:p>
      <text:p text:style-name="P1733">1) iki 2025 m. balandžio 30 d. Klaipėdos apskrities (Klaipėdos, Kretingos, Skuodo, Šilutės rajonų, Klaipėdos ir Palangos miestų, Neringos), Šiaulių apskrities (Akmenės, Joniškio, Kelmės, Pakruojo, Radviliškio, Šiaulių rajonų, Šiaulių miesto), Tauragės apskrities (Jurbarko, Šilalės, Tauragės rajonų, Pagėgių) ir Telšių apskrities (Mažeikių, Plungės, Telšių rajonų, Rietavo) savivaldybių miškų priskyrimo miškų grupėms planus;</text:p>
      <text:p text:style-name="P1734">2) iki 2026 m. vasario 28 d. Utenos apskrities (Anykščių, Ignalinos, Molėtų, Utenos, Zarasų rajonų, Visagino), Vilniaus apskrities (Šalčininkų, Širvintų, Švenčionių, Trakų, Ukmergės, Vilniaus rajonų, Elektrėnų, Vilniaus miesto) ir Marijampolės apskrities (Šakių, Vilkaviškio rajonų, Kalvarijos, Kazlų Rūdos, Marijampolės) savivaldybių miškų priskyrimo miškų grupėms planus;</text:p>
      <text:p text:style-name="P1735">3) iki 2026 m. gruodžio 31 d. Alytaus apskrities (Alytaus, Lazdijų, Varėnos rajonų, Alytaus miesto, Druskininkų), Kauno apskrities (Jonavos, Kaišiadorių, Kauno, Kėdainių, Prienų, Raseinių rajonų, Kauno miesto, Birštono) ir Panevėžio apskrities (Biržų, Kupiškio, Panevėžio, Pasvalio, Rokiškio rajonų, Panevėžio miesto) savivaldybių miškų priskyrimo miškų grupėms planus.</text:p>
      <text:p text:style-name="P1736">16. Šio straipsnio 15 dalyje išvardyti miškų priskyrimo miškų grupėms planai įsigalioja 2027 m. sausio 1 d.<text:s/></text:p>
      <text:p text:style-name="P1737">17. Iki šio įstatymo įsigaliojimo išduoti leidimai kirsti mišką ir suderinti pranešimai apie ketinimą<text:s/>kirsti mišką galioja ne ilgiau kaip iki 2024 m. birželio 30 d. Nuo šio įstatymo įsigaliojimo dienos iki 2026 m. gruodžio 31 d. išduoti leidimai kirsti mišką galioja iki juose nurodytos datos, bet ne ilgiau kaip iki 2026 m. gruodžio 31 d.</text:p>
      <text:p text:style-name="P1738">18.<text:s/><text:span text:style-name="T1739">Nuo šio įs</text:span><text:span text:style-name="T1740">tatymo įsigaliojimo miškotvarkos projektus iki šio įstatymo įsigaliojimo turėję teisę rengti asmenys turi teisę juos rengti iki 2024 m. gruodžio 31 d. Iki šios datos pateikti miškotvarkos projektai tvirtinami neatsižvelgiant nuo to, ar asmuo turi miškotvar</text:span><text:span text:style-name="T1741">kos projekto rengėjo atestatą. Nuo 2025 m. sausio 1 d. miškotvarkos projektus turi teisę rengti tik asmenys, turintys miškotvarkos projekto rengėjo atestatą</text:span>.</text:p>
      <text:p text:style-name="P1742">19. Šio įstatymo 1 straipsnyje išdėstyto Miškų įstatymo 5 straipsnio 2 dalyje nustatyta išimtis, kad valstybės reikšmės miškams nepriskiriami miestų teritorijose esantys miškai, kurie dėl miesto plėtros pateko į miesto teritoriją, taikoma, kai miesto plėtra įvyko po šio įstatymo įsigaliojimo.</text:p>
      <text:p text:style-name="P1743">20. Šio įstatymo 1 straipsnyje išdėstyto Miškų įstatymo 11 straipsnio 3 dalyje nustatytos kompensacijos taikomos pagrindiniams miško kirtimų draudimams, atsiradusiems su šio įstatymo įsigaliojimu, ar pagrindinių miško kirtimų draudimų, atsiradusių po šio įstatymo įsigaliojimo.</text:p>
      <text:p text:style-name="P1744"/>
      <text:p text:style-name="P1745"><text:span text:style-name="T1746">Skelbiu šį Lietuvos Respu</text:span><text:span text:style-name="T1747">blikos Seimo priimtą įstatymą.</text:span></text:p>
      <text:p text:style-name="P1748"/>
      <text:p text:style-name="P1749"/>
      <text:p text:style-name="P175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3-06-28T05:22:00Z</meta:creation-date>
    <dc:date>2023-06-28T05:22: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2492" meta:word-count="13282" meta:character-count="104699" meta:row-count="7223" meta:non-whitespace-character-count="93909"/>
  </office:meta>
</office:document-meta>
</file>