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5in" fo:text-indent="0.4305in">
        <style:tab-stops/>
      </style:paragraph-properties>
      <style:text-properties fo:font-weight="bold" style:font-weight-asian="bold" fo:color="#000000" style:font-size-complex="12pt"/>
    </style:style>
    <style:style style:name="P9" style:parent-style-name="Normal" style:family="paragraph">
      <style:paragraph-properties fo:text-align="justify" fo:margin-left="4.5in">
        <style:tab-stops/>
      </style:paragraph-properties>
      <style:text-properties fo:font-weight="bold" style:font-weight-asian="bold" fo:color="#000000" style:font-size-complex="12pt"/>
    </style:style>
    <style:style style:name="P10" style:parent-style-name="Normal" style:family="paragraph">
      <style:paragraph-properties fo:text-align="justify" fo:margin-left="4.5in">
        <style:tab-stops/>
      </style:paragraph-properties>
      <style:text-properties style:font-name="Arial" style:font-name-complex="Arial" fo:color="#000000" fo:font-size="10pt" style:font-size-asian="10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fo:letter-spacing="-0.0013in" style:font-size-complex="12pt"/>
    </style:style>
    <style:style style:name="T15" style:parent-style-name="DefaultParagraphFont" style:family="text">
      <style:text-properties fo:font-weight="bold" style:font-weight-asian="bold" fo:color="#000000" fo:letter-spacing="-0.0013in" style:text-position="super 62.5%" style:font-size-complex="12pt"/>
    </style:style>
    <style:style style:name="T16" style:parent-style-name="DefaultParagraphFont" style:family="text">
      <style:text-properties fo:font-weight="bold" style:font-weight-asian="bold" fo:color="#000000" fo:letter-spacing="-0.0013in"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name-complex="Arial" fo:color="#000000" style:font-size-complex="12pt"/>
    </style:style>
    <style:style style:name="T35" style:parent-style-name="DefaultParagraphFont" style:family="text">
      <style:text-properties style:font-name="Arial" style:font-name-complex="Arial" fo:color="#000000" fo:font-size="10pt" style:font-size-asian="10pt"/>
    </style:style>
    <style:style style:name="T36" style:parent-style-name="DefaultParagraphFont" style:family="text">
      <style:text-properties style:font-name-complex="Arial" fo:color="#000000" style:font-size-complex="12pt"/>
    </style:style>
    <style:style style:name="T37" style:parent-style-name="DefaultParagraphFont" style:family="text">
      <style:text-properties style:font-name-complex="Arial"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text-align="justify" fo:text-indent="0.5in">
        <style:tab-stops>
          <style:tab-stop style:type="left" style:position="0.375in"/>
        </style:tab-stops>
      </style:paragraph-properties>
    </style:style>
    <style:style style:name="T57" style:parent-style-name="DefaultParagraphFont" style:family="text">
      <style:text-properties style:font-name-complex="Arial" fo:color="#000000" style:font-size-complex="12pt"/>
    </style:style>
    <style:style style:name="T58" style:parent-style-name="DefaultParagraphFont" style:family="text">
      <style:text-properties style:font-name-complex="Arial"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name-complex="Arial" fo:color="#000000" style:font-size-complex="12pt"/>
    </style:style>
    <style:style style:name="T61" style:parent-style-name="DefaultParagraphFont" style:family="text">
      <style:text-properties style:font-name-complex="Arial" fo:color="#000000" style:font-size-complex="12pt"/>
    </style:style>
    <style:style style:name="T62" style:parent-style-name="DefaultParagraphFont" style:family="text">
      <style:text-properties style:font-name-complex="Arial" fo:color="#000000" style:font-size-complex="12pt"/>
    </style:style>
    <style:style style:name="T63" style:parent-style-name="DefaultParagraphFont" style:family="text">
      <style:text-properties style:font-name-complex="Arial" fo:color="#000000" style:font-size-complex="12pt" style:language-asian="lt" style:country-asian="LT"/>
    </style:style>
    <style:style style:name="T64" style:parent-style-name="DefaultParagraphFont" style:family="text">
      <style:text-properties style:font-name-complex="Arial" fo:color="#000000" style:font-size-complex="12pt"/>
    </style:style>
    <style:style style:name="T65" style:parent-style-name="DefaultParagraphFont" style:family="text">
      <style:text-properties style:font-name-complex="Arial"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fo:letter-spacing="-0.0013in" style:font-size-complex="12pt"/>
    </style:style>
    <style:style style:name="T142" style:parent-style-name="DefaultParagraphFont" style:family="text">
      <style:text-properties fo:font-weight="bold" style:font-weight-asian="bold" fo:color="#000000" fo:letter-spacing="-0.0013in" style:text-position="super 62.5%" style:font-size-complex="12pt"/>
    </style:style>
    <style:style style:name="T143" style:parent-style-name="DefaultParagraphFont" style:family="text">
      <style:text-properties fo:font-weight="bold" style:font-weight-asian="bold" fo:color="#000000" fo:letter-spacing="-0.0013in"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text-position="super 62.5%"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font-weight="bold" style:font-weight-asian="bold" fo:color="#000000" fo:letter-spacing="-0.0013in" style:font-size-complex="12pt"/>
    </style:style>
    <style:style style:name="T152" style:parent-style-name="DefaultParagraphFont" style:family="text">
      <style:text-properties fo:font-weight="bold" style:font-weight-asian="bold" fo:color="#000000" fo:letter-spacing="-0.0013in" style:text-position="super 62.5%" style:font-size-complex="12pt"/>
    </style:style>
    <style:style style:name="T153" style:parent-style-name="DefaultParagraphFont" style:family="text">
      <style:text-properties fo:font-weight="bold" style:font-weight-asian="bold" fo:color="#000000" fo:letter-spacing="-0.0013in" style:font-size-complex="12pt"/>
    </style:style>
    <style:style style:name="T154" style:parent-style-name="DefaultParagraphFont" style:family="text">
      <style:text-properties fo:font-weight="bold" style:font-weight-asian="bold" fo:color="#000000" fo:letter-spacing="-0.0013in"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fo:letter-spacing="-0.0013in" style:font-size-complex="12pt"/>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margin-left="1.575in" fo:text-indent="-1.075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right="0.0041in"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tyle-complex="italic" fo:color="#000000" style:font-size-complex="12pt" style:language-complex="he" style:country-complex="IL"/>
    </style:style>
    <style:style style:name="T186" style:parent-style-name="DefaultParagraphFont" style:family="text">
      <style:text-properties style:font-style-complex="italic" fo:color="#000000" style:font-size-complex="12pt" style:language-complex="he" style:country-complex="IL"/>
    </style:style>
    <style:style style:name="T187" style:parent-style-name="DefaultParagraphFont" style:family="text">
      <style:text-properties style:font-style-complex="italic" fo:color="#000000" style:font-size-complex="12pt" style:language-complex="he" style:country-complex="IL"/>
    </style:style>
    <style:style style:name="P1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tyle-complex="italic" fo:color="#000000" style:font-size-complex="12pt" style:language-complex="he" style:country-complex="IL"/>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tyle-complex="italic" fo:color="#000000" style:font-size-complex="12pt" style:language-complex="he" style:country-complex="IL"/>
    </style:style>
    <style:style style:name="T202" style:parent-style-name="DefaultParagraphFont" style:family="text">
      <style:text-properties style:font-style-complex="italic" fo:color="#000000" style:font-size-complex="12pt" style:language-complex="he" style:country-complex="IL"/>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font-style="italic" style:font-style-asian="italic" fo:color="#000000" style:font-size-complex="12pt"/>
    </style:style>
    <style:style style:name="T210" style:parent-style-name="DefaultParagraphFont" style:family="text">
      <style:text-properties style:font-weight-complex="bold" fo:font-style="italic" style:font-style-asian="italic"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text-position="super 62.5%"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name="Calibri" style:font-name-complex="Calibri" fo:color="#00408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tyle-complex="italic" fo:color="#000000" style:font-size-complex="12pt" style:language-asian="lt" style:country-asian="LT" style:language-complex="he" style:country-complex="IL"/>
    </style:style>
    <style:style style:name="T219" style:parent-style-name="DefaultParagraphFont" style:family="text">
      <style:text-properties style:font-style-complex="italic" fo:color="#000000" style:font-size-complex="12pt" style:language-asian="lt" style:country-asian="LT" style:language-complex="he" style:country-complex="IL"/>
    </style:style>
    <style:style style:name="T220" style:parent-style-name="DefaultParagraphFont" style:family="text">
      <style:text-properties style:font-style-complex="italic" fo:color="#000000" style:font-size-complex="12pt" style:language-asian="lt" style:country-asian="LT" style:language-complex="he" style:country-complex="IL"/>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font-weight="bold" style:font-weight-asian="bold"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name-complex="Arial" fo:color="#000000" style:font-size-complex="12pt"/>
    </style:style>
    <style:style style:name="T323" style:parent-style-name="DefaultParagraphFont" style:family="text">
      <style:text-properties style:font-name-complex="Arial" fo:color="#000000" style:font-size-complex="12pt"/>
    </style:style>
    <style:style style:name="T324" style:parent-style-name="DefaultParagraphFont" style:family="text">
      <style:text-properties style:font-name-complex="Arial" fo:color="#000000" style:font-size-complex="12pt"/>
    </style:style>
    <style:style style:name="P325" style:parent-style-name="Normal" style:family="paragraph">
      <style:paragraph-properties fo:text-align="justify" fo:text-indent="0.4923in">
        <style:tab-stops>
          <style:tab-stop style:type="left" style:position="0in"/>
        </style:tab-stops>
      </style:paragraph-properties>
    </style:style>
    <style:style style:name="T326" style:parent-style-name="DefaultParagraphFont" style:family="text">
      <style:text-properties style:font-name-complex="Arial" fo:color="#000000" style:font-size-complex="12pt"/>
    </style:style>
    <style:style style:name="T327" style:parent-style-name="DefaultParagraphFont" style:family="text">
      <style:text-properties style:font-name-complex="Arial"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font-weight="bold" style:font-weight-asian="bold"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justify" fo:text-indent="0.4923in">
        <style:tab-stops>
          <style:tab-stop style:type="left" style:position="0.9in"/>
        </style:tab-stops>
      </style:paragraph-properties>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P355" style:parent-style-name="Normal" style:family="paragraph">
      <style:paragraph-properties fo:text-align="justify" fo:text-indent="0.4923in">
        <style:tab-stops>
          <style:tab-stop style:type="left" style:position="0.6895in"/>
        </style:tab-stops>
      </style:paragraph-properties>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P360" style:parent-style-name="Normal" style:family="paragraph">
      <style:paragraph-properties fo:text-align="justify" fo:text-indent="0.4923in">
        <style:tab-stops>
          <style:tab-stop style:type="left" style:position="0.6895in"/>
        </style:tab-stops>
      </style:paragraph-properties>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P364" style:parent-style-name="Normal" style:family="paragraph">
      <style:paragraph-properties fo:text-align="justify" fo:text-indent="0.4923in">
        <style:tab-stops>
          <style:tab-stop style:type="left" style:position="0.9in"/>
        </style:tab-stops>
      </style:paragraph-properties>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P369" style:parent-style-name="Normal" style:family="paragraph">
      <style:paragraph-properties fo:text-align="justify" fo:text-indent="0.4923in">
        <style:tab-stops>
          <style:tab-stop style:type="left" style:position="0.9in"/>
        </style:tab-stops>
      </style:paragraph-properties>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2.5%"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fo:font-weight="bold" style:font-weight-asian="bold"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fo:font-style="italic" style:font-style-asian="italic" style:font-style-complex="italic" style:font-size-complex="12pt" style:language-asian="lt" style:country-asian="LT"/>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justify" fo:text-indent="0.543in"/>
      <style:text-properties style:font-size-complex="12pt" style:language-asian="lt" style:country-asian="LT"/>
    </style:style>
    <style:style style:name="P406" style:parent-style-name="Normal" style:family="paragraph">
      <style:text-properties fo:font-size="4pt" style:font-size-asian="4pt" style:font-size-complex="4pt"/>
    </style:style>
    <style:style style:name="P407" style:parent-style-name="Normal" style:family="paragraph">
      <style:paragraph-properties fo:text-align="justify"/>
    </style:style>
    <style:style style:name="T408"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
      <text:p text:style-name="P11">LIETUVOS RESPUBLIKOS<text:s/></text:p>
      <text:p text:style-name="P12"><text:span text:style-name="T13">PROFESINIŲ PENSIJŲ KAUPIMO ĮSTATYMO NR. X-745 2, 5, 7, 52, 53, 54, 55, 56 STRAIPSNIŲ PAKEITIMO IR ĮSTATYMO PAPILDYMO<text:s/></text:span><text:span text:style-name="T14">52</text:span><text:span text:style-name="T15">1</text:span><text:span text:style-name="T16"><text:s/>STRAIPSNIU</text:span></text:p>
      <text:p text:style-name="P17">ĮSTATYMAS</text:p>
      <text:p text:style-name="P18"/>
      <text:p text:style-name="P19">2018 <text:s/>m. <text:s text:c="21"/>d. Nr.</text:p>
      <text:p text:style-name="P20">Vilnius</text:p>
      <text:p text:style-name="P21"/>
      <text:p text:style-name="P22"/>
      <text:p text:style-name="P23"><text:span text:style-name="T24">1</text:span><text:span text:style-name="T25"><text:s/>straipsnis.<text:s/></text:span><text:span text:style-name="T26">2 straipsnio<text:s/></text:span><text:span text:style-name="T27">pakeitimas</text:span></text:p>
      <text:p text:style-name="P28"><text:span text:style-name="T29">Papildyti 2 straipsnį 34 dalimi:</text:span></text:p>
      <text:p text:style-name="P30"><text:span text:style-name="T31">„</text:span><text:span text:style-name="T32">34</text:span><text:span text:style-name="T33">.<text:s/></text:span><text:span text:style-name="T34">Kitos šiame įstatyme vartojamos sąvokos suprantamos taip, kaip jos apibrėžtos<text:s/></text:span><text:span text:style-name="T35"><text:s/></text:span><text:span text:style-name="T36">Papildomo savanoriško pensijų kaupimo įstatyme, Kolektyvinio investavimo subjektų įstatyme, Pensijų kaupimo įstatyme, Pensij</text:span><text:span text:style-name="T37">ų sistemos reformos įstatyme.</text:span><text:span text:style-name="T38">“</text:span></text:p>
      <text:p text:style-name="P39"/>
      <text:p text:style-name="P40"><text:span text:style-name="T41">2</text:span><text:span text:style-name="T42"><text:s/>straipsnis.<text:s/></text:span><text:span text:style-name="T43">5 straipsnio pakeitimas</text:span></text:p>
      <text:p text:style-name="P44"><text:span text:style-name="T45">Pakeisti 5 straipsnio 1 dalį ir ją išdėstyti taip:</text:span></text:p>
      <text:p text:style-name="P46"><text:span text:style-name="T47">„</text:span><text:span text:style-name="T48">1</text:span><text:span text:style-name="T49">. Pensijų asociacijų sąrašą tvarko priežiūros institucija. Duomenis apie pensijų asociacijas, kurios yra įtrauktos į<text:s/></text:span><text:span text:style-name="T50">Pensijų asociacijų sąrašą ar iš šio sąrašo išbrauktos, priežiūros institucija skelbia savo interneto svetainėje.“</text:span></text:p>
      <text:p text:style-name="P51"/>
      <text:p text:style-name="P52"><text:span text:style-name="T53">3</text:span><text:span text:style-name="T54"><text:s/>straipsnis.<text:s/></text:span><text:span text:style-name="T55">7 straipsnio pakeitimas</text:span></text:p>
      <text:p text:style-name="P56"><text:span text:style-name="T57">1</text:span><text:span text:style-name="T58">. Pakeisti 7 straipsnio 3 dalies 9 punktą ir jį išdėstyti taip:</text:span></text:p>
      <text:p text:style-name="P59"><text:span text:style-name="T60">„</text:span><text:span text:style-name="T61">9</text:span><text:span text:style-name="T62">) užtikrinti, kad sprendimus priimantys asmenys būtų nepriekaištingos reputacijos, turėtų tinkamą kvalifikaciją ir darbo patirtį.<text:s/></text:span><text:span text:style-name="T63">Sprendimus priimančių asmenų<text:s/></text:span><text:span text:style-name="T64">kvalifikacija ir darbo patirtis vertinama atsižvelgiant į asmens išsilavinimo lygį ir pobūdį, kva</text:span><text:span text:style-name="T65">lifikacijos kėlimą, profesinės veiklos ar darbo patirties pobūdį ir trukmę bei į kitus veiksnius, kurie gali turėti įtakos asmens kvalifikacijai ir patirčiai;“</text:span></text:p>
      <text:p text:style-name="P66"><text:span text:style-name="T67">2</text:span><text:span text:style-name="T68">. Papildyti 7 straipsnio 3 dalį 10 punktu:</text:span></text:p>
      <text:p text:style-name="P69"><text:span text:style-name="T70">„</text:span><text:span text:style-name="T71">10</text:span><text:span text:style-name="T72">) Papildomo savanoriško pensijų kaupimo</text:span><text:span text:style-name="T73"><text:s/>įstatymo nustatyta tvarka<text:s/></text:span><text:span text:style-name="T74">nagrinėti pensijų fondo dalyvių skundus.“</text:span></text:p>
      <text:p text:style-name="P75"/>
      <text:p text:style-name="P76"><text:span text:style-name="T77">4</text:span><text:span text:style-name="T78"><text:s/>straipsnis.<text:s/></text:span><text:span text:style-name="T79">52 straipsnio pakeitimas<text:s/></text:span></text:p>
      <text:p text:style-name="P80"><text:span text:style-name="T81">Pakeisti 52 straipsnį ir jį išdėstyti taip:</text:span></text:p>
      <text:p text:style-name="P82"><text:span text:style-name="T83">„</text:span><text:span text:style-name="T84">52</text:span><text:span text:style-name="T85"><text:s/>straipsnis.<text:s/></text:span><text:span text:style-name="T86">Priežiūros institucija</text:span></text:p>
      <text:p text:style-name="P87"><text:span text:style-name="T88">1</text:span><text:span text:style-name="T89">. Lietuvos Respublikos teritorijoje įsteigtų</text:span><text:span text:style-name="T90"><text:s/>pensijų asociacijų ir pensijų fondo valdytojų veiklą prižiūri ir už šio įstatymo 57 straipsnyje numatytą tarpvalstybinę veiklą yra atsakinga priežiūros institucija.</text:span></text:p>
      <text:p text:style-name="P91"><text:span text:style-name="T92">2</text:span><text:span text:style-name="T93">. Priežiūros institucija priežiūros funkcijas atlieka vadovaudamasi Lietuvos Respubli</text:span><text:span text:style-name="T94">kos Lietuvos banko įstatymu, šiuo įstatymu ir kitais teisės aktais, kurių laikymosi priežiūra priskirta priežiūros institucijos kompetencijai.</text:span></text:p>
      <text:p text:style-name="P95"><text:span text:style-name="T96">3</text:span><text:span text:style-name="T97">. Priežiūros institucija atlieka šias funkcijas:</text:span></text:p>
      <text:p text:style-name="P98"><text:span text:style-name="T99">1</text:span><text:span text:style-name="T100">) įtraukia pensijų asociacijas į Pensijų asociacijų<text:s/></text:span><text:span text:style-name="T101">sąrašą ir išbraukia jas iš šio sąrašo;</text:span></text:p>
      <text:p text:style-name="P102"><text:span text:style-name="T103">2</text:span><text:span text:style-name="T104">) išduoda šiame įstatyme nustatytus leidimus (pritarimus), juos atšaukia ar panaikina jų galiojimą;</text:span></text:p>
      <text:p text:style-name="P105"><text:span text:style-name="T106">3</text:span><text:span text:style-name="T107">) stebi, analizuoja, tikrina ir kitaip prižiūri pensijų asociacijų veiklą;</text:span></text:p>
      <text:p text:style-name="P108"><text:span text:style-name="T109">4</text:span><text:span text:style-name="T110">) atlieka kitas šiame ir ki</text:span><text:span text:style-name="T111">tuose įstatymuose nustatytas funkcijas.</text:span></text:p>
      <text:p text:style-name="P112"><text:span text:style-name="T113">4</text:span><text:span text:style-name="T114">.<text:s/></text:span><text:span text:style-name="T115">Be kitų<text:s/></text:span><text:span text:style-name="T116">Lietuvos banko įstatyme, šiame įstatyme ir kituose teisės aktuose, kurių laikymosi priežiūra priskirta priežiūros institucijos kompetencijai, nustatytų pareigų ir teisių, priežiūros institucija, atli</text:span><text:span text:style-name="T117">kdama pensijų asociacijų veiklos priežiūrą, turi teisę:</text:span></text:p>
      <text:p text:style-name="P118"><text:span text:style-name="T119">1</text:span><text:span text:style-name="T120">) prižiūrėti pensijų asociacijos ir kitų asmenų tarpusavio ryšius, kai tam tikros pensijų asociacijos funkcijos yra perduotos šiems asmenims, jeigu tai turi įtakos pensijų asociacijos finansinei bū</text:span><text:span text:style-name="T121">klei arba iš esmės yra susiję su veiksminga priežiūra;</text:span></text:p>
      <text:p text:style-name="P122"><text:span text:style-name="T123">2</text:span><text:span text:style-name="T124">) periodiškai gauti iš pensijų asociacijos ir pensijų fondo valdytojo informaciją apie pensijų fondo investavimo politikos principus, metinę finansinę ataskaitą ir metines veiklos ataskaitas bei v</text:span><text:span text:style-name="T125">isus kitus priežiūrai būtinus dokumentus ir ataskaitas.</text:span></text:p>
      <text:p text:style-name="P126"><text:span text:style-name="T127">5</text:span><text:span text:style-name="T128">. Priežiūros institucija, atlikdama šio įstatymo 57 straipsnyje nustatytas funkcijas ir teikdama informaciją apie Lietuvos Respublikoje galiojančius socialinės apsaugos ir darbo teisės aktus, t</text:span><text:span text:style-name="T129">aikomus profesinių pensijų srityje, bendradarbiauja su Lietuvos Respublikos socialinės apsaugos ir darbo ministerija (toliau – Socialinės apsaugos ir darbo ministerija). Socialinės apsaugos ir darbo ministerija teikia informaciją apie socialinės apsaugos i</text:span><text:span text:style-name="T130">r darbo teisės reikalavimus, kurių laikymasis yra privalomas kitose valstybėse narėse veikiantiems analogiškiems subjektams, priimantiems įmokas iš Lietuvos Respublikoje esančių finansuojančių subjektų, ir apie tai praneša priežiūros institucijai. Socialin</text:span><text:span text:style-name="T131">ės apsaugos ir darbo ministerija taip pat turi informuoti priežiūros instituciją apie visus reikšmingus socialinės apsaugos ir darbo teisės nuostatų pasikeitimus profesinių pensijų srityje.</text:span></text:p>
      <text:p text:style-name="P132"><text:span text:style-name="T133">6</text:span><text:span text:style-name="T134">. Priežiūros institucija, vykdydama šiame įstatyme nustatytas</text:span><text:span text:style-name="T135"><text:s/>funkcijas, pagal Reglamentą (ES) Nr. 1094/2010 bendradarbiauja su Europos draudimo ir profesinių pensijų institucija ir teikia jai visą jos užduotims vykdyti būtiną informaciją.“</text:span></text:p>
      <text:p text:style-name="P136"/>
      <text:p text:style-name="P137"><text:span text:style-name="T138">5</text:span><text:span text:style-name="T139"><text:s/>straipsnis.<text:s/></text:span><text:span text:style-name="T140">Įstatymo papildymas<text:s/></text:span><text:span text:style-name="T141">52</text:span><text:span text:style-name="T142">1</text:span><text:span text:style-name="T143"><text:s/>straipsniu</text:span></text:p>
      <text:p text:style-name="P144"><text:span text:style-name="T145">Papildyti Įs</text:span><text:span text:style-name="T146">tatymą 52</text:span><text:span text:style-name="T147">1</text:span><text:span text:style-name="T148"><text:s/>straipsniu:</text:span></text:p>
      <text:p text:style-name="P149"><text:span text:style-name="T150">„</text:span><text:span text:style-name="T151">52</text:span><text:span text:style-name="T152">1</text:span><text:span text:style-name="T153"><text:s/>straipsnis.<text:s/></text:span><text:span text:style-name="T154">Priežiūros tikslu gautos informacijos apsauga</text:span></text:p>
      <text:p text:style-name="P155"><text:span text:style-name="T156">Informacijos, kurią priežiūros institucija gauna priežiūros tikslu, apsaugai taikomos Lietuvos banko įstatymo 43 straipsnio nuostatos.“</text:span></text:p>
      <text:p text:style-name="P157"/>
      <text:p text:style-name="P158"><text:span text:style-name="T159">6</text:span><text:span text:style-name="T160"><text:s/>straipsnis.<text:s/></text:span><text:span text:style-name="T161">53 straipsnio pakeitimas<text:s/></text:span></text:p>
      <text:p text:style-name="P162"><text:span text:style-name="T163">Pakeisti 53 straipsnį ir jį išdėstyti taip:</text:span></text:p>
      <text:p text:style-name="P164"><text:span text:style-name="T165">„</text:span><text:span text:style-name="T166">53</text:span><text:span text:style-name="T167"><text:s/>straipsnis.<text:s/></text:span><text:span text:style-name="T168">Priežiūros institucijos<text:s/></text:span><text:span text:style-name="T169">teisės nagrinėjant pensijų asociacijų veiklą reglamentuojančių teisės aktų pažeidimus</text:span></text:p>
      <text:p text:style-name="P170"><text:span text:style-name="T171">1</text:span><text:span text:style-name="T172">. Priežiūros institucija, siekdama nustatyti, kaip<text:s/></text:span><text:span text:style-name="T173">pensijų asociacijos ir kiti asmenys laikosi šio įstatymo ir kitų teisės aktų, kurių laikymosi priežiūra priskirta jos kompetencijai</text:span><text:span text:style-name="T174">,<text:s/></text:span><text:span text:style-name="T175">organizuoja ir atlieka patikrinimus.</text:span></text:p>
      <text:p text:style-name="P176"><text:span text:style-name="T177">2</text:span><text:span text:style-name="T178">. Atlikdami patikrinimą priežiūros institucijos tarnautojai turi Lietuvos banko į</text:span><text:span text:style-name="T179">statyme ir šiame įstatyme nustatytas teises.</text:span></text:p>
      <text:p text:style-name="P180"><text:span text:style-name="T181">3</text:span><text:span text:style-name="T182">. Priežiūros institucija, nustačiusi arba turėdama pagrindą įtarti teisės aktų, kurių laikymosi priežiūra priskirta priežiūros institucijos kompetencijai, pažeidimus arba pensijų asociacijos veiklos trūkumus, taip pat jei kyla grėsmė pensijų asociacijos ve</text:span><text:span text:style-name="T183">iklos stabilumui ir patikimumui arba visuomenės, pensijų fondo dalyvių ir (arba) išmokų gavėjų interesams, Lietuvos banko įstatymo nustatyta tvarka pensijų asociacijai duoda šiuos privalomus nurodymus:<text:s/></text:span></text:p>
      <text:p text:style-name="P184"><text:span text:style-name="T185">1</text:span><text:span text:style-name="T186">) per priežiūros institucijos nustatytą terminą pa</text:span><text:span text:style-name="T187">šalinti teisės aktų pažeidimus arba veiklos trūkumus;</text:span></text:p>
      <text:p text:style-name="P188"><text:span text:style-name="T189">2</text:span><text:span text:style-name="T190">) </text:span><text:span text:style-name="T191">atkurti prieš pažeidžiant teisės aktus buvusią padėtį</text:span><text:span text:style-name="T192">;</text:span></text:p>
      <text:p text:style-name="P193"><text:span text:style-name="T194">3</text:span><text:span text:style-name="T195">) priežiūros institucijai pateikti papildomą informaciją arba teikti dažniau, nei nustatyta teisės aktuose, informaciją, reikalingą pri</text:span><text:span text:style-name="T196">ežiūros funkcijoms vykdyti;</text:span></text:p>
      <text:p text:style-name="P197"><text:span text:style-name="T198">4</text:span><text:span text:style-name="T199">) viešai atskleisti papildomą informaciją;</text:span></text:p>
      <text:p text:style-name="P200"><text:span text:style-name="T201">5</text:span><text:span text:style-name="T202">) </text:span><text:span text:style-name="T203">atlikti kitus veiksmus arba neatlikti tam tikrų veiksmų, kad būtų pašalinti teisės aktų pažeidimai arba veiklos trūkumai.</text:span></text:p>
      <text:p text:style-name="P204"><text:span text:style-name="T205">4</text:span><text:span text:style-name="T206">.<text:s/></text:span><text:span text:style-name="T207">Priežiūros institucija, nustačiusi arba tu</text:span><text:span text:style-name="T208">rėdama pagrindą įtarti teisės aktų pažeidimus arba pensijų asociacijos veiklos trūkumus, taip pat jei kyla grėsmė pensijų asociacijos veiklos stabilumui ir patikimumui arba visuomenės, pensijų fondo dalyvių ir (arba) išmokų gavėjų interesams,<text:s/></text:span><text:span text:style-name="T209">mutatis mutan</text:span><text:span text:style-name="T210">dis</text:span><text:span text:style-name="T211"><text:s/>vadovaudamasi Lietuvos banko įstatymo 42</text:span><text:span text:style-name="T212">1</text:span><text:span text:style-name="T213"><text:s/>straipsnyje nustatyta tvarka,</text:span><text:span text:style-name="T214"><text:s/>taikoma teismo leidimams, turi teisę prašyti teismo <text:s/>nutartimi laikinai areštuoti asmenų turtą. Priežiūros institucijos prašymus areštuoti turtą nagrinėja Vilniaus apygardos admini</text:span><text:span text:style-name="T215">stracinis teismas.</text:span><text:span text:style-name="T216"> </text:span></text:p>
      <text:p text:style-name="P217"><text:span text:style-name="T218">5</text:span><text:span text:style-name="T219">. Pensijų asociacija privalo vykdyti šio straipsnio 3 dalyje nustatytus privalomus nurodymus priežiūros institucijos nustatytais terminais ir nedelsdama, ne vėliau kaip kitą darbo dieną po nurodymo įvykdymo, apie tai raštu pranešti</text:span><text:span text:style-name="T220"><text:s/>priežiūros institucijai.</text:span><text:span text:style-name="T221">“</text:span></text:p>
      <text:p text:style-name="P222"/>
      <text:p text:style-name="P223"><text:span text:style-name="T224">7</text:span><text:span text:style-name="T225"><text:s/>straipsnis.<text:s/></text:span><text:span text:style-name="T226">54 straipsnio pakeitimas<text:s/></text:span></text:p>
      <text:p text:style-name="P227"><text:span text:style-name="T228">Pakeisti 54 straipsnį ir jį išdėstyti taip:</text:span></text:p>
      <text:p text:style-name="P229"><text:span text:style-name="T230">„</text:span><text:span text:style-name="T231">54</text:span><text:span text:style-name="T232"><text:s/>straipsnis.<text:s/></text:span><text:span text:style-name="T233">Poveikio priemonės</text:span></text:p>
      <text:p text:style-name="P234"><text:span text:style-name="T235">Priežiūros institucija taiko šias poveikio priemones:</text:span></text:p>
      <text:p text:style-name="P236"><text:span text:style-name="T237">1</text:span><text:span text:style-name="T238">) viešai paskelbia šio įstatymo ir</text:span><text:span text:style-name="T239"><text:s/>kitų teisės aktų, kurių laikymosi priežiūra priskirta priežiūros institucijos kompetencijai, pažeidimą ir jį padariusį asmenį;</text:span></text:p>
      <text:p text:style-name="P240"><text:span text:style-name="T241">2</text:span><text:span text:style-name="T242">) įspėja dėl šio įstatymo ir kitų teisės aktų, kurių laikymosi priežiūra priskirta priežiūros institucijos kompetencijai,</text:span><text:span text:style-name="T243"><text:s/></text:span><text:span text:style-name="T244">p</text:span><text:span text:style-name="T245">ažeidimų ir nurodo per nustatytą terminą nutraukti teisės akto pažeidimą;</text:span></text:p>
      <text:p text:style-name="P246"><text:span text:style-name="T247">3</text:span><text:span text:style-name="T248">) skiria šio įstatymo numatytas pinigines baudas;</text:span></text:p>
      <text:p text:style-name="P249"><text:span text:style-name="T250">4</text:span><text:span text:style-name="T251">) apriboja pensijų asociacijos veiklą;</text:span></text:p>
      <text:p text:style-name="P252"><text:span text:style-name="T253">5</text:span><text:span text:style-name="T254">) uždraudžia pensijų asociacijos veiklą ir išbraukia ją iš Pensijų asociacijų<text:s/></text:span><text:span text:style-name="T255">sąrašo;</text:span></text:p>
      <text:p text:style-name="P256"><text:span text:style-name="T257">6</text:span><text:span text:style-name="T258">) apriboja ar uždraudžia disponavimą pensijų turtu;</text:span></text:p>
      <text:p text:style-name="P259"><text:span text:style-name="T260">7</text:span><text:span text:style-name="T261">) įpareigoja pakeisti pensijų fondo valdytoją ir (ar) pensijų turto saugotoją;</text:span></text:p>
      <text:p text:style-name="P262"><text:span text:style-name="T263">8</text:span><text:span text:style-name="T264">) siekdama apsaugoti pensijų fondų dalyvių ir išmokų gavėjų interesus, apriboja pensijų asociaciją<text:s/></text:span><text:span text:style-name="T265">valdančių asmenų visus arba dalį įgaliojimų, kuriuos jie turi pagal šį įstatymą, paveda šiuos įgaliojimus vykdyti turinčiam teisę specialiam atstovui.“</text:span></text:p>
      <text:p text:style-name="P266"/>
      <text:p text:style-name="P267"><text:span text:style-name="T268">8</text:span><text:span text:style-name="T269"><text:s/>straipsnis.<text:s/></text:span><text:span text:style-name="T270">55 straipsnio pakeitimas<text:s/></text:span></text:p>
      <text:p text:style-name="P271"><text:span text:style-name="T272">Pakeisti 55 straipsnį ir jį išdėstyti taip:</text:span></text:p>
      <text:p text:style-name="P273"><text:span text:style-name="T274">„</text:span><text:span text:style-name="T275">55</text:span><text:span text:style-name="T276"><text:s/>straipsnis.<text:s/></text:span><text:span text:style-name="T277">Poveikio priemonių taikymo pagrindai<text:s/></text:span><text:span text:style-name="T278">ir tvarka</text:span></text:p>
      <text:p text:style-name="P279"><text:span text:style-name="T280">1</text:span><text:span text:style-name="T281">. Poveikio priemonės taikomos, kai yra bent vienas iš šių pagrindų:</text:span></text:p>
      <text:p text:style-name="P282"><text:span text:style-name="T283">1</text:span><text:span text:style-name="T284">)<text:s/></text:span><text:span text:style-name="T285">verčiamasi profesinių pensijų kaupimo veikla, jei nėra tam šio įstatymo nustatyta tvarka suteiktos teisės ar ši teis</text:span><text:span text:style-name="T286">ė apribota pagal šį įstatymą, arba atliekami kiti veiksmai ar veikla, kuriuos draudžia šis įstatymas</text:span><text:span text:style-name="T287">;</text:span></text:p>
      <text:p text:style-name="P288"><text:span text:style-name="T289">2</text:span><text:span text:style-name="T290">)<text:s/></text:span><text:span text:style-name="T291">šiame įstatyme nurodytas leidimas (pritarimas) gautas pateikus priežiūros institucijai klaidingą informaciją arba pasinaudojus kitomis neteisėtomis</text:span><text:span text:style-name="T292"><text:s/>priemonėmis</text:span><text:span text:style-name="T293">;</text:span></text:p>
      <text:p text:style-name="P294"><text:span text:style-name="T295">3</text:span><text:span text:style-name="T296">) nustatytais terminais nepateikiama šio įstatymo, kitų teisės aktų</text:span><text:span text:style-name="T297">, kurių laikymosi priežiūra priskirta priežiūros institucijos kompetencijai,</text:span><text:span text:style-name="T298"><text:s/>nustatyta ar priežiūros institucijos pareikalauta informacija arba pateikiama neišsami, netei</text:span><text:span text:style-name="T299">singa arba netiksli informacija;</text:span></text:p>
      <text:p text:style-name="P300"><text:span text:style-name="T301">4</text:span><text:span text:style-name="T302">) nebetenkinamos sąlygos, kuriomis remiantis buvo suteiktas leidimas veikti;</text:span></text:p>
      <text:p text:style-name="P303"><text:span text:style-name="T304">5</text:span><text:span text:style-name="T305">)<text:s/></text:span><text:span text:style-name="T306">padaromi kiti šio įstatymo ar kitų teisės aktų, kurių laikymosi priežiūra priskirta priežiūros institucijos kompetencijai, pažeidimai</text:span><text:span text:style-name="T307">;</text:span></text:p>
      <text:p text:style-name="P308"><text:span text:style-name="T309">6</text:span><text:span text:style-name="T310">) pensijų asociacija nesugeba tinkamai apsaugoti pensijų fondų dalyvių ir išmokų gavėjų interesų;</text:span></text:p>
      <text:p text:style-name="P311"><text:span text:style-name="T312">7</text:span><text:span text:style-name="T313">) nesilaikoma pensijų asociacijos veiklos sąlygų;</text:span></text:p>
      <text:p text:style-name="P314"><text:span text:style-name="T315">8</text:span><text:span text:style-name="T316">) pensijų asociacija šiurkščiai pažeidžia savo pareigas;</text:span></text:p>
      <text:p text:style-name="P317"><text:span text:style-name="T318">9</text:span><text:span text:style-name="T319">) tarpvalstybinės veiklos<text:s/></text:span><text:span text:style-name="T320">atveju, kai pensijų asociacija nesilaiko priimančiosios valstybės narės socialinės apsaugos ir darbo teisės reikalavimų, taikomų profesinių pensijų srityje;</text:span></text:p>
      <text:p text:style-name="P321"><text:span text:style-name="T322">10</text:span><text:span text:style-name="T323">) nustatyta tvarka nevykdomi arba netinkamai vykdomi priežiūros institucijos pagal šio įstaty</text:span><text:span text:style-name="T324">mo 53 straipsnį duoti privalomi nurodymai;</text:span></text:p>
      <text:p text:style-name="P325"><text:span text:style-name="T326">11</text:span><text:span text:style-name="T327">) pažeisti Reglamente (EB) Nr. 1060/2009 nustatyti reikalavimai;</text:span></text:p>
      <text:p text:style-name="P328"><text:span text:style-name="T329">12</text:span><text:span text:style-name="T330">) trukdoma priežiūros institucijai arba jos įgaliotiems asmenims atlikti patikrinimus.</text:span></text:p>
      <text:p text:style-name="P331"><text:span text:style-name="T332">2</text:span><text:span text:style-name="T333">. Poveikio priemonių taikymo tvarką nustat</text:span><text:span text:style-name="T334">o Lietuvos banko įstatymas. Poveikio priemonė parenkama atsižvelgiant į pažeidimo, kurio pagrindu ji taikoma, turinį ir pažeidimo bei poveikio priemonės taikymo padarinius pensijų asociacijai, dalyvių bei išmokų gavėjų interesams, finansų sistemos saugumui</text:span><text:span text:style-name="T335">, bei kitus Lietuvos banko įstatyme nustatytus kriterijus.<text:s/></text:span></text:p>
      <text:p text:style-name="P336"><text:span text:style-name="T337">3</text:span><text:span text:style-name="T338">. Jeigu pritaikoma poveikio priemonė uždrausti pensijų asociacijos veiklą ir išbraukti ją iš Pensijų asociacijų sąrašo, priežiūros institucija apie tai informuoja Europos draudimo ir profesin</text:span><text:span text:style-name="T339">ių pensijų instituciją.“</text:span></text:p>
      <text:p text:style-name="P340"/>
      <text:p text:style-name="P341"><text:span text:style-name="T342">9</text:span><text:span text:style-name="T343"><text:s/>straipsnis.<text:s/></text:span><text:span text:style-name="T344">56 straipsnio pakeitimas<text:s/></text:span></text:p>
      <text:p text:style-name="P345"><text:span text:style-name="T346">Pakeisti 56 straipsnį ir jį išdėstyti taip:</text:span></text:p>
      <text:p text:style-name="P347"><text:span text:style-name="T348">„</text:span><text:span text:style-name="T349">56</text:span><text:span text:style-name="T350"><text:s/>straipsnis.<text:s/></text:span><text:span text:style-name="T351">Baudos<text:s/></text:span></text:p>
      <text:p text:style-name="P352"><text:span text:style-name="T353">1</text:span><text:span text:style-name="T354">. Priežiūros institucija skiria:</text:span></text:p>
      <text:p text:style-name="P355"><text:span text:style-name="T356">1</text:span><text:span text:style-name="T357">)</text:span><text:span text:style-name="T358"><text:tab/>juridiniams asmenims iki 10 procentų bendrųjų metinių pajamų<text:s/></text:span><text:span text:style-name="T359">baudą;</text:span></text:p>
      <text:p text:style-name="P360"><text:span text:style-name="T361">2</text:span><text:span text:style-name="T362">)</text:span><text:span text:style-name="T363"><text:tab/>juridinio asmens vadovams ir kitiems fiziniams asmenims iki 50 000 eurų dydžio baudą.<text:s/></text:span></text:p>
      <text:p text:style-name="P364"><text:span text:style-name="T365">2</text:span><text:span text:style-name="T366">. Juridinio asmens bendrosios metinės pajamos, pagal kurias nustatomas skiriamos baudos dydis, nustatomos pagal paskutinių sudarytų (pasirašytų) met</text:span><text:span text:style-name="T367">inių finansinių ataskaitų duomenis. Jeigu juridinis asmuo priklauso patronuojančiajai įmonei, kaip ji apibrėžta Lietuvos Respublikos įmonių, priklausančių finansų konglomeratui, papildomos priežiūros įstatymo 2 straipsnio 22 dalyje, bendrosios metinės paja</text:span><text:span text:style-name="T368">mos, pagal kurias nustatomas skiriamos baudos dydis, yra pajamos, nurodytos pagrindinės patronuojančiosios įmonės paskutinėse sudarytose (pasirašytose) metinėse konsoliduotosiose finansinėse ataskaitose.<text:s/></text:span></text:p>
      <text:p text:style-name="P369"><text:span text:style-name="T370">3</text:span><text:span text:style-name="T371">. Jeigu dėl šio įstatymo 55 straipsnio 1 dalyj</text:span><text:span text:style-name="T372">e išvardytų pažeidimų padarymo buvo neteisėtai gauta pajamų, kitokios turtinės naudos, išvengta nuostolių arba padaryta žalos ir šių pajamų, kitokios turtinės naudos, išvengtų nuostolių ar padarytos žalos dydis, jei jį įmanoma nustatyti, viršijo šio straip</text:span><text:span text:style-name="T373">snio 1 arba 4 dalyje nurodytų baudų dydžius,<text:s/></text:span><text:span text:style-name="T374">priežiūros institucija</text:span><text:span text:style-name="T375"><text:s/>skiria baudą iki dvigubo neteisėtai gautų pajamų, kitokios turtinės naudos, išvengtų nuostolių ar padarytos žalos dydžio.</text:span></text:p>
      <text:p text:style-name="P376"><text:span text:style-name="T377">4</text:span><text:span text:style-name="T378">. Tais atvejais, kai sunku ar neįmanoma nustatyti juridinio a</text:span><text:span text:style-name="T379">smens bendrųjų metinių pajamų arba kai juridinio asmens bendrosios metinės pajamos yra mažesnės negu 1 milijonas eurų, priežiūros institucija vietoj šio straipsnio 1 dalies 1 punkte nurodytos baudos skiria juridiniam asmeniui iki 100 000 eurų baudą.</text:span></text:p>
      <text:p text:style-name="P380"><text:span text:style-name="T381">5</text:span><text:span text:style-name="T382">.</text:span><text:span text:style-name="T383"><text:s/>Šio įstatymo 55 straipsnio 1 dalies 10 punkte nurodytais atvejais priežiūros institucija už kiekvieną privalomo nurodymo nevykdymo ar netinkamo vykdymo dieną skiria baudą iki 1 procento bendrųjų metinių pajamų, o tais atvejais, kai sunku ar neįmanoma nust</text:span><text:span text:style-name="T384">atyti bendrųjų metinių pajamų, – iki 1 500 eurų.<text:s/></text:span></text:p>
      <text:p text:style-name="P385"><text:span text:style-name="T386">6</text:span><text:span text:style-name="T387">. Baudos apskaičiuojamos <text:s/>vadovaujantis Lietuvos banko įstatymo 43</text:span><text:span text:style-name="T388">3</text:span><text:span text:style-name="T389"><text:s/>straipsnyje nustatyta tvarka.“</text:span></text:p>
      <text:p text:style-name="P390"/>
      <text:p text:style-name="P391"><text:span text:style-name="T392">10</text:span><text:span text:style-name="T393"><text:s/>straipsnis.<text:s/></text:span><text:span text:style-name="T394">Įstatymo įsigaliojimas</text:span></text:p>
      <text:p text:style-name="P395"><text:span text:style-name="T396">1</text:span><text:span text:style-name="T397">. Šis įstatymas, išskyrus šio straipsnio 2 dal</text:span><text:span text:style-name="T398">į, įsigalioja 2018 m. gegužės 1d.</text:span></text:p>
      <text:p text:style-name="P399"><text:span text:style-name="T400">2</text:span><text:span text:style-name="T401">. Priežiūros institucija iki šio įstatymo įsigaliojimo dienos priima šio įstatymo įgyvendinamuosius teisės aktus.</text:span></text:p>
      <text:p text:style-name="Normal"/>
      <text:p text:style-name="P402"><text:span text:style-name="T403">Skelbiu šį Lietuvos Respublikos Seimo priimtą įstatymą.</text:span></text:p>
      <text:p text:style-name="P404"/>
      <text:p text:style-name="P405"/>
      <text:p text:style-name="P406"/>
      <text:p text:style-name="P407"><text:span text:style-name="T40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Taraseviciene</meta:initial-creator>
    <dc:creator>adlibuser</dc:creator>
    <meta:creation-date>2018-04-04T06:46:00Z</meta:creation-date>
    <dc:date>2018-04-04T06:46:00Z</dc:date>
    <meta:print-date>2018-03-09T08:31:00Z</meta:print-date>
    <meta:template xlink:href="Normal.dotm" xlink:type="simple"/>
    <meta:editing-cycles>2</meta:editing-cycles>
    <meta:editing-duration>PT0S</meta:editing-duration>
    <meta:user-defined meta:name="Title">LB galių suvienodinimo projektas</meta:user-defined>
    <meta:user-defined meta:name="reg_nr">S 2014/(21.10-2101)-12-4542</meta:user-defined>
    <meta:user-defined meta:name="dok_data">2014-10-30</meta:user-defined>
    <meta:user-defined meta:name="pas_pareigos">Valdybos pirmininko pavaduotoja</meta:user-defined>
    <meta:user-defined meta:name="pas_pareigos_1"/>
    <meta:user-defined meta:name="dok_pasirase">Ingrida Šimonytė</meta:user-defined>
    <meta:user-defined meta:name="dok_pasirase_1"/>
    <meta:user-defined meta:name="dok_rubrika"/>
    <meta:user-defined meta:name="AprvLog_1a">Vizuotas (1.0) -  Aleksiūnė Jovita - Data:  2014-10-23,  , Vizuotas (1.0) -  Dvilinskienė Edita - Data:  2014-10-23,  , Vizuotas (1.0) -  Lankė Lina - Data:  2014-10-23,  , Vizuotas (1.0) -  Šapoka Vilius - Data:  2014-10-23,  , Vizuotas (1.0) -  Raišutis</meta:user-defined>
    <meta:user-defined meta:name="AprvLog_2a">Pasirašytas (1.0) - Šimonytė Ingrida - Data: 2014-10-30</meta:user-defined>
    <meta:user-defined meta:name="DocID">140ED7E032FA94C2C2257D81002CABE7</meta:user-defined>
    <meta:user-defined meta:name="Projektas"> </meta:user-defined>
    <meta:document-statistic meta:page-count="4" meta:paragraph-count="110" meta:word-count="1556" meta:character-count="13201" meta:row-count="511" meta:non-whitespace-character-count="11755"/>
  </office:meta>
</office:document-meta>
</file>