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margin-left="3.5in" fo:text-indent="0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line-height="150%" fo:text-indent="0.5166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LIGOS IR MOTINYSTĖS SOCIALINIO DRAUDIMO</text:span><text:span text:style-name="T15"><text:s/>ĮSTATYMO NR. IX-110 4 STRAIPSNIo PAKEITIMO</text:span></text:p>
      <text:p text:style-name="P16"><text:span text:style-name="T17">ĮSTATYMAS</text:span></text:p>
      <text:p text:style-name="P18"/>
      <text:p text:style-name="P19">2022 m. <text:s text:c="26"/>d. Nr. <text:s text:c="11"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4 straipsnio pakeitimas</text:span></text:p>
      <text:p text:style-name="P27"><text:span text:style-name="T28">Pakeisti 4 straipsnio<text:s/></text:span><text:span text:style-name="T29">5 dalį ir ją išdėstyti taip:</text:span></text:p>
      <text:p text:style-name="P30"><text:span text:style-name="T31">„</text:span><text:span text:style-name="T32">5</text:span><text:span text:style-name="T33">. Valstybinio socialinio draudimo įstatymo 6 straipsnio<text:s/></text:span><text:span text:style-name="T34">1, 4, 7 ir 11<text:s/></text:span><text:span text:style-name="T35">dalyse nurodyti asmenys laikomi apdraustaisiais, jeigu už juos mokamos ligos socialinio draudimo ir (ar) motinystės socialinio draudimo įmokos.“</text:span></text:p>
      <text:p text:style-name="P36"/>
      <text:p text:style-name="P37"><text:span text:style-name="T38">2</text:span><text:span text:style-name="T39"><text:s/>straipsnis</text:span><text:span text:style-name="T40">.<text:s/></text:span><text:span text:style-name="T41">Įstatymo įsigaliojimas</text:span><text:span text:style-name="T42"><text:s/></text:span></text:p>
      <text:p text:style-name="P43"><text:span text:style-name="T44">Šis įstatymas įsigalioja<text:s/></text:span><text:span text:style-name="T45">2022 m. liepos 1 d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Respublikos Prezidentas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94f16f6-c241-4f7f-8dce-f4422a91a9ea</dc:title>
    <meta:initial-creator>MANIUŠKIENĖ Violeta</meta:initial-creator>
    <dc:creator>adlibuser</dc:creator>
    <meta:creation-date>2022-05-17T13:14:00Z</meta:creation-date>
    <dc:date>2022-05-17T13:14:00Z</dc:date>
    <meta:print-date>2016-11-08T12:0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5" meta:word-count="90" meta:character-count="686" meta:row-count="11" meta:non-whitespace-character-count="601"/>
  </office:meta>
</office:document-meta>
</file>