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end"/>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fo:color="#000000"/>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break-before="page" fo:text-align="center"/>
      <style:text-properties fo:color="#000000" fo:hyphenate="false"/>
    </style:style>
    <style:style style:name="P58" style:parent-style-name="Normal" style:family="paragraph">
      <style:paragraph-properties fo:margin-left="3.839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8395in">
        <style:tab-stops/>
      </style:paragraph-properties>
      <style:text-properties style:font-size-complex="12pt" style:language-asian="lt" style:country-asian="LT"/>
    </style:style>
    <style:style style:name="P61" style:parent-style-name="Normal" style:family="paragraph">
      <style:paragraph-properties fo:margin-left="3.8395in">
        <style:tab-stops/>
      </style:paragraph-properties>
      <style:text-properties style:font-size-complex="12pt" style:language-asian="lt" style:country-asian="LT"/>
    </style:style>
    <style:style style:name="P62" style:parent-style-name="Normal" style:family="paragraph">
      <style:paragraph-properties fo:margin-left="3.8395in" fo:text-indent="0.043in">
        <style:tab-stops/>
      </style:paragraph-properties>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FF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rial" style:font-name-complex="Arial" fo:color="#000000" fo:font-size="10pt" style:font-size-asian="10pt"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9847in" fo:text-indent="-0.4541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left="0.8861in" fo:text-indent="-0.3937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0.0986in" fo:text-indent="0.5986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complex="Arial" fo:font-weight="bold" style:font-weight-asian="bold"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0.5in">
        <style:tab-stops>
          <style:tab-stop style:type="left" style:position="0.4847in"/>
        </style:tab-stops>
      </style:paragraph-properties>
      <style:text-properties fo:hyphenate="false"/>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fo:margin-left="0.5in">
        <style:tab-stops>
          <style:tab-stop style:type="left" style:position="0.4847in"/>
        </style:tab-stops>
      </style:paragraph-properties>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center" fo:margin-left="0.5in">
        <style:tab-stops>
          <style:tab-stop style:type="left" style:position="0.4847in"/>
        </style:tab-stops>
      </style:paragraph-properties>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7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85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11.5pt" style:font-size-asian="11.5pt" style:font-size-complex="11.5pt"/>
    </style:style>
    <style:style style:name="P995" style:parent-style-name="Normal" style:family="paragraph">
      <style:paragraph-properties fo:widows="0" fo:orphans="0" fo:text-align="justify"/>
      <style:text-properties fo:hyphenate="false"/>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justify"/>
      <style:text-properties fo:color="#000000" style:font-size-complex="12pt" style:language-asian="lt" style:country-asian="LT" fo:hyphenate="false"/>
    </style:style>
    <style:style style:name="P10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text-properties fo:hyphenate="false"/>
    </style:style>
    <style:style style:name="P1030"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P1033"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P1036" style:parent-style-name="Normal" style:family="paragraph">
      <style:paragraph-properties fo:widows="0" fo:orphans="0" fo:text-align="justify"/>
      <style:text-properties fo:color="#000000" style:font-size-complex="12pt" style:language-asian="lt" style:country-asian="LT" fo:hyphenate="false"/>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548DD4"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548DD4"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justify" fo:margin-left="0.4923in">
        <style:tab-stops>
          <style:tab-stop style:type="left" style:position="0.4923in"/>
        </style:tab-stops>
      </style:paragraph-properties>
      <style:text-properties fo:color="#000000" style:font-size-complex="12pt" style:language-asian="lt" style:country-asian="LT" fo:hyphenate="false"/>
    </style:style>
    <style:style style:name="P124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break-before="page" fo:text-align="justify"/>
    </style:style>
    <style:style style:name="P1277" style:parent-style-name="Normal" style:family="paragraph">
      <style:paragraph-properties fo:widows="0" fo:orphans="0" fo:margin-left="3.543in">
        <style:tab-stops/>
      </style:paragraph-properties>
    </style:style>
    <style:style style:name="T1278" style:parent-style-name="DefaultParagraphFont" style:family="text">
      <style:text-properties fo:color="#000000" fo:letter-spacing="-0.002in" style:font-size-complex="12pt" style:language-asian="lt" style:country-asian="LT"/>
    </style:style>
    <style:style style:name="T1279" style:parent-style-name="DefaultParagraphFont" style:family="text">
      <style:text-properties fo:color="#000000" fo:letter-spacing="-0.002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margin-left="3.54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justify" fo:text-indent="0.5in"/>
      <style:text-properties style:font-size-complex="12pt" style:language-asian="lt" style:country-asian="LT"/>
    </style:style>
    <style:style style:name="P1287" style:parent-style-name="Normal" style:family="paragraph">
      <style:paragraph-properties fo:widows="0" fo:orphans="0" fo:text-align="justify" fo:text-indent="0.5in"/>
      <style:text-properties style:font-size-complex="12pt" style:language-asian="lt" style:country-asian="LT"/>
    </style:style>
    <style:style style:name="P1288" style:parent-style-name="Normal" style:family="paragraph">
      <style:paragraph-properties fo:widows="0" fo:orphans="0" fo:text-align="justify" fo:text-indent="0.5in"/>
      <style:text-properties style:font-size-complex="12pt" style:language-asian="lt" style:country-asian="LT"/>
    </style:style>
    <style:style style:name="P1289" style:parent-style-name="Normal" style:family="paragraph">
      <style:paragraph-properties fo:widows="0" fo:orphans="0" fo:text-align="justify" fo:text-indent="0.5in"/>
      <style:text-properties style:font-size-complex="12pt" style:language-asian="lt" style:country-asian="LT"/>
    </style:style>
    <style:style style:name="P1290" style:parent-style-name="Normal" style:family="paragraph">
      <style:paragraph-properties fo:widows="0" fo:orphans="0" fo:text-align="justify" fo:text-indent="0.5in"/>
      <style:text-properties style:font-size-complex="12pt" style:language-asian="lt" style:country-asian="LT"/>
    </style:style>
    <style:style style:name="P1291" style:parent-style-name="Normal" style:family="paragraph">
      <style:paragraph-properties fo:widows="0" fo:orphans="0" fo:text-align="justify" fo:text-indent="0.5in"/>
      <style:text-properties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fo:letter-spacing="0.0416in" style:font-size-complex="12pt" style:language-asian="lt" style:country-asian="L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text-position="super 62.5%" style:font-size-complex="12pt" style:language-asian="lt" style:country-asian="L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center"/>
      <style:text-properties fo:font-weight="bold" style:font-weight-asian="bold" style:font-size-complex="12pt" style:language-asian="lt" style:country-asian="LT"/>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P13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07"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08"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09"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10"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1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15"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16"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Calibri" fo:font-size="10pt" style:font-size-asian="10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2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2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indent="0.5in"/>
      <style:text-properties style:font-size-complex="12pt" style:language-asian="lt" style:country-asian="LT"/>
    </style:style>
    <style:style style:name="TableColumn1336" style:family="table-column">
      <style:table-column-properties style:column-width="2.652in" style:use-optimal-column-width="false"/>
    </style:style>
    <style:style style:name="TableColumn1337" style:family="table-column">
      <style:table-column-properties style:column-width="1.6222in" style:use-optimal-column-width="false"/>
    </style:style>
    <style:style style:name="TableColumn1338" style:family="table-column">
      <style:table-column-properties style:column-width="2.4194in" style:use-optimal-column-width="false"/>
    </style:style>
    <style:style style:name="Table1335" style:family="table">
      <style:table-properties style:width="6.6937in" fo:margin-left="0in" table:align="left"/>
    </style:style>
    <style:style style:name="TableRow1339" style:family="table-row">
      <style:table-row-properties style:use-optimal-row-height="false"/>
    </style:style>
    <style:style style:name="TableCell1340" style:family="table-cell">
      <style:table-cell-properties fo:border="none" fo:padding-top="0in" fo:padding-left="0in" fo:padding-bottom="0in" fo:padding-right="0in"/>
    </style:style>
    <style:style style:name="P1341" style:parent-style-name="Normal" style:family="paragraph">
      <style:paragraph-properties fo:widows="0" fo:orphans="0">
        <style:tab-stops>
          <style:tab-stop style:type="left" style:position="3.642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fo:font-size="10pt" style:font-size-asian="10pt"/>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47" style:family="table-cell">
      <style:table-cell-properties fo:border="none" fo:padding-top="0in" fo:padding-left="0in" fo:padding-bottom="0in" fo:padding-right="0in"/>
    </style:style>
    <style:style style:name="P134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none" fo:padding-top="0in" fo:padding-left="0in" fo:padding-bottom="0in" fo:padding-right="0in"/>
    </style:style>
    <style:style style:name="P135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54" style:family="table-cell">
      <style:table-cell-properties fo:border="none" fo:padding-top="0in" fo:padding-left="0in" fo:padding-bottom="0in" fo:padding-right="0in"/>
    </style:style>
    <style:style style:name="P135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56" style:parent-style-name="Normal" style:family="paragraph">
      <style:paragraph-properties fo:widows="0" fo:orphans="0" fo:text-indent="0.5in"/>
      <style:text-properties style:font-size-complex="12pt" style:language-asian="lt" style:country-asian="LT"/>
    </style:style>
    <style:style style:name="P1357" style:parent-style-name="Normal" style:family="paragraph">
      <style:paragraph-properties fo:widows="0" fo:orphans="0" fo:text-align="center" fo:text-indent="0.5in"/>
      <style:text-properties style:font-size-complex="12pt" style:language-asian="lt" style:country-asian="LT"/>
    </style:style>
    <style:style style:name="P1358" style:parent-style-name="Normal" style:family="paragraph">
      <style:paragraph-properties fo:widows="0" fo:orphans="0"/>
      <style:text-properties style:font-size-complex="12pt" style:language-asian="lt" style:country-asian="LT"/>
    </style:style>
    <style:style style:name="P1359" style:parent-style-name="Normal" style:family="paragraph">
      <style:paragraph-properties fo:widows="0" fo:orphans="0" fo:margin-left="3.543in">
        <style:tab-stops/>
      </style:paragraph-properties>
    </style:style>
    <style:style style:name="T1360" style:parent-style-name="DefaultParagraphFont" style:family="text">
      <style:text-properties fo:color="#000000" fo:letter-spacing="-0.002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margin-left="3.54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ext-properties style:font-size-complex="12pt"/>
    </style:style>
    <style:style style:name="P1366" style:parent-style-name="Normal" style:family="paragraph">
      <style:paragraph-properties fo:widows="0" fo:orphans="0" fo:margin-left="3.543in">
        <style:tab-stops/>
      </style:paragraph-properties>
      <style:text-properties style:font-size-complex="12pt" style:language-asian="lt" style:country-asian="LT"/>
    </style:style>
    <style:style style:name="P1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style:text-position="25% 100%" style:font-size-complex="12pt"/>
    </style:style>
    <style:style style:name="P1370" style:parent-style-name="Normal" style:family="paragraph">
      <style:paragraph-properties fo:widows="0" fo:orphans="0" fo:text-align="center"/>
      <style:text-properties style:font-size-complex="12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widows="0" fo:orphans="0" fo:text-align="center"/>
      <style:text-properties style:font-size-complex="12pt"/>
    </style:style>
    <style:style style:name="P1374" style:parent-style-name="Normal" style:family="paragraph">
      <style:paragraph-properties fo:widows="0" fo:orphans="0" fo:text-align="center"/>
      <style:text-properties style:font-size-complex="12pt"/>
    </style:style>
    <style:style style:name="P1375" style:parent-style-name="Normal" style:family="paragraph">
      <style:paragraph-properties fo:widows="0" fo:orphans="0" fo:text-align="center"/>
      <style:text-properties style:font-size-complex="12pt"/>
    </style:style>
    <style:style style:name="P1376" style:parent-style-name="Normal" style:family="paragraph">
      <style:paragraph-properties fo:widows="0" fo:orphans="0" fo:text-align="center"/>
      <style:text-properties style:font-size-complex="12pt" style:language-asian="lt" style:country-asian="LT"/>
    </style:style>
    <style:style style:name="P1377" style:parent-style-name="Normal" style:family="paragraph">
      <style:paragraph-properties fo:widows="0" fo:orphans="0" fo:text-align="center"/>
      <style:text-properties style:font-size-complex="12pt" style:language-asian="lt" style:country-asian="LT"/>
    </style:style>
    <style:style style:name="P1378" style:parent-style-name="Normal" style:family="paragraph">
      <style:paragraph-properties fo:widows="0" fo:orphans="0" fo:text-align="justify" fo:text-indent="0.5in"/>
      <style:text-properties style:font-size-complex="12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fo:language="en" fo:country="US" style:language-asian="lt" style:country-asian="LT"/>
    </style:style>
    <style:style style:name="T1404" style:parent-style-name="DefaultParagraphFont" style:family="text">
      <style:text-properties style:font-size-complex="12pt" fo:language="en" fo:country="US" style:language-asian="lt" style:country-asian="LT"/>
    </style:style>
    <style:style style:name="T1405" style:parent-style-name="DefaultParagraphFont" style:family="text">
      <style:text-properties style:font-size-complex="12pt" fo:language="en" fo:country="U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ext-properties style:font-size-complex="12pt"/>
    </style:style>
    <style:style style:name="P1439" style:parent-style-name="Normal" style:family="paragraph">
      <style:paragraph-properties fo:widows="0" fo:orphans="0" fo:text-align="justify" fo:text-indent="0.5in"/>
      <style:text-properties style:font-size-complex="12pt"/>
    </style:style>
    <style:style style:name="P1440" style:parent-style-name="Normal" style:family="paragraph">
      <style:paragraph-properties fo:widows="0" fo:orphans="0" fo:text-indent="0.5in"/>
      <style:text-properties style:font-size-complex="12pt"/>
    </style:style>
    <style:style style:name="TableColumn1442" style:family="table-column">
      <style:table-column-properties style:column-width="2.0277in" style:use-optimal-column-width="false"/>
    </style:style>
    <style:style style:name="TableColumn1443" style:family="table-column">
      <style:table-column-properties style:column-width="1.5062in" style:use-optimal-column-width="false"/>
    </style:style>
    <style:style style:name="TableColumn1444" style:family="table-column">
      <style:table-column-properties style:column-width="3.1597in" style:use-optimal-column-width="false"/>
    </style:style>
    <style:style style:name="Table1441" style:family="table">
      <style:table-properties style:width="6.6937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44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449" style:family="table-cell">
      <style:table-cell-properties fo:border="none" fo:padding-top="0in" fo:padding-left="0in" fo:padding-bottom="0in" fo:padding-right="0in"/>
    </style:style>
    <style:style style:name="P145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45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5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55" style:parent-style-name="Normal" style:family="paragraph">
      <style:paragraph-properties fo:widows="0" fo:orphans="0" fo:text-align="justify" fo:text-indent="0.5in"/>
      <style:text-properties style:font-name-asian="Calibri" style:font-size-complex="12pt" style:language-asian="lt" style:country-asian="LT"/>
    </style:style>
    <style:style style:name="P1456" style:parent-style-name="Normal" style:family="paragraph">
      <style:paragraph-properties fo:widows="0" fo:orphans="0" fo:text-align="justify" fo:text-indent="0.5in"/>
    </style:style>
    <style:style style:name="P1457" style:parent-style-name="Normal" style:family="paragraph">
      <style:paragraph-properties fo:text-align="center"/>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widows="0" fo:orphans="0" fo:break-before="page" fo:text-align="justify" fo:text-indent="0.5in"/>
    </style:style>
    <style:style style:name="P1460" style:parent-style-name="Normal" style:family="paragraph">
      <style:paragraph-properties fo:widows="0" fo:orphans="0" fo:margin-left="3.543in">
        <style:tab-stops/>
      </style:paragraph-properties>
    </style:style>
    <style:style style:name="T1461" style:parent-style-name="DefaultParagraphFont" style:family="text">
      <style:text-properties fo:color="#000000" fo:letter-spacing="-0.002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style:text-position="25% 100%" style:font-size-complex="12pt"/>
    </style:style>
    <style:style style:name="P1470"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4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4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73" style:parent-style-name="DefaultParagraphFont" style:family="text">
      <style:text-properties style:font-name-asian="Calibri" fo:font-weight="bold" style:font-weight-asian="bold" style:font-weight-complex="bold"/>
    </style:style>
    <style:style style:name="P147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4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78" style:parent-style-name="DefaultParagraphFont" style:family="text">
      <style:text-properties style:font-name-asian="Calibri" style:font-style-complex="italic" fo:font-size="10pt" style:font-size-asian="10pt"/>
    </style:style>
    <style:style style:name="P147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P1483"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484" style:parent-style-name="DefaultParagraphFont" style:family="text">
      <style:text-properties style:font-name-asian="Calibri" style:font-weight-complex="bold" style:font-style-complex="italic"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name-asian="Calibri" style:font-weight-complex="bold" style:font-style-complex="italic" fo:font-size="10pt" style:font-size-asian="10pt"/>
    </style:style>
    <style:style style:name="P148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style:vertical-align="baseline" fo:text-indent="0.4923in">
        <style:tab-stops>
          <style:tab-stop style:type="left" style:position="0.8861in"/>
          <style:tab-stop style:type="right" style:leader-style="solid" style:leader-text="_" style:position="6.2993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style:vertical-align="baseline" fo:text-indent="0.5in"/>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vertical-align="baseline" fo:text-indent="0.5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62"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6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565" style:family="table-column">
      <style:table-column-properties style:column-width="2.0277in" style:use-optimal-column-width="false"/>
    </style:style>
    <style:style style:name="TableColumn1566" style:family="table-column">
      <style:table-column-properties style:column-width="1.5062in" style:use-optimal-column-width="false"/>
    </style:style>
    <style:style style:name="TableColumn1567" style:family="table-column">
      <style:table-column-properties style:column-width="3.1597in" style:use-optimal-column-width="false"/>
    </style:style>
    <style:style style:name="Table1564" style:family="table">
      <style:table-properties style:width="6.6937in" fo:margin-left="0in" table:align="left"/>
    </style:style>
    <style:style style:name="TableRow1568" style:family="table-row">
      <style:table-row-properties style:use-optimal-row-height="false"/>
    </style:style>
    <style:style style:name="TableCell1569" style:family="table-cell">
      <style:table-cell-properties fo:border="none" fo:padding-top="0in" fo:padding-left="0in" fo:padding-bottom="0in" fo:padding-right="0in"/>
    </style:style>
    <style:style style:name="P157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57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572" style:family="table-cell">
      <style:table-cell-properties fo:border="none" fo:padding-top="0in" fo:padding-left="0in" fo:padding-bottom="0in" fo:padding-right="0in"/>
    </style:style>
    <style:style style:name="P157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57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77"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7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79"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1580" style:parent-style-name="Normal" style:family="paragraph">
      <style:paragraph-properties fo:text-align="center"/>
    </style:style>
    <style:style style:name="P1581" style:parent-style-name="Normal" style:family="paragraph">
      <style:paragraph-properties fo:widows="0" fo:orphans="0" fo:margin-left="3.543in">
        <style:tab-stops/>
      </style:paragraph-properties>
    </style:style>
    <style:style style:name="P1582" style:parent-style-name="Normal" style:family="paragraph">
      <style:paragraph-properties fo:break-before="page"/>
    </style:style>
    <style:style style:name="P1583" style:parent-style-name="Normal" style:family="paragraph">
      <style:paragraph-properties fo:widows="0" fo:orphans="0" fo:margin-left="3.543in">
        <style:tab-stops/>
      </style:paragraph-properties>
    </style:style>
    <style:style style:name="T1584" style:parent-style-name="DefaultParagraphFont" style:family="text">
      <style:text-properties fo:color="#000000" fo:letter-spacing="-0.002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margin-left="3.54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margin-left="3.543in">
        <style:tab-stops/>
      </style:paragraph-properties>
      <style:text-properties style:font-size-complex="12pt" style:language-asian="lt" style:country-asian="LT"/>
    </style:style>
    <style:style style:name="P1590"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font-size-complex="12pt"/>
    </style:style>
    <style:style style:name="P1593" style:parent-style-name="Normal" style:family="paragraph">
      <style:paragraph-properties fo:widows="0" fo:orphans="0" fo:text-align="center"/>
      <style:text-properties style:font-weight-complex="bold" fo:text-transform="uppercase" fo:color="#000000" style:font-size-complex="12pt"/>
    </style:style>
    <style:style style:name="P1594" style:parent-style-name="Normal" style:family="paragraph">
      <style:paragraph-properties fo:widows="0" fo:orphans="0" fo:text-align="center"/>
    </style:style>
    <style:style style:name="T1595" style:parent-style-name="DefaultParagraphFont" style:family="text">
      <style:text-properties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color="#000000" fo:font-size="10pt" style:font-size-asian="10pt"/>
    </style:style>
    <style:style style:name="P160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601"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602" style:parent-style-name="Normal" style:family="paragraph">
      <style:paragraph-properties fo:widows="0" fo:orphans="0" fo:text-align="center"/>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center"/>
      <style:text-properties style:font-size-complex="12pt" style:language-asian="lt" style:country-asian="LT"/>
    </style:style>
    <style:style style:name="P16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style="italic" style:font-style-asian="italic"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2.5%" style:font-size-complex="12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per 62.5%" style:font-size-complex="12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text-position="super 62.5%" style:font-size-complex="12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2.5%" style:font-size-complex="12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text-position="super 62.5%" style:font-size-complex="12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font-style="italic" style:font-style-asian="italic" style:font-size-complex="12pt"/>
    </style:style>
    <style:style style:name="P164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font-style="italic" style:font-style-asian="italic" style:font-size-complex="12pt"/>
    </style:style>
    <style:style style:name="P16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55" style:parent-style-name="DefaultParagraphFont" style:family="text">
      <style:text-properties style:font-weight-complex="bold" style:font-size-complex="12pt"/>
    </style:style>
    <style:style style:name="P1656"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657"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658"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659" style:parent-style-name="Normal" style:family="paragraph">
      <style:paragraph-properties fo:widows="0" fo:orphans="0" fo:text-indent="0.5in">
        <style:tab-stops>
          <style:tab-stop style:type="right" style:position="6.299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style="italic" style:font-style-asian="italic" fo:color="#000000" style:font-size-complex="12pt"/>
    </style:style>
    <style:style style:name="P1663" style:parent-style-name="Normal" style:family="paragraph">
      <style:paragraph-properties fo:widows="0" fo:orphans="0" fo:text-align="center" fo:margin-left="5.1666in">
        <style:tab-stops>
          <style:tab-stop style:type="left" style:position="-4.7916in"/>
        </style:tab-stops>
      </style:paragraph-properties>
      <style:text-properties fo:color="#000000" style:font-size-complex="12pt"/>
    </style:style>
    <style:style style:name="P1664" style:parent-style-name="Normal" style:family="paragraph">
      <style:paragraph-properties fo:widows="0" fo:orphans="0" fo:text-align="center"/>
      <style:text-properties fo:color="#000000" style:font-size-complex="12pt" style:language-asian="lt" style:country-asian="LT" fo:hyphenate="false"/>
    </style:style>
    <style:style style:name="P1665" style:parent-style-name="Normal" style:family="paragraph">
      <style:paragraph-properties fo:widows="0" fo:orphans="0" fo:text-align="center"/>
      <style:text-properties fo:color="#000000" style:font-size-complex="12pt" style:language-asian="lt" style:country-asian="LT" fo:hyphenate="false"/>
    </style:style>
    <style:style style:name="P1666" style:parent-style-name="Normal" style:family="paragraph">
      <style:paragraph-properties fo:widows="0" fo:orphans="0" fo:text-align="center"/>
      <style:text-properties fo:hyphenate="false"/>
    </style:style>
  </office:automatic-styles>
  <office:body>
    <office:text text:use-soft-page-breaks="true">
      <text:p text:style-name="P1"/>
      <text:p text:style-name="P7">Projektas</text:p>
      <text:p text:style-name="P8"/>
      <text:p text:style-name="P9">vALSTYBINĖ KAINŲ IR ENERGETIKOS KONTROLĖS KOMISIJA</text:p>
      <text:p text:style-name="P10"/>
      <text:p text:style-name="P11">NUTARIMAS</text:p>
      <text:p text:style-name="P12"><text:span text:style-name="T13">DĖL valstybinės kainų ir energetikos kontrolės komisijos 2011 m. liepos 29 d. nutarimo nr. o3-229 „</text:span><text:span text:style-name="T14">DĖL SKATINIMO KVOTŲ PASKIRSTYMO AUKCIONŲ NUOSTATŲ PATVIRTINIMO</text:span><text:span text:style-name="T15">“ Išdėstymo nauja<text:s/></text:span><text:span text:style-name="T16">redakcija</text:span></text:p>
      <text:p text:style-name="P17"/>
      <text:p text:style-name="P18">2019 m. <text:s text:c="26"/>d. Nr.<text:s/></text:p>
      <text:p text:style-name="P19">Vilnius</text:p>
      <text:p text:style-name="P20"/>
      <text:p text:style-name="P21"/>
      <text:p text:style-name="P22"><text:span text:style-name="T23">Vadovaudamasi<text:s/></text:span>Lietuvos Respublikos atsinaujinančių išteklių energetikos įstatymo<text:s/><text:span text:style-name="T24">11 straipsnio 12 ir 13 punktais bei 20 straipsnio 4, 6, 7, 9, 11 dalimis, Atsinaujinančių energijos išteklių nau</text:span><text:span text:style-name="T25">dojimo energijai gaminti skatinimo tvarkos aprašu, patvirtintu Lietuvos Respublikos Vyriausybės 2012 m. liepos 4 d. nutarimu Nr. 827 „Dėl Atsinaujinančių energijos išteklių naudojimo energijai gaminti skatinimo tvarkos aprašo patvirtinimo“,<text:s/></text:span><text:span text:style-name="T26">Elektros energi</text:span><text:span text:style-name="T27">jos gamintojų ir vartotojų elektros įrenginių prijungimo prie elektros tinklų tvarkos aprašu, patvirtintu Lietuvos Respublikos energetikos ministro 2012 m. liepos 4 d. įsakymu Nr. 1-127 „Dėl Elektros energijos gamintojų ir vartotojų elektros įrenginių prij</text:span><text:span text:style-name="T28">ungimo prie elektros tinklų tvarkos aprašo patvirtinimo“,</text:span><text:span text:style-name="T29"><text:s/></text:span><text:span text:style-name="T30">ir atsižvelgdama į Valstybinės kainų ir energetikos kontrolės komisijos (toliau – Komisija) Dujų ir Elektros departamento Elektros skyriaus 2019 m. <text:s text:c="16"/>d. pažymą Nr. O5E- <text:s text:c="10"/>„Dėl<text:s/></text:span><text:span text:style-name="T31">Valstybinės kainų ir energetikos kontrolės komisijos 2011 m. liepos 29 d. nutarimo Nr. O3-229 „Dėl skatinimo kvotų paskirstymo aukcionų nuostatų patvirtinimo“ išdėstymo nauja redakcija“, Komisija n u t a r i a:</text:span></text:p>
      <text:p text:style-name="P32"><text:span text:style-name="T33">1</text:span><text:span text:style-name="T34">.</text:span><text:span text:style-name="T35"><text:tab/>Pakeisti Skatinimo kvotų paskirstymo a</text:span><text:span text:style-name="T36">ukcionų nuostatus, patvirtintus Komisijos 2011 m. liepos 29 d. nutarimu Nr. O3-229 „</text:span><text:span text:style-name="T37">Dėl Skatinimo kvotų paskirstymo aukcionų nuostatų patvirtinimo</text:span><text:span text:style-name="T38">“ ir išdėstyti juos nauja redakcija (pridedama).</text:span></text:p>
      <text:p text:style-name="P39"><text:span text:style-name="T40">2</text:span><text:span text:style-name="T41">.</text:span><text:span text:style-name="T42"><text:tab/>Skatinimo kvotų paskirstymo aukcionų nuostatai taikomi</text:span><text:span text:style-name="T43"><text:s/>ir Lietuvos Respublikos atsinaujinančių išteklių energetikos įstatymo 20 straipsnio 14 dalyje numatytais atvejais.</text:span></text:p>
      <text:p text:style-name="P44"/>
      <text:p text:style-name="P45"/>
      <text:p text:style-name="P46"/>
      <text:p text:style-name="P47"><text:span text:style-name="T48">Komisijos 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text:span></text:p>
      <text:p text:style-name="P57"/>
      <text:p text:style-name="Normal"/>
      <text:p text:style-name="P58"><text:span text:style-name="T59">PATVIRTINTA</text:span></text:p>
      <text:p text:style-name="P60">Valstybinės kainų ir energetikos kontrolės komisijos<text:s/></text:p>
      <text:p text:style-name="P61"/>
      <text:p text:style-name="P62">(Valstybinės kainų ir energetikos<text:s/></text:p>
      <text:p text:style-name="P63">kontrolės komisijos<text:s/></text:p>
      <text:p text:style-name="P64">2019 m. <text:s text:c="7"/>nutarimo Nr. O3E- redakcija)</text:p>
      <text:p text:style-name="P65"/>
      <text:p text:style-name="P66"/>
      <text:p text:style-name="P67"><text:span text:style-name="T68">ELEKTROS ENERGIJOS GAMYBOS IŠ ATSINAUJINANČIŲ IŠTEKLIŲ SKATINIMO KVOTŲ PASKIRSTYMO AUKCIONŲ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Elektros energijos gamybos iš atsinaujinančių išteklių skatinimo kvotų paskirstymo aukcionų nuostatai (toliau – Nuostatai) reglamentuoja skatinimo kvotų paskirstymo,<text:s/></text:span><text:span text:style-name="T81">elektros energijos gamybos iš atsinaujinančių išteklių skatinimo kvotų paskirstymo<text:s/></text:span><text:span text:style-name="T82">aukcion</text:span><text:span text:style-name="T83">o skelbimo, organizavimo ir laimėtojo ar laimėtojų išrinkimo bendruosius principus ir tvarką.</text:span></text:p>
      <text:p text:style-name="P84"><text:span text:style-name="T85">2</text:span><text:span text:style-name="T86">.</text:span><text:span text:style-name="T87"><text:tab/></text:span><text:span text:style-name="T88">Nuostatai parengti vadovaujantis Lietuvos Respublikos atsinaujinančių išteklių energetikos įstatymo (toliau – Įstatymas) 11 straipsnio 1, 2 <text:s/>ir 13 punktais</text:span><text:span text:style-name="T89"><text:s/>bei 20 straipsnio 4 , 6, 7, 9, 11 dalimis, Atsinaujinančių energijos išteklių naudojimo energijai gaminti skatinimo tvarkos aprašu, patvirtintu Lietuvos Respublikos Vyriausybės 2012 m. liepos 4 d. nutarimu Nr. 827 „Dėl Atsinaujinančių energijos išteklių n</text:span><text:span text:style-name="T90">audojimo energijai gaminti skatinimo tvarkos aprašo patvirtinimo“,<text:s/></text:span><text:span text:style-name="T91">Elektros energijos gamintojų ir vartotojų elektros įrenginių prijungimo prie elektros tinklų tvarkos aprašu, patvirtintu Lietuvos Respublikos energetikos ministro 2012 m. liepos 4 d. įsakym</text:span><text:span text:style-name="T92">u Nr. 1-127 „Dėl Elektros energijos gamintojų ir vartotojų elektros įrenginių prijungimo prie elektros tinklų tvarkos aprašo patvirtinimo“,</text:span><text:span text:style-name="T93"><text:s/>Elektros energijos, pagamintos naudojant atsinaujinančius energijos išteklius, atskaitinės kainos nustatymo metodika</text:span><text:span text:style-name="T94">, patvirtinta Valstybinės kainų ir energetikos kontrolės komisijos 2019 m. nutarimu Nr. O3E- <text:s text:c="5"/>„Dėl Valstybinės kainų ir energetikos kontrolės k</text:span>omisijos 2011 m. liepos 8 d. nutarimo Nr. O3-175 „Dėl Elektros energijos rinkos kainos nustatymo metodikos patvirtinimo“ pakeitimo<text:span text:style-name="T95">“, elektros energijos, naudojant</text:span><text:s/>atsinaujinančius energijos išteklius, didžiausiosios kainos nustatymo metodika <text:s/>patvirtinta Komisijos 2019 m. <text:s text:c="5"/><text:span text:style-name="T96"><text:s/></text:span>d. nutarimu Nr. O3E- <text:s text:c="8"/>„Dėl<text:span text:style-name="T97"><text:s/>E</text:span><text:span text:style-name="T98">lektros energijos, naudojant</text:span><text:s/>atsinaujinančius energijos išteklius, didžiausiosios kainos nustatymo metodikos patvirtinimo“<text:span text:style-name="T99">.</text:span></text:p>
      <text:p text:style-name="P100"><text:span text:style-name="T101">3</text:span><text:span text:style-name="T102">.</text:span><text:span text:style-name="T103"><text:tab/></text:span><text:span text:style-name="T104">Nuostatuose vartojamos sąvokos:</text:span></text:p>
      <text:p text:style-name="P105"><text:span text:style-name="T106">Metinis gamybos kiekis (skatinimo kvota) –<text:s/></text:span><text:span text:style-name="T107">Vyriausybės ar jos įgaliotos institucijos patvirtintame elektros energijos gamybos iš atsinaujinančių</text:span><text:span text:style-name="T108"><text:s/>išteklių skatinimo kvotų paskirstymo tvarkaraštyje nustatomas metinis elektros energijos gamybos kiekis, už kurį Įstatyme nustatyta tvarka gamintojui sumokama aukcione laimėtas kainos priedas ar kainos priedo dalis (toliau – skatinimo kvota).</text:span></text:p>
      <text:p text:style-name="P109"><text:span text:style-name="T110">Elektros ene</text:span><text:span text:style-name="T111">rgijos gamybos iš atsinaujinančių išteklių skatinimo kvotų paskirstymo aukcionas<text:s/></text:span><text:span text:style-name="T112">(toliau – aukcionas)</text:span><text:span text:style-name="T113"><text:s/>– potencialiems elektros energijos iš atsinaujinančių išteklių gamintojams<text:s/></text:span><text:span text:style-name="T114">rengiamas aukcionas</text:span><text:span text:style-name="T115"><text:s/></text:span><text:span text:style-name="T116">dėl teisės<text:s/></text:span><text:span text:style-name="T117">gauti<text:s/></text:span><text:span text:style-name="T118">elektros energijos gamybos iš<text:s/></text:span><text:span text:style-name="T119">atsinaujinančių išteklių</text:span><text:span text:style-name="T120"><text:s/>skatinimo kvotą<text:s/></text:span><text:span text:style-name="T121">ir aukcione laimėtą elektros energijos iš atsinaujinančių išteklių kainos priedą (toliau – kainos priedas), kuriame didžiausias potencialių dalyvių skaičius neribojamas, o teisė gauti<text:s/></text:span><text:span text:style-name="T122">skatinimo</text:span><text:span text:style-name="T123"><text:s/></text:span><text:span text:style-name="T124">kvotą ir kainos pried</text:span><text:span text:style-name="T125">ą suteikiama dalyviui ar dalyviams, pasiūliusiems mažiausią pageidaujamą tarifą</text:span><text:span text:style-name="T126">.</text:span></text:p>
      <text:p text:style-name="P127"><text:span text:style-name="T128">Elektros energijos gamybos iš atsinaujinančių išteklių skatinimo kvotų<text:s/></text:span><text:soft-page-break/><text:span text:style-name="T129">paskirstymo aukciono dalyvis</text:span><text:span text:style-name="T130"><text:s/>(toliau – Dalyvis)<text:s/></text:span><text:span text:style-name="T131">–<text:s/></text:span><text:span text:style-name="T132">Elektros energijos gamybos<text:s/></text:span><text:span text:style-name="T133">iš atsinaujinančių išteklių</text:span><text:span text:style-name="T134"><text:s/>skatinimo kvotų paskirstymo aukcionų nuostatų<text:s/></text:span><text:span text:style-name="T135">nustatyta tvarka<text:s/></text:span><text:span text:style-name="T136">elektros energijos gamybos iš atsinaujinančių išteklių skatinimo kvotų paskirstymo aukcionų<text:s/></text:span><text:span text:style-name="T137">žurnale įregistruotas</text:span><text:span text:style-name="T138"><text:s/>asmuo</text:span><text:span text:style-name="T139">, siekiantis gauti skatinimo kvotą už kurį Lietuvos Respublikos Vyriausyb</text:span><text:span text:style-name="T140">ės nustatyta tvarka bus sumokamas gamintojo pasiūlytas kainos priedas.</text:span></text:p>
      <text:p text:style-name="P141"><text:span text:style-name="T142">Elektros energijos gamybos iš atsinaujinančių išteklių skatinimo kvotų paskirstymo aukcionų žurnalas</text:span><text:span text:style-name="T143"><text:s/>(toliau – aukcionų žurnalas) – dokumentas, kuriame<text:s/></text:span><text:span text:style-name="T144">elektros energijos gamybos iš ats</text:span><text:span text:style-name="T145">inaujinančių išteklių skatinimo kvotų paskirstymo aukcionų<text:s/></text:span><text:span text:style-name="T146">sekretorius registruoja<text:s/></text:span><text:span text:style-name="T147">aukcionų dalyvių<text:s/></text:span><text:span text:style-name="T148">pateiktus aukcionų dokumentus, pasiūlymus dėl kainų priedo ir kitus duomenis<text:s/></text:span><text:span text:style-name="T149">numatytus Elektros energijos gamybos iš atsinaujinančių išteklių skatinimo kvot</text:span><text:span text:style-name="T150">ų paskirstymo aukcionų nuostatuose</text:span><text:span text:style-name="T151">.</text:span></text:p>
      <text:p text:style-name="P152"><text:span text:style-name="T153">Kitos<text:s/></text:span><text:span text:style-name="T154">Nuostatuose</text:span><text:span text:style-name="T155"><text:s/>vartojamos sąvokos suprantamos taip, kaip apibrėžtos Įstatyme, kituose teisės aktuose.</text:span></text:p>
      <text:p text:style-name="P156"/>
      <text:p text:style-name="P157"><text:span text:style-name="T158">II</text:span><text:span text:style-name="T159"><text:s/>SKYRIUS</text:span></text:p>
      <text:p text:style-name="P160"><text:span text:style-name="T161">BENDRIEJI ORGANIZAVIMO PRINCIPAI</text:span></text:p>
      <text:p text:style-name="P162"/>
      <text:p text:style-name="P163"><text:span text:style-name="T164">4</text:span><text:span text:style-name="T165">.</text:span><text:span text:style-name="T166"><text:tab/></text:span><text:span text:style-name="T167">Aukcionas</text:span><text:span text:style-name="T168"><text:s/>rengiamas elektros energijos gamybos iš atsinaujinančių išteklių skatinimo kvotų paskirstymo tvarkaraštyje (toliau – tvarkaraštis) nustatytais terminais, bet ne vėliau kaip per 180 kalendorinių dienų nuo Informacijos apie planuojamą organizuoti aukcioną p</text:span><text:span text:style-name="T169">askelbimo Komisijos interneto svetainėje dienos. <text:s/>Aukciono pradžia laikoma aukciono dokumentų vertinimas Nuostatų 15 punkte nurodyto aukciono komiteto pirmajame posėdyje.</text:span></text:p>
      <text:p text:style-name="P170"><text:span text:style-name="T171">5</text:span><text:span text:style-name="T172">.</text:span><text:span text:style-name="T173"><text:tab/><text:s/>Didžiausioji elektros energijos iš atsinaujinančių išteklių kaina, elektros e</text:span><text:span text:style-name="T174">nergijos iš atsinaujinančių išteklių atskaitinė kaina ir kainos priedas aukcionuose dalyvaujantiems gamintojams nustatomos vadovaujantis Nuostatų 2 punkte įvardytomis metodikomis.</text:span></text:p>
      <text:p text:style-name="P175"><text:span text:style-name="T176">6</text:span><text:span text:style-name="T177">.</text:span><text:span text:style-name="T178"><text:tab/>Aukcionas vykdomas šiais etapais:<text:s/></text:span></text:p>
      <text:p text:style-name="P179"><text:span text:style-name="T180">6.1</text:span><text:span text:style-name="T181">.</text:span><text:span text:style-name="T182"><text:tab/></text:span><text:span text:style-name="T183">aukciono dokumentų ir pasiūlymų dėl kainos priedo teikimas ir registravimas;<text:s/></text:span></text:p>
      <text:p text:style-name="P184"><text:span text:style-name="T185">6.2</text:span><text:span text:style-name="T186">.</text:span><text:span text:style-name="T187"><text:tab/>aukciono dokumentų įvertinimas;</text:span></text:p>
      <text:p text:style-name="P188"><text:span text:style-name="T189">6.3</text:span><text:span text:style-name="T190">.</text:span><text:span text:style-name="T191"><text:tab/>Nuostatuose nurodytus reikalavimus atitikusių dalyvių<text:s/></text:span><text:span text:style-name="T192"><text:s/></text:span><text:span text:style-name="T193">sąrašo sudarymas;<text:s/></text:span></text:p>
      <text:p text:style-name="P194"><text:span text:style-name="T195">6.4</text:span><text:span text:style-name="T196">.</text:span><text:span text:style-name="T197"><text:tab/>aukcionui pateiktų Dalyvių pasiūlymų dėl kain</text:span><text:span text:style-name="T198">os priedo eilės sudarymas ir viešas paskelbimas;</text:span></text:p>
      <text:p text:style-name="P199"><text:span text:style-name="T200">6.5</text:span><text:span text:style-name="T201">.</text:span><text:span text:style-name="T202"><text:tab/>aukciono laimėtojų atrinkimas ir viešas paskelbimas.</text:span></text:p>
      <text:p text:style-name="P203"><text:span text:style-name="T204">7</text:span><text:span text:style-name="T205">.</text:span><text:span text:style-name="T206"><text:tab/>Aukcione turi dalyvauti mažiausiai trys Dalyviai. Kai per aukciono sąlygų apraše nurodytą aukciono dokumentų ir pasiūlymų dėl kainos pri</text:span><text:span text:style-name="T207">edo priėmimo terminą neįregistruojami bent trys Dalyviai, aukciono dokumentų ir pasiūlymų dėl kainos priedo priėmimo terminas pratęsiamas aukciono sąlygų apraše nurodytam papildomam 7 kalendorinių dienų terminui. Jei po pratęsto 7 kalendorinių dienų termin</text:span><text:span text:style-name="T208">o neįregistruojami bent trys Dalyviai, tokiu atveju aukcione gali dalyvauti du Dalyviai. Informacija apie pratęstą terminą pateikiama Komisijos tinklalapyje paskutinę aukciono dokumentų ir pasiūlymų dėl kainos priedo priėmimo dieną.</text:span></text:p>
      <text:p text:style-name="P209"><text:span text:style-name="T210">8</text:span><text:span text:style-name="T211">.</text:span><text:span text:style-name="T212"><text:tab/>Vienas Dalyvis t</text:span><text:span text:style-name="T213">am pačiam aukcionui gali pateikti tik vieną pasiūlymą dėl to paties projekto statyti elektrinę (ar elektrinių parką). Dalyvis negali teikti vieno Elektros gamybos įrenginių prijungimo prie elektros tinklų ketinimų protokolo (toliau – ketinimų protokolas) s</text:span><text:span text:style-name="T214">kirtingiems projektams ar sujungti kelis ketinimų protokolus į vieną.</text:span></text:p>
      <text:p text:style-name="P215"><text:span text:style-name="T216">9</text:span><text:span text:style-name="T217">.</text:span><text:span text:style-name="T218"><text:tab/>Dalyviai tarpusavyje konkuruoja teikdami pasiūlymus pageidaujamam kainos priedui (euro ct/kWh) 0,1 euro cento dalių tikslumu, skaičiuojant nuo aukciono sąlygų apraše<text:s/></text:span><text:span text:style-name="T219">konkrečiam au</text:span><text:span text:style-name="T220">kcionui nustatyto didžiausio galimo kainos priedo dydžio</text:span><text:span text:style-name="T221">. Tuo atveju, kai Dalyvio pasiūlytas pageidaujamo kainos priedo dydis viršija aukciono sąlygų apraše nustatytą didžiausią galimą dydį<text:s/></text:span><text:span text:style-name="T222">arba yra pateiktas ne 0,1 euro cento dalių tikslumu</text:span><text:span text:style-name="T223">, toks pasiūlym</text:span><text:span text:style-name="T224">as laikomas negaliojančiu, o Dalyvis neįtraukiamas į Dalyvių pateiktų pasiūlymų dėl kainos priedo eilę.<text:s/></text:span></text:p>
      <text:p text:style-name="P225"><text:span text:style-name="T226">10</text:span><text:span text:style-name="T227">.</text:span><text:span text:style-name="T228"><text:tab/>Dalyvis nuo to momento, kai laimi aukcioną, negali didinti elektrinės galingumo, nurodyto ketinimų protokole. Dalyvis nuo to momento, kai laimi</text:span><text:span text:style-name="T229"><text:s/>aukcioną, gali mažinti elektrinės galingumą, tik jeigu laimėtojais paskelbus kelis Dalyvius, gamintojo elektrinių prijungimas prie elektros tinklų riboja kito gamintojo elektrinių galimą prijungimą, aukciono laimėtojui neužtenka skatinimo kvotos pagal pas</text:span><text:span text:style-name="T230">iūlytos statyti elektrinės įrengtąją galią, arba skatinimo kvota laimėtojams paskirstoma proporcingai. Šiame punkte nurodyta išimtis dėl elektrinės įrengtosios galios mažinimo, kai aukciono laimėtojui neužtenka laisvos skatinimo kvotos pagal pasiūlytos sta</text:span><text:span text:style-name="T231">tyti elektrinės įrengtąją galią, taikoma tik tuo atveju, jeigu laisvos skatinimo kvotos dydis pasikeitė aukciono procedūrų organizavimo metu. Dalyvis nuo to momento, kai laimi aukcioną, taip pat gali mažinti elektrinės galingumą, jei tokį sumažinimą lemia<text:s/></text:span><text:span text:style-name="T232">objektyvios techninės priežastys arba po aukciono laimėjimo įsigalioję teismų,</text:span><text:span text:style-name="T233"><text:s/></text:span><text:span text:style-name="T234">kitų kompetentingų institucijų sprendimai, turintys įtakos leidžiamai instaliuoti ar eksploatuoti maksimaliai elektrinės galiai. Apie poreikį mažinti elektrinės galingumą dėl ob</text:span><text:span text:style-name="T235">jektyvių techninių priežasčių ar įsigaliojusių teismų, kitų kompetentingų institucijų sprendimų gamintojas informuoja Komisiją raštu, kartu pateikdamas pagrindžiančius dokumentus, ne vėliau kaip per 3 (tris) mėnesius nuo aukciono rezultatų paskelbimo arba<text:s/></text:span><text:span text:style-name="T236">per 5 darbo dienas nuo atitinkamo teismo ar kitų kompetentingų institucijų sprendimo įsigaliojimo dienos. Dalyvio nepanaudota skatinimo kvota paskirstoma kituose aukcionuose.<text:s/></text:span></text:p>
      <text:p text:style-name="P237"><text:span text:style-name="T238">11</text:span><text:span text:style-name="T239">.</text:span><text:span text:style-name="T240"><text:tab/>Dalyvis, laimėjęs aukcioną, turi teisę keisti elektrinių išdėstymo vieta</text:span><text:span text:style-name="T241">s, nekeičiant elektrinių prijungimo prie elektros tinklų taško, išskyrus Įstatymo 14 straipsnyje nustatytus atvejus.<text:s/></text:span></text:p>
      <text:p text:style-name="P242"><text:span text:style-name="T243">12</text:span><text:span text:style-name="T244">.</text:span><text:span text:style-name="T245"><text:tab/>Komisija, įvertinusi aukciono organizavimo sąnaudas, nustato aukciono dalyvio mokestį ir kartu su informacija apie planuojamą orga</text:span><text:span text:style-name="T246">nizuoti aukcioną skelbia savo interneto svetainėje.<text:s/></text:span></text:p>
      <text:p text:style-name="P247"><text:span text:style-name="T248">13</text:span><text:span text:style-name="T249">.</text:span><text:span text:style-name="T250"><text:tab/></text:span><text:span text:style-name="T251">Dalyvis, atsiėmęs elektros tinklų operatoriui pateiktą prievolių įvykdymo užtikrinimą, ar nutraukęs ketinimų protokolo galiojimą, šalinamas iš tolesnio dalyvavimo aukcione.</text:span></text:p>
      <text:p text:style-name="P252"/>
      <text:p text:style-name="P253"><text:span text:style-name="T254">III</text:span><text:span text:style-name="T255"><text:s/>SKYRIUS</text:span></text:p>
      <text:p text:style-name="P256"><text:span text:style-name="T257">AUKCIONO KOMITETAS</text:span></text:p>
      <text:p text:style-name="P258"/>
      <text:p text:style-name="P259"><text:span text:style-name="T260">14</text:span><text:span text:style-name="T261">.</text:span><text:span text:style-name="T262"><text:tab/>Aukciono komitetas (toliau – Komitetas) – kolegialus organas, sudarytas iš ne mažiau kaip 5 narių, Nuostatų nustatyta tvarka nagrinėjantis ir vertinantis Dalyvių dokumentus, teikiantis siūlymus dėl aukciono sąlygų aprašo ir spre</text:span><text:span text:style-name="T263">ndžiantis kitus klausimus, nurodytus Nuostatų 18 punkte.<text:s/></text:span></text:p>
      <text:p text:style-name="P264"><text:span text:style-name="T265">15</text:span><text:span text:style-name="T266">.</text:span><text:span text:style-name="T267"><text:tab/>Komiteto narius Komisijos pirmininkas skiria iš Komisijoje dirbančių asmenų ir, atitinkamos institucijos vadovų teikimu, iš Lietuvos Respublikos energetikos ministerijos ir Valstybinės energ</text:span><text:span text:style-name="T268">etikos inspekcijos prie Energetikos ministerijos. Iš Komiteto narių Komisijos pirmininkas skiria Komiteto pirmininką, kuris yra Komisijoje dirbantis asmuo ir atstovauja Komitetui, bei jo pavaduotoją. Iš Komisijoje dirbančių asmenų Komisijos pirmininkas ski</text:span><text:span text:style-name="T269">ria aukciono sekretorių, kuris nėra Komiteto narys.<text:s/></text:span></text:p>
      <text:p text:style-name="P270"><text:span text:style-name="T271">16</text:span><text:span text:style-name="T272">.</text:span><text:span text:style-name="T273"><text:tab/>Komiteto sprendimai priimami dalyvaujant daugiau kaip pusei Komiteto narių, įskaitant Komiteto pirmininką arba jo pavaduotoją, absoliučiąja Komiteto narių balsų dauguma. Komiteto sprendimai įform</text:span><text:span text:style-name="T274">inami protokolu, kurį pasirašo visi Komiteto posėdyje dalyvavę Komiteto nariai bei aukciono sekretorius.</text:span></text:p>
      <text:p text:style-name="P275"><text:span text:style-name="T276">17</text:span><text:span text:style-name="T277">.</text:span><text:span text:style-name="T278"><text:tab/>Komitetas privalo nešališkai, objektyviai, nediskriminaciniais pagrindais, laikydamasis nustatytų terminų:<text:s/></text:span></text:p>
      <text:p text:style-name="P279"><text:span text:style-name="T280">17.1</text:span><text:span text:style-name="T281">.</text:span><text:span text:style-name="T282"><text:tab/>išnagrinėti Dalyvių pateikt</text:span><text:span text:style-name="T283">us aukciono dokumentus;<text:s/></text:span></text:p>
      <text:p text:style-name="P284"><text:span text:style-name="T285">17.2</text:span><text:span text:style-name="T286">.</text:span><text:span text:style-name="T287"><text:tab/>sudaryti Nuostatuose nurodytus reikalavimus atitikusių Dalyvių sąrašą ir teikti jį Komisijos posėdžiui;</text:span></text:p>
      <text:p text:style-name="P288"><text:span text:style-name="T289">17.3</text:span><text:span text:style-name="T290">.</text:span><text:span text:style-name="T291"><text:tab/>sudaryti Dalyvių pasiūlymų dėl kainos priedo eilę;<text:s/></text:span></text:p>
      <text:p text:style-name="P292"><text:span text:style-name="T293">17.4</text:span><text:span text:style-name="T294">.</text:span><text:span text:style-name="T295"><text:tab/><text:s/>iš Nuostatų 17.3 papunktyje nurodytos eilės<text:s/></text:span><text:span text:style-name="T296">atrinkti Dalyvį ar Dalyvius,<text:s/></text:span><text:soft-page-break/><text:span text:style-name="T297">atitinkančius Nuostatų 68–74 punktų ir aukciono sąlygų aprašo reikalavimus;</text:span></text:p>
      <text:p text:style-name="P298"><text:span text:style-name="T299">17.5</text:span><text:span text:style-name="T300">.</text:span><text:span text:style-name="T301"><text:tab/>teikti Komisijos posėdžiui siūlymą pripažinti aukciono laimėtoju ar laimėtojais Nuostatų 17.4 papunktyje nurodytą Dalyvį ar Dalyvius.<text:s/></text:span></text:p>
      <text:p text:style-name="P302"><text:span text:style-name="T303">18</text:span><text:span text:style-name="T304">.</text:span><text:span text:style-name="T305"><text:tab/>Komiteto narys, aukciono sekretorius nusišalina pats arba turi būti nušalintas nuo dalyvavimo Komiteto veikloje, jeigu:<text:s/></text:span></text:p>
      <text:p text:style-name="P306"><text:span text:style-name="T307">18.1</text:span><text:span text:style-name="T308">.</text:span><text:span text:style-name="T309"><text:tab/>su bent vienu Dalyviu ar jo įgaliotu asmeniu jis yra susijęs tokiais teisiniais santykiais, dėl kurių aukciono baigtis gali</text:span><text:span text:style-name="T310"><text:s/>turėti įtakos jo teisėms arba pareigoms;<text:s/></text:span></text:p>
      <text:p text:style-name="P311"><text:span text:style-name="T312">18.2</text:span><text:span text:style-name="T313">.</text:span><text:span text:style-name="T314"><text:tab/>jis yra su bent vienu Dalyviu ar jo įgaliotu asmeniu susijęs giminystės (tiesiosios aukštutinės ir tiesiosios žemutinės linijos giminaičiai, tikrieji bei netikrieji broliai ir seserys, įtėviai, įvaikiai)</text:span><text:span text:style-name="T315"><text:s/>ar svainystės ryšiais;<text:s/></text:span></text:p>
      <text:p text:style-name="P316"><text:span text:style-name="T317">18.3</text:span><text:span text:style-name="T318">.</text:span><text:span text:style-name="T319"><text:tab/>jį su bent vienu iš Dalyvių ar jo įgaliotu asmeniu sieja santuokos, globos ar rūpybos santykiai;</text:span></text:p>
      <text:p text:style-name="P320"><text:span text:style-name="T321">18.4</text:span><text:span text:style-name="T322">.</text:span><text:span text:style-name="T323"><text:tab/>tarp jo ir Dalyvio yra pagal Lietuvos Respublikos viešųjų ir privačių interesų derinimo valstybinėje tarnyboje įst</text:span><text:span text:style-name="T324">atymo 20 straipsnį draudžiami tarnybiniai santykiai;<text:s/></text:span></text:p>
      <text:p text:style-name="P325"><text:span text:style-name="T326">18.5</text:span><text:span text:style-name="T327">.</text:span><text:span text:style-name="T328"><text:tab/>kitais atvejais, jeigu yra kitokių aplinkybių, kurios kelia abejonių dėl jo nešališkumo.<text:s/></text:span></text:p>
      <text:p text:style-name="P329"><text:span text:style-name="T330">19</text:span><text:span text:style-name="T331">.</text:span><text:span text:style-name="T332"><text:tab/></text:span><text:span text:style-name="T333">Sutuoktiniui prilyginamas ir asmuo, su kuriuo Komiteto narys ar aukciono sekretorius kartu gyvena neįregistravęs santuokos arba su kuriuo yra susižadėjęs (padavęs pareiškimą santuokai įregistruoti), taip pat buvęs sutuoktinis. Vaikams ir tėvams prilyginami</text:span><text:span text:style-name="T334"><text:s/>įvaikiai ir įtėviai, taip pat buvę įvaikiai bei įtėviai.<text:s/></text:span></text:p>
      <text:p text:style-name="P335"><text:span text:style-name="T336">20</text:span><text:span text:style-name="T337">.</text:span><text:span text:style-name="T338"><text:tab/>Sprendimą dėl Komiteto nario, aukciono sekretoriaus nušalinimo nuo dalyvavimo Komiteto veikloje priima Komisijos pirmininkas savo iniciatyva arba atsižvelgdamas į Komiteto nario, aukciono s</text:span><text:span text:style-name="T339">ekretoriaus ar Dalyvio prašymą.<text:s/></text:span></text:p>
      <text:p text:style-name="P340"><text:span text:style-name="T341">21</text:span><text:span text:style-name="T342">.</text:span><text:span text:style-name="T343"><text:tab/>Komisijos nariai, Komiteto nariai, aukciono sekretorius aukciono procedūroje gali dalyvauti tik pasirašę Nuostatų 2 priede nustatytos formos konfidencialumo pasižadėjimą ir Nuostatų 3 priede nustatytos formos nešali</text:span><text:span text:style-name="T344">škumo deklaraciją.<text:s/></text:span></text:p>
      <text:p text:style-name="P345"><text:span text:style-name="T346">22</text:span><text:span text:style-name="T347">.</text:span><text:span text:style-name="T348"><text:tab/>Komiteto nariai, aukciono sekretorius, Komisijos nariai privalo saugoti ir tik Lietuvos Respublikos įstatymų bei kitų teisės aktų nustatytais tikslais ir tvarka naudoti konfidencialią informaciją, kuri jiems taps žinoma dirbant<text:s/></text:span><text:span text:style-name="T349">Komiteto nariais, aukciono sekretoriumi, Komisijos nariais.<text:s/></text:span></text:p>
      <text:p text:style-name="P350"><text:span text:style-name="T351">23</text:span><text:span text:style-name="T352">.</text:span><text:span text:style-name="T353"><text:tab/>Komiteto nariai, aukciono sekretorius, Komisijos nariai trejus metus, jeigu Dalyvis nenurodo trumpesnio termino, nuo aukciono dokumentų nagrinėjimo pradžios, neturi teisės atskleisti:<text:s/></text:span></text:p>
      <text:p text:style-name="P354"><text:span text:style-name="T355">23.1</text:span><text:span text:style-name="T356">.</text:span><text:span text:style-name="T357"><text:tab/>kiekvieno Dalyvio pateiktų aukciono dokumentų, paaiškinimų turinio;<text:s/></text:span></text:p>
      <text:p text:style-name="P358"><text:span text:style-name="T359">23.2</text:span><text:span text:style-name="T360">.</text:span><text:span text:style-name="T361"><text:tab/>informacijos, susijusios su Dalyvių pateiktų aukciono dokumentų nagrinėjimu, vertinimu, išskyrus informaciją dėl aukciono rezultatų;</text:span></text:p>
      <text:p text:style-name="P362"><text:span text:style-name="T363">23.3</text:span><text:span text:style-name="T364">.</text:span><text:span text:style-name="T365"><text:tab/>kitos informacijos, susiju</text:span><text:span text:style-name="T366">sios su atliktomis aukciono procedūromis, jeigu jos atskleidimas prieštarauja įstatymams, daro nuostolių teisėtiems šalių komerciniams interesams arba trukdo užtikrinti sąžiningą konkurenciją.<text:s/></text:span></text:p>
      <text:p text:style-name="P367"><text:span text:style-name="T368">24</text:span><text:span text:style-name="T369">.</text:span><text:span text:style-name="T370"><text:tab/>Konfidencialia informacija nelaikoma šių Nuostatų 22</text:span><text:span text:style-name="T371"><text:s/>ir 23 punktuose nurodyta informacija, jei ji įrašoma į aukciono rezultatus įtvirtinantį nutarimą.</text:span></text:p>
      <text:p text:style-name="P372"/>
      <text:p text:style-name="P373"><text:span text:style-name="T374">IV</text:span><text:span text:style-name="T375"><text:s/>SKYRIUS</text:span></text:p>
      <text:p text:style-name="P376"><text:span text:style-name="T377">AUKCIONO PASKELBIMAS</text:span></text:p>
      <text:p text:style-name="P378"/>
      <text:p text:style-name="P379"><text:span text:style-name="T380">25</text:span><text:span text:style-name="T381">.</text:span><text:span text:style-name="T382"><text:tab/>Komisija, atsižvelgusi į tvarkaraštyje nustatytus aukciono terminus, paskelbia informaciją apie planuojamą or</text:span><text:span text:style-name="T383">ganizuoti aukcioną Komisijos interneto svetainėje.<text:s/></text:span></text:p>
      <text:p text:style-name="P384"><text:span text:style-name="T385">26</text:span><text:span text:style-name="T386">.</text:span><text:span text:style-name="T387"><text:tab/>Komisija, ne vėliau kaip prieš mėnesį iki informacijos apie planuojamą organizuoti aukcioną paskelbimo dienos nustato ir viešai skelbia didžiausiąją kainą.</text:span></text:p>
      <text:p text:style-name="P388"><text:span text:style-name="T389">27</text:span><text:span text:style-name="T390">.</text:span><text:span text:style-name="T391"><text:tab/>Komisija per 30 kalendorinių die</text:span><text:span text:style-name="T392">nų nuo didžiausiosios kainos paskelbimo parengia ir nutarimu patvirtina aukciono sąlygų aprašą. Šiame punkte nurodytas terminas gali būti pratęstas paaiškėjus naujoms faktinėms aplinkybėms, bet ne ilgiau kaip 20 kalendorinių<text:s/></text:span><text:soft-page-break/><text:span text:style-name="T393">dienų, ir nepažeidžiant Įstatym</text:span><text:span text:style-name="T394">o 20 straipsnio 4 dalyje nurodyto aukciono organizavimo termino. Aukciono sąlygų apraše Komisija nurodo informaciją apie:</text:span></text:p>
      <text:p text:style-name="P395"><text:span text:style-name="T396">27.1</text:span><text:span text:style-name="T397">.</text:span><text:span text:style-name="T398"><text:tab/><text:s/>esamą nepaskirstytą skatinimo kvotą;<text:s/></text:span></text:p>
      <text:p text:style-name="P399"><text:span text:style-name="T400">27.2</text:span><text:span text:style-name="T401">.</text:span><text:span text:style-name="T402"><text:tab/>skatinimo kvotos taikymo terminą;<text:s/></text:span></text:p>
      <text:p text:style-name="P403"><text:span text:style-name="T404">27.3</text:span><text:span text:style-name="T405">.</text:span><text:span text:style-name="T406"><text:tab/>aukciono dokumentų, pasiūlymų dė</text:span><text:span text:style-name="T407">l kainos priedo registravimo tvarką;</text:span></text:p>
      <text:p text:style-name="P408"><text:span text:style-name="T409">27.4</text:span><text:span text:style-name="T410">.</text:span><text:span text:style-name="T411"><text:tab/><text:s/>didžiausiąją kainą, atskaitinę kainą ir kainos priedo didžiausią galimą dydį;<text:s/></text:span></text:p>
      <text:p text:style-name="P412"><text:span text:style-name="T413">27.5</text:span><text:span text:style-name="T414">.</text:span><text:span text:style-name="T415"><text:tab/>kitą informaciją ir sąlygas, svarbias aukciono organizavimui.<text:s/></text:span></text:p>
      <text:p text:style-name="P416"><text:span text:style-name="T417">28</text:span><text:span text:style-name="T418">.</text:span><text:span text:style-name="T419"><text:tab/>Aukciono sąlygų apraše nurodytą informaciją<text:s/></text:span><text:span text:style-name="T420">apie aukcioną, kurio metu bus suteikta teisė gauti</text:span><text:span text:style-name="T421"><text:s/></text:span><text:span text:style-name="T422">mažiausią pasiūlytą pageidaujamą kainos priedą atitinkamam skatinimo kvotos dydžiui</text:span><text:span text:style-name="T423">, Komisija skelbia Komisijos interneto svetainėje ne vėliau kaip prieš 50 kalendorinių dienų iki Dalyvių registravimo prad</text:span><text:span text:style-name="T424">žios.<text:s/></text:span></text:p>
      <text:p text:style-name="P425"><text:span text:style-name="T426">29</text:span><text:span text:style-name="T427">.</text:span><text:span text:style-name="T428"><text:tab/>Skelbime dėl aukciono paskelbimo turi būti nurodyta:<text:s/></text:span></text:p>
      <text:p text:style-name="P429"><text:span text:style-name="T430">29.1</text:span><text:span text:style-name="T431">.</text:span><text:span text:style-name="T432"><text:tab/>aukciono pavadinimas;<text:s/></text:span></text:p>
      <text:p text:style-name="P433"><text:span text:style-name="T434">29.2</text:span><text:span text:style-name="T435">.</text:span><text:span text:style-name="T436"><text:tab/><text:s/>aukciono sekretoriaus kontaktiniai duomenys;<text:s/></text:span></text:p>
      <text:p text:style-name="P437"><text:span text:style-name="T438">29.3</text:span><text:span text:style-name="T439">.</text:span><text:span text:style-name="T440"><text:tab/>dokumentų pateikimo terminas ir dokumentų registravimo laikas;<text:s/></text:span></text:p>
      <text:p text:style-name="P441"><text:span text:style-name="T442">29.4</text:span><text:span text:style-name="T443">.</text:span><text:span text:style-name="T444"><text:tab/>informacija, ku</text:span><text:span text:style-name="T445">r galima rasti aukciono sąlygų aprašą ir registruoti aukciono dokumentus;<text:s/></text:span></text:p>
      <text:p text:style-name="P446"><text:span text:style-name="T447">29.5</text:span><text:span text:style-name="T448">.</text:span><text:span text:style-name="T449"><text:tab/>aukciono Komiteto pirmojo posėdžio<text:s/></text:span><text:span text:style-name="T450">data</text:span><text:span text:style-name="T451"><text:s/>ir vieta;</text:span></text:p>
      <text:p text:style-name="P452"><text:span text:style-name="T453">29.6</text:span><text:span text:style-name="T454">.</text:span><text:span text:style-name="T455"><text:tab/>kita svarbi informacija, susijusi su aukciono organizavimu.<text:s/></text:span></text:p>
      <text:p text:style-name="P456"><text:span text:style-name="T457">30</text:span><text:span text:style-name="T458">.</text:span><text:span text:style-name="T459"><text:tab/>Nuostatų 27 punkte nurodytą aukciono<text:s/></text:span><text:span text:style-name="T460">sąlygų aprašą Komisija viešai skelbia savo interneto svetainėje.</text:span></text:p>
      <text:p text:style-name="P461"><text:span text:style-name="T462">31</text:span><text:span text:style-name="T463">.</text:span><text:span text:style-name="T464"><text:tab/>Komisija ne vėliau kaip per 5 darbo dienas nuo paklausimo gavimo dienos atsako į pageidaujančių dalyvauti aukcione asmenų, Dalyvių paklausimus. Dažniausiai užduodami klausimai ir atsa</text:span><text:span text:style-name="T465">kymai į juos skelbiami Komisijos interneto svetainėje.</text:span></text:p>
      <text:p text:style-name="P466"><text:span text:style-name="T467">32</text:span><text:span text:style-name="T468">.</text:span><text:span text:style-name="T469"><text:tab/>Paskelbus aukcioną, iki aukciono laimėtojų paskelbimo dienos Komisija informacijos apie Dalyvius neteikia.</text:span></text:p>
      <text:p text:style-name="P470"/>
      <text:p text:style-name="P471"><text:span text:style-name="T472">V</text:span><text:span text:style-name="T473"><text:s/>SKYRIUS</text:span></text:p>
      <text:p text:style-name="P474"><text:span text:style-name="T475">AUKCIONO DOKUMENTŲ IR PASIŪLYMŲ DĖL KAINOS PRIEDO REGISTRAVIMAS</text:span></text:p>
      <text:p text:style-name="P476"/>
      <text:p text:style-name="P477"><text:span text:style-name="T478">33</text:span><text:span text:style-name="T479">.</text:span><text:span text:style-name="T480"><text:tab/>Aukciono dokumentų ir pasiūlymų dėl kainos priedo registracijos procedūra Komisijoje prasideda likus 15 kalendorinių dienų iki aukciono pradžios.<text:s/></text:span></text:p>
      <text:p text:style-name="P481"><text:span text:style-name="T482">34</text:span><text:span text:style-name="T483">.</text:span><text:span text:style-name="T484"><text:tab/>Asmuo, pageidaujantis dalyvauti aukcione, Komisijai privalo pateikti šiuos aukciono dokumentus:<text:s/></text:span></text:p>
      <text:p text:style-name="P485"><text:span text:style-name="T486">34.1</text:span><text:span text:style-name="T487">.</text:span><text:span text:style-name="T488"><text:tab/>prašymą dalyvauti aukcione, kuriame turi būti nurodytas asmens vardas, pavardė (pavadinimas), kodas, (buveinės) adresas, pareigos, vietovė, kur planuojama statyti elektros gamybos įrenginius, planuojamų statyti elektros gamybos įrenginių galia(1 pr</text:span><text:span text:style-name="T489">iedas);</text:span></text:p>
      <text:p text:style-name="P490"><text:span text:style-name="T491">34.2</text:span><text:span text:style-name="T492">.</text:span><text:span text:style-name="T493"><text:tab/>patvirtinimą, dėl Nuostatų 58.6–58.8 ir 58.11–58.13 papunkčiuose nurodytų aplinkybių;<text:s/></text:span></text:p>
      <text:p text:style-name="P494"><text:span text:style-name="T495">34.3</text:span><text:span text:style-name="T496">.</text:span><text:span text:style-name="T497"><text:tab/>patvirtinimą, kad statys naujas elektrines ar įrengs anksčiau neeksploatuotas elektrines, gaminančius elektros energiją iš atsinaujinančių iš</text:span><text:span text:style-name="T498">teklių, ar įrengs anksčiau neeksploatuotas elektrines, kurių statybai ar įrengimui bus naudojama anksčiau neeksploatuota elektrotechninė įranga bei įsipareigojimą laimėjus aukcioną pagaminti ir į elektros tinklus patiekti aukcione paskirtą metinį elektros<text:s/></text:span><text:span text:style-name="T499">energijos iš atsinaujinančių išteklių gamybos kiekį;</text:span></text:p>
      <text:p text:style-name="P500"><text:span text:style-name="T501">34.4</text:span><text:span text:style-name="T502">.</text:span><text:span text:style-name="T503"><text:tab/>patvirtinimą, kad įrenginiams, kuriuos aukciono dalyvis planuoja statyti ir (ar) eksploatuoti laimėjęs aukcioną, nėra gauta parama, įvardinta Įstatymo 20 straipsnio 24 dalyje, bei kad asmuo nėr</text:span><text:span text:style-name="T504">a gavęs paramos, kurią Europos Komisija yra pripažinusi kaip neteisėtą ir nesuderintą su vidaus rinka;<text:s/></text:span></text:p>
      <text:p text:style-name="P505"><text:span text:style-name="T506">34.5</text:span><text:span text:style-name="T507">.</text:span><text:span text:style-name="T508"><text:tab/>atstovo įgalinimus patvirtinančius dokumentus (kai prašymą pateikia asmens atstovas);<text:s/></text:span></text:p>
      <text:p text:style-name="P509"><text:span text:style-name="T510">34.6</text:span><text:span text:style-name="T511">.</text:span><text:span text:style-name="T512"><text:tab/>pasirašytą ketinimų protokolą ar tinkamai pat</text:span><text:span text:style-name="T513">virtintą jo kopiją. Su perdavimo tinklų operatoriumi pasirašytame ketinimų protokole nurodyta planuojamos įrengti elektrinės įrengtoji galia negali būti mažesnė nei 6 MW;</text:span></text:p>
      <text:p text:style-name="P514"><text:span text:style-name="T515">34.7</text:span><text:span text:style-name="T516">.</text:span><text:span text:style-name="T517"><text:tab/>dokumentą, patvirtinantį prievolių įvykdymo užtikrinimo pateikimą elektros<text:s/></text:span><text:span text:style-name="T518">tinklų operatoriui;</text:span></text:p>
      <text:p text:style-name="P519"><text:span text:style-name="T520">34.8</text:span><text:span text:style-name="T521">.</text:span><text:span text:style-name="T522"><text:tab/>patvirtinimą, kad asmuo neturi leidimo plėtoti<text:s/></text:span><text:span text:style-name="T523">elektros energijos gamybos pajėgumų, prijungimo sąlygų, kuriomis rezervuojama elektros tinklų galia ir pralaidumai, reikalingi statyti ar įrengti elektrinę planuojančio asmens ele</text:span><text:span text:style-name="T524">ktrinės prijungimui, su elektros tinklų operatoriumi suderinto techninio projekto ir elektrinės prijungimo prie elektros tinklų paslaugų sutarties;</text:span></text:p>
      <text:p text:style-name="P525"><text:span text:style-name="T526">34.9</text:span><text:span text:style-name="T527">.</text:span><text:span text:style-name="T528"><text:tab/>Valstybinės mokesčių inspekcijos prie Finansų ministerijos duomenis apie įsipareigojimų, susijusių</text:span><text:span text:style-name="T529"><text:s/>su mokesčių mokėjimu, įvykdymą ar neįvykdymą, išduotus ne anksčiau kaip 10 darbo dienų iki aukciono dokumentų pateikimo dienos</text:span></text:p>
      <text:p text:style-name="P530"><text:span text:style-name="T531">34.10</text:span><text:span text:style-name="T532">.</text:span><text:span text:style-name="T533"><text:tab/>Valstybinio socialinio draudimo fondo valdybos prie Socialinės apsaugos ir darbo ministerijos pažymą, išduotą ne anks</text:span><text:span text:style-name="T534">čiau kaip 10 darbo dienų iki aukciono dokumentų pateikimo dienos, apie tai, kad asmuo nėra skolingas Valstybinio socialinio draudimo fondui;<text:s/></text:span></text:p>
      <text:p text:style-name="P535"><text:span text:style-name="T536">34.11</text:span><text:span text:style-name="T537">.</text:span><text:span text:style-name="T538"><text:tab/><text:s/>jei asmuo registruotas kitoje Europos Sąjungos šalyje, lygiaverčius dokumentus, išduotus toje šalyje,<text:s/></text:span><text:span text:style-name="T539">kurioje jis yra registruotas, patvirtinančius, jog yra įvykdęs įsipareigojimus, nurodytus Nuostatų 34.9 ir 34.10 papunkčiuose, pagal šalies, kurioje jis registruotas, ar Lietuvos Respublikos reikalavimus;<text:s/></text:span></text:p>
      <text:p text:style-name="P540"><text:span text:style-name="T541">34.12</text:span><text:span text:style-name="T542">.</text:span><text:span text:style-name="T543"><text:tab/>dokumentą, patvirtinantį, kad nėra įtar</text:span><text:span text:style-name="T544">iamasis, kaltinamasis ar nuteistasis;<text:s/></text:span></text:p>
      <text:p text:style-name="P545"><text:span text:style-name="T546">34.13</text:span><text:span text:style-name="T547">.</text:span><text:span text:style-name="T548"><text:tab/>asmenų, su kuriais yra susijęs tokiu būdu, kad galėtų jų elgesiui aukciono metu daryti įtaką ar šią įtaką iš minėtų asmenų patirti pats, sąrašą.<text:s/></text:span><text:span text:style-name="T549">Susijusių asmenų grupė suprantama taip, kaip numatyta Lietuvo</text:span><text:span text:style-name="T550">s Respublikos pelno mokesčio įstatyme;<text:s/></text:span></text:p>
      <text:p text:style-name="P551"><text:span text:style-name="T552">34.14</text:span><text:span text:style-name="T553">.</text:span><text:span text:style-name="T554"><text:tab/>nurodyti, kurie iš asmenų, deklaruoti pagal 34.13 papunktyje nurodytą reikalavimą, dalyvauja Aukcione;</text:span></text:p>
      <text:p text:style-name="P555"><text:span text:style-name="T556">34.15</text:span><text:span text:style-name="T557">.</text:span><text:span text:style-name="T558"><text:tab/>jei asmuo, kaip reikalaujama 34.13 papunktyje, nurodo, kad Aukcione dalyvauja ir kiti su<text:s/></text:span><text:span text:style-name="T559">juo susiję asmenys, asmuo pateikia patvirtinimą, kad jis dalyvauja nepriklausomai nuo kitų susijusių asmenų, nėra sudaręs draudžiamo susitarimo;</text:span></text:p>
      <text:p text:style-name="P560"><text:span text:style-name="T561">34.16</text:span><text:span text:style-name="T562">.</text:span><text:span text:style-name="T563"><text:tab/>asmenys, kurie statys ar įrengs elektrines, kurių įrengtoji galia lygi ar didesnė kaip 500 kW, patvi</text:span><text:span text:style-name="T564">rtinimą, kad prisiima balansavimo atsakomybę;<text:s/></text:span></text:p>
      <text:p text:style-name="P565"><text:span text:style-name="T566">34.17</text:span><text:span text:style-name="T567">.</text:span><text:span text:style-name="T568"><text:tab/>dokumentą ar jo patvirtintą kopiją, kuriuo patvirtinama, kad sumokėtas Dalyvio mokestis.<text:s/></text:span></text:p>
      <text:p text:style-name="P569"><text:span text:style-name="T570">35</text:span><text:span text:style-name="T571">.</text:span><text:span text:style-name="T572"><text:tab/>Asmuo, pageidaujantis dalyvauti aukcione, vienu metu atskiruose vokuose pateikia aukciono dokument</text:span><text:span text:style-name="T573">us ir pasiūlymą dėl kainos priedo.<text:s/></text:span></text:p>
      <text:p text:style-name="P574"><text:span text:style-name="T575">36</text:span><text:span text:style-name="T576">.</text:span><text:span text:style-name="T577"><text:tab/>Vokus su aukciono dokumentais ir vokus su pasiūlymais dėl kainos priedo ne vėliau kaip tą pačią jų gavimo dieną registruoja aukciono sekretorius aukcionų žurnale. Vokai su aukciono dokumentais ir pasiūlymais regi</text:span><text:span text:style-name="T578">struojami tik skelbime apie aukcioną nurodytu šių dokumentų registravimo laiku. Aukciono dokumentai ir pasiūlymai dėl kainos priedo laikomi pateikti tą dieną, kai jie įregistruojami aukciono žurnale.<text:s/></text:span></text:p>
      <text:p text:style-name="P579"><text:span text:style-name="T580">37</text:span><text:span text:style-name="T581">.</text:span><text:span text:style-name="T582"><text:tab/>Nuo vokų su aukciono dokumentais ir pasiūlymu d</text:span><text:span text:style-name="T583">ėl kainos priedo įregistravimo aukciono žurnale momento, asmuo pripažįstamas Dalyviu.<text:s/></text:span></text:p>
      <text:p text:style-name="P584"><text:span text:style-name="T585">38</text:span><text:span text:style-name="T586">.</text:span><text:span text:style-name="T587"><text:tab/>Aukciono dokumentai pateikiami užklijuotame ir Dalyvio ar jo įgalioto asmens parašu pažymėtame voke taip, kad aukciono dokumentų nebūtų galima išimti nepažeidus<text:s/></text:span><text:span text:style-name="T588">voko ir parašo žymos. Ant voko rašoma „Valstybinei kainų ir energetikos kontrolės komisijai“, aukciono pavadinimas, asmens pavadinimas (jei fizinis asmuo – vardas, pavardė), kodas, adresas, telefonas, elektroninio pašto adresas, kontaktinio asmens duomenys</text:span><text:span text:style-name="T589"><text:s/>bei žodžiai „aukciono dokumentai“.<text:s/></text:span></text:p>
      <text:p text:style-name="P590"><text:span text:style-name="T591">39</text:span><text:span text:style-name="T592">.</text:span><text:span text:style-name="T593"><text:tab/>Pasiūlymas dėl kainos priedo pateikiamas užklijuotame ir Dalyvio ar jo įgalioto asmens parašu pažymėtame voke taip, kad pasiūlymo dėl kainos priedo nebūtų galima išimti nepažeidus voko ir parašo žymos. Ant voko<text:s/></text:span><text:span text:style-name="T594">rašoma „Valstybinei kainų ir energetikos kontrolės komisijai“, aukciono pavadinimas, asmens pavadinimas ( jei fizinis asmuo – vardas,<text:s/></text:span><text:soft-page-break/><text:span text:style-name="T595">pavardė), kodas, adresas, telefonas, elektroninio pašto adresas, kontaktinio asmens duomenys bei žodžiai „pasiūlymas dėl k</text:span><text:span text:style-name="T596">ainos priedo“.<text:s/></text:span></text:p>
      <text:p text:style-name="P597"><text:span text:style-name="T598">40</text:span><text:span text:style-name="T599">.</text:span><text:span text:style-name="T600"><text:tab/>Visi aukciono dokumentai (su priedais) turi būti sudėti į aplanką, lapai turi būti iš eilės sunumeruoti, susiūti ar kitais būdais sutvirtinti ir aukciono dokumentų paskutinio lapo antroje pusėje patvirtinti Dalyvio ar jo įgalioto as</text:span><text:span text:style-name="T601">mens parašu, nurodant pareigas, vardą, pavardę, datą ir aplanke susiūtų aukciono dokumentų lapų skaičių. Pirmajame lape surašomas pateikiamų aukciono dokumentų turinys, patvirtintas Dalyvio ar jo įgalioto asmens parašu. Aukciono dokumentai turi būti susiūt</text:span><text:span text:style-name="T602">i ar kitais būdais sutvirtini ir pasirašyti taip, kad nebūtų galima išimti, įdėti ar pakeisti aukciono dokumentų lapų, nepažeidus susiuvimo ar sutvirtinimo.</text:span></text:p>
      <text:p text:style-name="P603"><text:span text:style-name="T604">41</text:span><text:span text:style-name="T605">.</text:span><text:span text:style-name="T606"><text:tab/>Visi vokai, aukciono dokumentai, pasiūlymai dėl kainos priedo Komitetui turi būti pateikti<text:s/></text:span><text:span text:style-name="T607">lietuvių kalba ar su notaro patvirtintu vertimu į lietuvių kalbą.<text:s/></text:span></text:p>
      <text:p text:style-name="P608"><text:span text:style-name="T609">42</text:span><text:span text:style-name="T610">.</text:span><text:span text:style-name="T611"><text:tab/>Aukciono sekretorius, registruodamas vokus su aukciono dokumentais, vokus su pasiūlymais dėl kainos priedo, aukciono žurnale nurodo, kad vokai priimti, jų priėmimo datą bei laiką, a</text:span><text:span text:style-name="T612">ukciono pavadinimą, suteiktą Dalyvio numerį, aukciono sekretoriaus vardą, pavardę bei pasirašo.<text:s/></text:span></text:p>
      <text:p text:style-name="P613"><text:span text:style-name="T614">43</text:span><text:span text:style-name="T615">.</text:span><text:span text:style-name="T616"><text:tab/>Aukciono sekretorius yra atsakingas už aukciono žurnalo, o aukciono organizavimo metu – už aukciono dokumentų bei pasiūlymų dėl kainos priedo saugojimą</text:span><text:span text:style-name="T617">. Aukcionui pasibaigus, visi aukciono dokumentai ir pasiūlymai dėl kainos priedo, kurie nebuvo grąžinti Dalyviams pagal Nuostatų 47 punktą, Dalyvių prašymu, nurodytu Nuostatų 49 punkte, grąžinami Dalyviams arba saugomi Komisijoje teisės aktų nustatyta tvar</text:span><text:span text:style-name="T618">ka. Aukciono laimėtojo ar laimėtojų aukciono dokumentai ir pasiūlymai dėl kainos priedo negrąžinami.<text:s/></text:span></text:p>
      <text:p text:style-name="P619"><text:span text:style-name="T620">44</text:span><text:span text:style-name="T621">.</text:span><text:span text:style-name="T622"><text:tab/>Aukciono sekretorius kiekvienam Dalyviui Nuostatų 42 punkte nurodytą Dalyvio numerį suteikia atsitiktine tvarka. Suteiktas Dalyvio numeris nekeiči</text:span><text:span text:style-name="T623">amas ir galioja visų aukciono etapų metu.<text:s/></text:span></text:p>
      <text:p text:style-name="P624"><text:span text:style-name="T625">45</text:span><text:span text:style-name="T626">.</text:span><text:span text:style-name="T627"><text:tab/>Aukciono sekretorius, registruodamas vokus su aukciono dokumentais, vokus su pasiūlymais dėl kainos priedo aukciono žurnale, išduoda Dalyviui patvirtinimą (4 priedas), kuriame nurodoma, kad atitinkami voka</text:span><text:span text:style-name="T628">i priimti, jų priėmimo data bei laikas, aukciono pavadinimas, suteiktas Dalyvio numeris, aukciono sekretoriaus vardas ir pavardė, kontaktinis telefonas bei parašas. Jeigu aukciono dokumentai ir pasiūlymai dėl kainos priedo buvo atsiųsti paštu, aukciono sek</text:span><text:span text:style-name="T629">retorius išsiunčia patvirtinimą elektroniniu paštu (kuris nurodytas ant Nuostatų 38 ir 39 punktuose įvardytų vokų) ne vėliau kaip per 3 darbo dienas nuo vokų su aukciono dokumentais ir pasiūlymais dėl kainos priedo gavimo dienos.<text:s/></text:span></text:p>
      <text:p text:style-name="P630"><text:span text:style-name="T631">46</text:span><text:span text:style-name="T632">.</text:span><text:span text:style-name="T633"><text:tab/>Aukciono sekretor</text:span><text:span text:style-name="T634">ius neturi teisės registruoti voko su aukciono dokumentais, vokų su pasiūlymais dėl kainos priedo, jeigu:<text:s/></text:span></text:p>
      <text:p text:style-name="P635"><text:span text:style-name="T636">46.1</text:span><text:span text:style-name="T637">.</text:span><text:span text:style-name="T638"><text:tab/>aukciono dokumentai, pasiūlymai dėl kainos priedo gauti jau pasibaigus šių dokumentų priėmimo terminui;<text:s/></text:span></text:p>
      <text:p text:style-name="P639"><text:span text:style-name="T640">46.2</text:span><text:span text:style-name="T641">.</text:span><text:span text:style-name="T642"><text:tab/>aukciono dokumentai ir<text:s/></text:span><text:span text:style-name="T643">(ar) pasiūlymai dėl kainos priedo, pateikti nesilaikant Nuostatų 38, 39 ar 41 punktuose nurodytų reikalavimų.</text:span></text:p>
      <text:p text:style-name="P644"><text:span text:style-name="T645">47</text:span><text:span text:style-name="T646">.</text:span><text:span text:style-name="T647"><text:tab/>Komisija neatsako už pašto ir (ar) pasiuntinių paslaugų teikėjų vėlavimus ar kitus nenumatytus atvejus, dėl kurių aukciono dokumentai, v</text:span><text:span text:style-name="T648">okai su pasiūlymais dėl kainos priedo nebuvo gauti ar gauti pasibaigus šių dokumentų registracijos terminui. Pasibaigus dokumentų registracijos terminui, Komisijoje gauti vokai su dokumentais neatplėšiami, aukciono sekretorius juos grąžina asmeniui paštu p</text:span><text:span text:style-name="T649">er 5 darbo dienas nuo dokumentų gavimo dienos.</text:span></text:p>
      <text:p text:style-name="P650"/>
      <text:p text:style-name="P651"><text:span text:style-name="T652">VI</text:span><text:span text:style-name="T653"><text:s/>SKYRIUS</text:span></text:p>
      <text:p text:style-name="P654"><text:span text:style-name="T655">DALYVIO TEISĖS IR PAREIGOS</text:span></text:p>
      <text:p text:style-name="P656"/>
      <text:p text:style-name="P657"><text:span text:style-name="T658">48</text:span><text:span text:style-name="T659">.</text:span><text:span text:style-name="T660"><text:tab/>Nuo užklijuoto voko su aukciono dokumentais ir užklijuoto voko su pasiūlymu dėl kainos priedo įregistravimo dienos Dalyvis įgyja šias teises:<text:s/></text:span></text:p>
      <text:p text:style-name="P661"><text:span text:style-name="T662">48.1</text:span><text:span text:style-name="T663">.</text:span><text:span text:style-name="T664"><text:tab/></text:span><text:span text:style-name="T665">iki aukciono dokumentų ir pasiūlymų dėl kainos priedo registravimo pabaigos, pateikti naują voką su aukciono dokumentais ir (ar) naują voką su pasiūlymu dėl kainos priedo, atšaukus ankstesnįjį ar ankstesniuosius vokus. Dalyvis, teikiantis naują voką su auk</text:span><text:span text:style-name="T666">ciono dokumentais ir (ar) naują voką su pasiūlymu dėl kainos priedo, turi pateikti Komitetui laisvos formos prašymą grąžinti ankstesnįjį voką su aukciono dokumentais ir (ar) voką su pasiūlymu dėl kainos priedo, kartu pateikdamas Nuostatų 45 punkte nurodytą</text:span><text:span text:style-name="T667"><text:s/>patvirtinimą ir, prireikus, Dalyvio įgaliojimą. Aukciono sekretorius aukciono žurnale turi įrašyti, kad ankstesnysis vokas su aukciono dokumentais ir (ar) vokas su pasiūlymu dėl kainos priedo atšauktas ir pateiktas naujas vokas ar vokai. Anksčiau pateikta</text:span><text:span text:style-name="T668">s vokas ar vokai grąžinami Dalyviui. Aukciono sekretorius pažymi aukciono žurnale, kada vokas ar vokai pakeisti. Dalyvis naujų dokumentų pateikimą patvirtina pasirašydamas aukciono žurnale. Dalyviui, pateikusiam voką su naujais aukciono dokumentais ir (ar)</text:span><text:span text:style-name="T669"><text:s/>voką su pasiūlymu dėl kainos priedo, išduodamas naujas patvirtinimas (4 priedas);<text:s/></text:span></text:p>
      <text:p text:style-name="P670"><text:span text:style-name="T671">48.2</text:span><text:span text:style-name="T672">.</text:span><text:span text:style-name="T673"><text:tab/>nuo Nuostatų 52 punkte nurodytos aukciono dokumentų vertinimo pradžios iki Nuostatų 65 punkte nurodytų pasiūlymų dėl kainos priedo vertinimo pabaigos atsisakyti d</text:span><text:span text:style-name="T674">alyvauti aukcione. Dalyvis, atsisakantis dalyvauti aukcione, turi pateikti Komitetui rašytinį atsisakymą, Nuostatų 45 punkte nurodytą patvirtinimą ir, prireikus, Dalyvio įgaliojimą. Dalyvio atsisakymą aukciono sekretorius registruoja aukciono žurnale;<text:s/></text:span></text:p>
      <text:p text:style-name="P675"><text:span text:style-name="T676">4</text:span><text:span text:style-name="T677">8.3</text:span><text:span text:style-name="T678">.</text:span><text:span text:style-name="T679"><text:tab/>iki Nuostatų 77 punkte nurodyto Komisijos posėdžio atsisakyti priskirtos skatinimo kvotos. Dalyvis, atsisakantis jam priskirtos skatinimo kvotos, turi pateikti Komitetui rašytinį patvirtinimą, kad atsisako jam priskirtos skatinimo kvotos ir, prireik</text:span><text:span text:style-name="T680">us, Dalyvio įgaliojimą;<text:s/></text:span></text:p>
      <text:p text:style-name="P681"><text:span text:style-name="T682">48.4</text:span><text:span text:style-name="T683">.</text:span><text:span text:style-name="T684"><text:tab/>atsisakyti dalyvavimo aukcione iki pasiūlymų dėl kainos priedo eilės sudarymo atsiimant tinklų operatoriui pateiktą prievolių įvykdymo užtikrinimą ar nutraukti ketinimų protokolo galiojimą. Dalyvis, atsiėmęs tinklų operat</text:span><text:span text:style-name="T685">oriui pateiktą prievolių įvykdymo užtikrinimą ar nutraukęs ketinimų protokolo galiojimą, turi pateikti Komisijai rašytinį patvirtinimą, kad atsisako Dalyvio statuso;<text:s/></text:span></text:p>
      <text:p text:style-name="P686"><text:span text:style-name="T687">49</text:span><text:span text:style-name="T688">.</text:span><text:span text:style-name="T689"><text:tab/>Aukciono dokumentai grąžinami Dalyviui tik tuomet, jeigu Dalyvis atsisako dalyv</text:span><text:span text:style-name="T690">auti aukcione iki aukciono pradžios, nurodytos Nuostatų 52 punkte. Aukciono sekretorius aukciono žurnale turi įrašyti, kad Dalyvis atsisako dalyvauti aukcione, nurodyti atsisakymo datą, pasirašyti. Dalyvis savo atsisakymą dalyvauti aukcione patvirtina pasi</text:span><text:span text:style-name="T691">rašydamas aukciono žurnale. Dalyvis, atsisakęs dalyvauti aukcione, nebegali pateikti pasiūlymų tam pačiam aukcionui.<text:s/></text:span></text:p>
      <text:p text:style-name="P692"><text:span text:style-name="T693">50</text:span><text:span text:style-name="T694">.</text:span><text:span text:style-name="T695"><text:tab/>Dalyvis negali perleisti savo, kaip Dalyvio, teisių kitiems asmenims.<text:s/></text:span></text:p>
      <text:p text:style-name="P696"><text:span text:style-name="T697">51</text:span><text:span text:style-name="T698">.</text:span><text:span text:style-name="T699"><text:tab/>Dalyviai privalo elgtis sąžiningai ir nepažeisti są</text:span><text:span text:style-name="T700">žiningos konkurencijos principų, teikti teisingą ir neklaidinančią informaciją. Dalyviams draudžiama atlikti veiksmus, kurie riboja ar gali riboti konkurenciją. Komisijai nustačius galimų sąžiningos konkurencijos pažeidimų, draudžiamų susitarimų ir kitų pa</text:span><text:span text:style-name="T701">žeidimų požymių, įskaitant Nuostatų 34.13-34.15 papunkčiuose įtvirtintų reikalavimų nesilaikymą, Komisija turi teisę kreiptis į Lietuvos Respublikos konkurencijos tarybą ir kitas kompetentingas institucijas dėl tyrimo pradėjimo. Tuo atveju, jei buvo kreipt</text:span><text:span text:style-name="T702">asi į atsakingas institucijas šiame punkte nurodytais pagrindais, ir atsakingų institucijų atliktų tyrimų metu paaiškėja, kad Dalyvis Aukciono metu atliko veiksmus, ribojančius konkurenciją, Komisija turi teisę pakeisti savo sprendimą dėl aukciono rezultat</text:span><text:span text:style-name="T703">ų, patvirtintų Nuostatų 75 punkte nurodytu nutarimu.</text:span></text:p>
      <text:p text:style-name="P704"/>
      <text:p text:style-name="P705"><text:span text:style-name="T706">VII</text:span><text:span text:style-name="T707"><text:s/>SKYRIUS</text:span></text:p>
      <text:p text:style-name="P708"><text:span text:style-name="T709">AUKCIONO DOKUMENTŲ VERTINIMAS IR DALYVIŲ SĄRAŠO SUDARYMAS</text:span></text:p>
      <text:p text:style-name="P710"/>
      <text:p text:style-name="P711"><text:span text:style-name="T712">52</text:span><text:span text:style-name="T713">.</text:span><text:span text:style-name="T714"><text:tab/>Aukciono sąlygų apraše nustatytu laiku susirinkus Komitetui į pirmąjį posėdį, Komiteto pirmininkas paskelbia aukciono</text:span><text:span text:style-name="T715"><text:s/>pradžią ir pateikia informaciją, nurodytą konkretaus aukciono sąlygų apraše. Pirmojo posėdžio metu, kai atplėšiami vokai su aukciono dokumentais, turi teisę dalyvauti Dalyviai bei kiti suinteresuoti asmenys. Kituose Komiteto<text:s/></text:span><text:soft-page-break/><text:span text:style-name="T716">posėdžiuose dėl aukciono dokum</text:span><text:span text:style-name="T717">entų vertinimo turi teisę dalyvauti tik Komiteto nariai ir aukciono sekretorius. Informacija apie pirmąjį Komiteto posėdį skelbiama Komisijos tinklalapyje</text:span><text:span text:style-name="T718"><text:s/></text:span><text:span text:style-name="T719">paskutinę aukciono dokumentų registravimo dieną, o Dalyviai informuojami ir elektroniniu paštu.<text:s/></text:span></text:p>
      <text:p text:style-name="P720"><text:span text:style-name="T721">53</text:span><text:span text:style-name="T722">.</text:span><text:span text:style-name="T723"><text:tab/>Pateikti aukciono dokumentai per ne ilgesnį kaip 10 darbo dienų terminą, skaičiuojamą nuo aukciono dokumentų registravimo pabaigos, Komiteto posėdžiuose patikrinami ir įvertinami, ar atitinka šiuose Nuostatuose nustatytus reikalavimus. Komisijos pirmin</text:span><text:span text:style-name="T724">inkas, esant motyvuotam Komiteto pirmininko teikimui, gali 10 darbo dienų terminą pratęsti dar 10 darbo dienų, esant didelei Dalyvių pateiktų dokumentų apimčiai, Nuostatų 56 ar 57 punktuose nurodytoms aplinkybėms.<text:s/></text:span></text:p>
      <text:p text:style-name="P725"><text:span text:style-name="T726">54</text:span><text:span text:style-name="T727">.</text:span><text:span text:style-name="T728"><text:tab/></text:span><text:span text:style-name="T729">Pirmojo posėdžio metu Komiteto nariai atplėšia užklijuotus vokus su aukciono dokumentais, atlieka pirminę jų patikrą, ar pateikti aukciono dokumentai atitinka Nuostatų<text:s/></text:span><text:span text:style-name="T730">58.1 ir 58.2 papunkčiuose<text:s/></text:span><text:span text:style-name="T731">nurodytus reikalavimus. Aukciono dokumentai, neatitinkantys be</text:span><text:span text:style-name="T732">nt vieno iš Nuostatų<text:s/></text:span><text:span text:style-name="T733">58.1 ar 58.2 papunkčių<text:s/></text:span><text:span text:style-name="T734">reikalavimų, atmetami ir nenagrinėjami. Visa informacija apie aukciono dokumentus įrašoma protokole. Baigtą pildyti protokolą pasirašo visi posėdyje dalyvavę Komiteto nariai bei aukciono sekretorius.<text:s/></text:span></text:p>
      <text:p text:style-name="P735"><text:span text:style-name="T736">55</text:span><text:span text:style-name="T737">.</text:span><text:span text:style-name="T738"><text:tab/>Kit</text:span><text:span text:style-name="T739">ų Komiteto posėdžių metu Komiteto nariai vertina, ar pateikti aukciono dokumentai atitinka Nuostatų 58.2–58.15 papunkčiuose nurodytus reikalavimus. Aukciono dokumentai, neatitinkantys bent vieno iš Nuostatų 58.2–58.15 papunkčiuose nurodytų reikalavimų, atm</text:span><text:span text:style-name="T740">etami. Visa informacija apie nustatytų reikalavimų neatitikusius Dalyvius įrašoma protokole. Komitetas sudaro nustatytus reikalavimus atitikusių Dalyvių sąrašą, kurių vokai su pasiūlymais dėl kainos priedo bus toliau vertinami. Visa informacija apie<text:s/></text:span><text:span text:style-name="T741">Dalyvi</text:span><text:span text:style-name="T742">ų pateiktų dokumentų vertinimą</text:span><text:span text:style-name="T743"><text:s/>ir sudarytą Dalyvių sąrašą įrašoma Komiteto protokole. Baigtą pildyti protokolą pasirašo visi posėdyje dalyvavę Komiteto nariai bei aukciono sekretorius.<text:s/></text:span></text:p>
      <text:p text:style-name="P744"><text:span text:style-name="T745">56</text:span><text:span text:style-name="T746">.</text:span><text:span text:style-name="T747"><text:tab/>Komitetas gali siūlyti Komisijai reikalauti iš Dalyvių papildo</text:span><text:span text:style-name="T748">mos informacijos dėl aukciono dokumentų patikslinimo ir paaiškinimo. Dalyviai privalo per 3 darbo dienas nuo tokio Komisijos reikalavimo gavimo dienos pateikti reikiamą informaciją Komisijai.<text:s/></text:span></text:p>
      <text:p text:style-name="P749"><text:span text:style-name="T750">57</text:span><text:span text:style-name="T751">.</text:span><text:span text:style-name="T752"><text:tab/>Komitetas gali siūlyti Komisijai kreiptis į atitinkamas</text:span><text:span text:style-name="T753"><text:s/>Lietuvos Respublikos ar užsienio valstybių institucijas, energetikos įmones dėl duomenų apie Dalyvius patikrinimo. Naudodamasi gauta informacija Komisija ir Komitetas privalo laikytis konfidencialumo įsipareigojimų.<text:s/></text:span></text:p>
      <text:p text:style-name="P754"><text:span text:style-name="T755">58</text:span><text:span text:style-name="T756">.</text:span><text:span text:style-name="T757"><text:tab/>Komitetas nešalina Dalyvio iš<text:s/></text:span><text:span text:style-name="T758">tolesnio dalyvavimo aukcione, jeigu tenkinami visi šie reikalavimai:<text:s/></text:span></text:p>
      <text:p text:style-name="P759"><text:span text:style-name="T760">58.1</text:span><text:span text:style-name="T761">.</text:span><text:span text:style-name="T762"><text:tab/>pateikti aukciono dokumentai ir (ar) pasiūlymai dėl kainos priedo atitinka Nuostatų 39, 40 ir (ar) 41 punktų reikalavimus;<text:s/></text:span></text:p>
      <text:p text:style-name="P763"><text:span text:style-name="T764">58.2</text:span><text:span text:style-name="T765">.</text:span><text:span text:style-name="T766"><text:tab/>pateikti visi Nuostatų 34 punkte nurodyti do</text:span><text:span text:style-name="T767">kumentai;<text:s/></text:span></text:p>
      <text:p text:style-name="P768"><text:span text:style-name="T769">58.3</text:span><text:span text:style-name="T770">.</text:span><text:span text:style-name="T771"><text:tab/>pateikti aukciono dokumentai ir (ar) pasiūlymai dėl kainos priedo atitinka aukciono sąlygų apraše nurodytus reikalavimus;<text:s/></text:span></text:p>
      <text:p text:style-name="P772"><text:span text:style-name="T773">58.4</text:span><text:span text:style-name="T774">.</text:span><text:span text:style-name="T775"><text:tab/>Dalyvio pasiūlytas pageidaujamo kainos priedo dydis atitinka Nuostatų 9 punkto reikalavimus</text:span><text:span text:style-name="T776">;<text:s/></text:span></text:p>
      <text:p text:style-name="P777"><text:span text:style-name="T778">58.5</text:span><text:span text:style-name="T779">.</text:span><text:span text:style-name="T780"><text:tab/>su perdavimo tinklų operatoriumi pasirašytame ketinimų protokole nurodyta planuojamos įrengti elektrinės įrengtoji galia ne mažesnė nei 6 MW;<text:s/></text:span></text:p>
      <text:p text:style-name="P781"><text:span text:style-name="T782">58.6</text:span><text:span text:style-name="T783">.</text:span><text:span text:style-name="T784"><text:tab/>Dalyviui nėra iškelta bankroto byla arba kreditoriai juridiniam asmeniui nevykdo bankroto procedūrų n</text:span><text:span text:style-name="T785">e teismo tvarka;<text:s/></text:span></text:p>
      <text:p text:style-name="P786"><text:span text:style-name="T787">58.7</text:span><text:span text:style-name="T788">.</text:span><text:span text:style-name="T789"><text:tab/>aukciono Dalyviui nėra iškelta restruktūrizavimo byla;<text:s/></text:span></text:p>
      <text:p text:style-name="P790"><text:span text:style-name="T791">58.8</text:span><text:span text:style-name="T792">.</text:span><text:span text:style-name="T793"><text:tab/>nėra priimtas teismo, kreditorių ar juridinio asmens dalyvių sprendimas likviduoti juridinį asmenį;<text:s/></text:span></text:p>
      <text:p text:style-name="P794"><text:span text:style-name="T795">58.9</text:span><text:span text:style-name="T796">.</text:span><text:span text:style-name="T797"><text:tab/>Dalyvis vykdo įsipareigojimus, susijusius su mokesč</text:span><text:span text:style-name="T798">ių mokėjimu;<text:s/></text:span></text:p>
      <text:p text:style-name="P799"><text:span text:style-name="T800">58.10</text:span><text:span text:style-name="T801">.</text:span><text:span text:style-name="T802"><text:tab/>Dalyvis vykdo įsipareigojimus, susijusius su socialinio draudimo įmokų mokėjimu;<text:s/></text:span></text:p>
      <text:p text:style-name="P803"><text:span text:style-name="T804">58.11</text:span><text:span text:style-name="T805">.</text:span><text:span text:style-name="T806"><text:tab/>aukciono dokumentuose, pasiūlyme dėl kainos priedo nėra pateikęs melagingos ar neteisingos informacijos;<text:s/></text:span></text:p>
      <text:p text:style-name="P807"><text:span text:style-name="T808">58.12</text:span><text:span text:style-name="T809">.</text:span><text:span text:style-name="T810"><text:tab/></text:span><text:span text:style-name="T811">Dalyviui per pastaruosius 5 metus nėra įsiteisėjęs apkaltinamasis teismo nuosprendis už nusikalstamas veikas nuosavybei, turtinėms teisėms ir turtiniams interesams, intelektinei ar pramoninei nuosavybei, ekonomikai ir verslo tvarkai, finansų sistemai, vals</text:span><text:span text:style-name="T812">tybės tarnybai, viešiesiems interesams;<text:s/></text:span></text:p>
      <text:p text:style-name="P813"><text:span text:style-name="T814">58.13</text:span><text:span text:style-name="T815">.</text:span><text:span text:style-name="T816"><text:tab/>Dalyvio, kuris yra juridinis asmuo, vadovas ar ūkinės bendrijos tikrasis narys (nariai) neturi neišnykusio ar nepanaikinto teistumo arba dėl Dalyvio per pastaruosius 5 metus nebuvo priimtas ir neįsiteisėj</text:span><text:span text:style-name="T817">o apkaltinamasis teismo nuosprendis už dalyvavimą nusikalstamame susivienijime, jo organizavimą ar vadovavimą jam, kyšininkavimą, tarpininko kyšininkavimą, papirkimą, sukčiavimą, kredito, paskolos ar tikslinės paramos panaudojimą ne pagal paskirtį ar nusta</text:span><text:span text:style-name="T818">tytą tvarką, kreditinį sukčiavimą, mokesčių nesumokėjimą, neteisingų duomenų apie pajamas, pelną ar turtą pateikimą, deklaracijos, ataskaitos ar kito dokumento nepateikimą, nusikalstamu būdu gauto turto įgijimą ar realizavimą, nusikalstamu būdu įgytų pinig</text:span><text:span text:style-name="T819">ų ar turto legalizavimą;<text:s/></text:span></text:p>
      <text:p text:style-name="P820"><text:span text:style-name="T821">58.14</text:span><text:span text:style-name="T822">.</text:span><text:span text:style-name="T823"><text:tab/>Dalyvis nėra nurodęs papildomų sąlygų, kurios neatitinka Nuostatų reikalavimų;<text:s/></text:span></text:p>
      <text:p text:style-name="P824"><text:span text:style-name="T825">58.15</text:span><text:span text:style-name="T826">.</text:span><text:span text:style-name="T827"><text:tab/>nėra Nuostatų <text:s/>115 punkte nurodytų aplinkybių;<text:s/></text:span></text:p>
      <text:p text:style-name="P828"><text:span text:style-name="T829">59</text:span><text:span text:style-name="T830">.</text:span><text:span text:style-name="T831"><text:tab/>Esant netikslumų pateiktuose aukciono dokumentuose, Komitetas privalo<text:s/></text:span><text:span text:style-name="T832">apsvarstyti, ar šie netikslumai yra laikytini pakankamai reikšmingais, kad Dalyvis būtų šalinamas iš tolesnio dalyvavimo aukcione, ar Dalyvis juos gali ištaisyti. Reikšmingais netikslumais visais atvejais laikytini Nuostatų reikalavimų neatitinkantys pasiū</text:span><text:span text:style-name="T833">lymai dėl kainos priedo.<text:s/></text:span></text:p>
      <text:p text:style-name="P834"><text:span text:style-name="T835">60</text:span><text:span text:style-name="T836">.</text:span><text:span text:style-name="T837"><text:tab/>Komitetas Nuostatų 54 ir 55 punktuose nurodytus protokolus teikia Komisijos posėdžiui. Jei posėdžio metu nenustatoma faktinių aplinkybių, dėl kurių Komiteto pateiktas Dalyvių sąrašas turėtų būti nepripažintas, Komisijos po</text:span><text:span text:style-name="T838">sėdyje nutarimu patvirtinamas Dalyvių sąrašas.</text:span></text:p>
      <text:p text:style-name="P839"><text:span text:style-name="T840">61</text:span><text:span text:style-name="T841">.</text:span><text:span text:style-name="T842"><text:tab/>Ne vėliau kaip kitą darbo dieną po nutarimo dėl Dalyvių sąrašo pasirašymo Komisija savo interneto svetainėje paskelbia Dalyvių sąrašą, nurodydama Dalyvių numerius atsitiktine tvarka, taip pat pasiūlymų</text:span><text:span text:style-name="T843"><text:s/>dėl kainos priedo nagrinėjimo laiką ir vietą.<text:s/></text:span></text:p>
      <text:p text:style-name="P844"/>
      <text:p text:style-name="P845"><text:span text:style-name="T846">VIII</text:span><text:span text:style-name="T847"><text:s/>SKYRIUS</text:span></text:p>
      <text:p text:style-name="P848"><text:span text:style-name="T849">DALYVIŲ PASIŪLYMŲ DĖL KAINOS PRIEDO EILĖS SUDARYMAS</text:span></text:p>
      <text:p text:style-name="P850"/>
      <text:p text:style-name="P851"><text:span text:style-name="T852">62</text:span><text:span text:style-name="T853">.</text:span><text:span text:style-name="T854"><text:tab/>Ne vėliau kaip per 2 darbo dienas nuo Nuostatų 61 punkte nurodyto nutarimo, susirinkus Komitetui į posėdį dėl pasiūlymų dėl<text:s/></text:span><text:span text:style-name="T855">kainos priedo vertinimo, Komiteto pirmininkas paskelbia posėdžio pradžią ir pateikia informaciją, nurodytą konkretaus aukciono sąlygų apraše. Komiteto posėdyje, kai atplėšiami vokai su atitikusių Nuostatų reikalavimus Dalyvių pasiūlymais dėl kainos priedo<text:s/></text:span><text:span text:style-name="T856">ir skelbiamas Dalyvio numeris bei jo pasiūlytas kainos priedas, turi teisę dalyvauti aukciono Dalyviai ir kiti suinteresuoti asmenys. Informacija apie Komiteto posėdį dėl vokų su pasiūlymais atplėšimo skelbiama Komisijos interneto svetainėje ne vėliau kaip</text:span><text:span text:style-name="T857"><text:s/>likus 2 darbo dienoms iki Komiteto posėdžio bei Dalyviai informuojami elektroniniu paštu.</text:span></text:p>
      <text:p text:style-name="P858"><text:span text:style-name="T859">63</text:span><text:span text:style-name="T860">.</text:span><text:span text:style-name="T861"><text:tab/>Komiteto nariai vertina, ar Dalyvių pateikti pasiūlymai dėl kainos priedo atitinka Nuostatų 58.1, 58.3, 58.4, 58.14<text:s/></text:span><text:span text:style-name="T862">papunkčiuose</text:span><text:span text:style-name="T863"><text:s/>nurodytus reikalavimus. Pasi</text:span><text:span text:style-name="T864">ūlymai dėl kainos priedo, neatitinkantys bent vieno iš Nuostatų 58.1, 58.3, 58.4, 58.14 ar 58.16</text:span><text:span text:style-name="T865"><text:s/>pa</text:span><text:span text:style-name="T866">punkčiuose nurodytų reikalavimų, atmetami. Visa informacija apie nustatytų reikalavimų neatitikusius Dalyvių pasiūlymus dėl kainos priedo įrašoma Komiteto pr</text:span><text:span text:style-name="T867">otokole.<text:s/></text:span></text:p>
      <text:p text:style-name="P868"><text:span text:style-name="T869">64</text:span><text:span text:style-name="T870">.</text:span><text:span text:style-name="T871"><text:tab/>Komitetas sudaro Dalyvių pateiktų ir Nuostatų reikalavimus atitikusių pasiūlymų dėl kainos priedo eilę. Pasiūlymų dėl kainos priedo eilė sudaroma pagal pageidaujamo kainos priedo dydį didėjimo tvarka, o jei kainos priedai sutampa – pagal<text:s/></text:span><text:span text:style-name="T872">didesnę elektrinės įrengtąją galią. Jei sutampa ir elektrinės įrengtoji galia – pagal planuojamą metinį gamybos kiekį. Visa informacija apie Dalyvių pateiktus pasiūlymus, sudarytą eilę įrašoma Komiteto protokole. Baigtą pildyti protokolą pasirašo visi posė</text:span><text:span text:style-name="T873">dyje dalyvavę<text:s/></text:span><text:soft-page-break/><text:span text:style-name="T874">Komiteto nariai bei aukciono sekretorius.<text:s/></text:span></text:p>
      <text:p text:style-name="P875"><text:span text:style-name="T876">65</text:span><text:span text:style-name="T877">.</text:span><text:span text:style-name="T878"><text:tab/>Ne vėliau kaip kitą darbo dieną po Nuostatų 64 punkte nurodyto protokolo pasirašymo, Komisija savo interneto svetainėje paskelbia Dalyvių pasiūlymų dėl kainos priedo eilę, nurodydama Dalyvių<text:s/></text:span><text:span text:style-name="T879">numerius ir jų pasiūlytus kainų priedo dydžius didėjančia tvarka, ir potencialų aukciono laimėtoją ar laimėtojus.<text:s/></text:span></text:p>
      <text:p text:style-name="P880"/>
      <text:p text:style-name="P881"><text:span text:style-name="T882">IX</text:span><text:span text:style-name="T883"><text:s/>SKYRIUS</text:span></text:p>
      <text:p text:style-name="P884"><text:span text:style-name="T885">AUKCIONO LAIMĖTOJŲ ATRINKIMAS</text:span></text:p>
      <text:p text:style-name="P886"/>
      <text:p text:style-name="P887"><text:span text:style-name="T888">66</text:span><text:span text:style-name="T889">.</text:span><text:span text:style-name="T890"><text:tab/></text:span><text:span text:style-name="T891">Komitetas potencialiu aukciono laimėtoju pripažįsta Dalyvį, neviršijantį tvarkaraštyje patvirtintos <text:s/>skatinimo kvotos ir nurodžiusį mažiausią pageidaujamą kainos priedą.<text:s/></text:span></text:p>
      <text:p text:style-name="P892"><text:span text:style-name="T893">67</text:span><text:span text:style-name="T894">.</text:span><text:span text:style-name="T895"><text:tab/>Kai dviejų ar daugiau Dalyvių pateikti pasiūlymai dėl pageidaujamo kainos pri</text:span><text:span text:style-name="T896">edo dydžio, elektrinių įrengtosios galios ir siūlomo metinio gamybos kiekio sutampa ir yra nepaskirstytos skatinimo kvotos, kurios pakanka visiems Dalyviams, pateikusiems vienodus pasiūlymus dėl kainos priedo, elektrinių įrengtosios galios ir metinio gamyb</text:span><text:span text:style-name="T897">os kiekio, potencialiais aukciono laimėtojais pripažįstami visi šie Dalyviai.<text:s/></text:span></text:p>
      <text:p text:style-name="P898"><text:span text:style-name="T899">68</text:span><text:span text:style-name="T900">.</text:span><text:span text:style-name="T901"><text:tab/>Kai dviejų ar daugiau Dalyvių pateikti pasiūlymai dėl pageidaujamo kainos priedo dydžio, elektrinių įrengtosios galios ir metinio gamybos kiekio sutampa, tačiau nėra pak</text:span><text:span text:style-name="T902">ankamai skatinimo kvotos visiems vienodą pageidaujamą kainos priedą pasiūliusiems Dalyviams, potencialiais aukciono laimėtojais pripažįstami visi šie Dalyviai, skatinimo kvotą tokiems Dalyviams paskirstant proporcingai jų pateiktos galios pasiūlymams.<text:s/></text:span><text:span text:style-name="T903">Daly</text:span><text:span text:style-name="T904">vis, per 3 darbo dienas nuo pasiūlymų dėl kainos priedo eilės sudarymo, turi teisę atsisakyti visos arba dalies proporcingai paskirstytos skatinimo kvotos dalies. Potencialaus Dalyvio atsisakyta skatinimo kvotos dalis paskirstoma proporcingai likusiems pot</text:span><text:span text:style-name="T905">encialiems aukciono laimėtojams, neviršijant Dalyvio elektrinės įrengtosios galios dydžio.</text:span></text:p>
      <text:p text:style-name="P906"><text:span text:style-name="T907">69</text:span><text:span text:style-name="T908">.</text:span><text:span text:style-name="T909"><text:tab/><text:s/>Kai dviejų ar daugiau Dalyvių pateikti pasiūl</text:span><text:span text:style-name="T910">y</text:span><text:span text:style-name="T911">mai</text:span><text:span text:style-name="T912"><text:s/></text:span><text:span text:style-name="T913">dėl pageidaujamo kainos priedo dydžio sutampa, tačiau skiriasi elektrinių įrengtoji galia, laimėtoju pripa</text:span><text:span text:style-name="T914">žįstamas Dalyvis, pasiūlęs statyti didesnės galios elektrinių parką. Kai dviejų ar daugiau Dalyvių pateikti pasiūlymai dėl pageidaujamo kainos priedo dydžio ir elektrinių įrengtosios galios sutampa, laimėtoju pripažįstamas dalyvis, pasiūlęs didesnį metinį<text:s/></text:span><text:span text:style-name="T915">gamybos kiekį. Jei nėra pakankamai skatinimo kvotos, potencialiam aukciono laimėtojui suteikiama likusi skatinimo kvotos dalis, jei ji neviršija potencialaus aukciono laimėtojo elektrinės įrengtosios galios dydžio.</text:span></text:p>
      <text:p text:style-name="P916"><text:span text:style-name="T917">70</text:span><text:span text:style-name="T918">.</text:span><text:span text:style-name="T919"><text:tab/>Nuostatų <text:s/>67 ir 68 punktuose nuro</text:span><text:span text:style-name="T920">dytais atvejais, kai suteikus potencialiam laimėtojui ar laimėtojams skatinimo kvotą, dar lieka nepaskirstytos skatinimo kvotos, po potencialaus laimėtojo ar laimėtojų toliau eilėje esantys du Dalyviai, eilės tvarka per 3 darbo dienas nuo pasiūlymų dėl kai</text:span><text:span text:style-name="T921">nos priedo eilės sudarymo, turi teisę būti pripažinti aukciono laimėtojais, jiems taikant potencialaus aukciono laimėtojo ar laimėtojų pasiūlytą mažiausią kainos priedą ir likusią skatinimo kvotos dalį, jos neviršijant. Po potencialaus laimėtojo ar laimėto</text:span><text:span text:style-name="T922">jų toliau eilėje esantys du Dalyviai, per 3 darbo dienas nuo pasiūlymų dėl kainos priedo eilės sudarymo,<text:s/></text:span><text:span text:style-name="T923">privalo<text:s/></text:span><text:span text:style-name="T924">raštu informuoti Komisiją, kad sutinka būti pripažinti aukciono laimėtojais, jiems taikant potencialaus aukciono laimėtojo pasiūlytą mažiausią<text:s/></text:span><text:span text:style-name="T925">kainos priedą. Jei pasibaigus 3 darbo dienų terminui nuo pasiūlymų dėl kainos priedo eilės sudarymo, Dalyviai raštu nepateikia sutikimo būti pripažintais aukciono laimėtojais, laikoma, kad Dalyvis nesutinka būti pripažintas aukciono laimėtoju. Pasibaigus 3</text:span><text:span text:style-name="T926"><text:s/>darbo dienų terminui nuo pasiūlymų dėl kainos priedo eilės sudarymo, Komisijoje gauti rašytiniai sutikimai nepriimami.<text:s/></text:span></text:p>
      <text:p text:style-name="P927"><text:span text:style-name="T928">71</text:span><text:span text:style-name="T929">.</text:span><text:span text:style-name="T930"><text:tab/>Jei Nuostatų <text:s/>66–70 punktuose nurodytais atvejais, kai vieno gamintojo elektrinių prijungimas prie elektros tinklų riboja kito<text:s/></text:span><text:span text:style-name="T931">gamintojo elektrinių galimą prijungimą, skatinimo kvota atitinkamame prijungimo taške tokiems Dalyviams paskirstoma proporcingai jų pateiktos galios pasiūlymams</text:span><text:span text:style-name="T932">.<text:s/></text:span></text:p>
      <text:p text:style-name="P933"><text:span text:style-name="T934">72</text:span><text:span text:style-name="T935">.</text:span><text:span text:style-name="T936"><text:tab/>Nuostatų 66–70 punktuose nurodytais atvejais, nustatant potencialų aukciono laimėtoją</text:span><text:span text:style-name="T937"><text:s/>įvertinama, kad didžiausia elektrinių parko įrengtoji galia negali sudaryti daugiau kaip 40 procentų maksimalios leidžiamos prijungti generuojančių šaltinių galios.<text:s/></text:span></text:p>
      <text:p text:style-name="P938"><text:span text:style-name="T939">73</text:span><text:span text:style-name="T940">.</text:span><text:span text:style-name="T941"><text:tab/><text:s/>Aukciono metu likęs nepaskirstytas tvarkaraštyje nurodytas metinis gamybos kieki</text:span><text:span text:style-name="T942">s įvertinamas Vyriausybei tvirtinant kitų 3 metų tvarkaraštį ir paskirstomas naujame aukcione.<text:s/></text:span></text:p>
      <text:p text:style-name="P943"><text:span text:style-name="T944">74</text:span><text:span text:style-name="T945">.</text:span><text:span text:style-name="T946"><text:tab/>Potencialiam aukciono laimėtojui ar laimėtojams iki Nuostatų 75 punkte nurodyto Komisijos posėdžio, o Nuostatų <text:s/>68 punkte nurodytu atveju per 3 darbo di</text:span><text:span text:style-name="T947">enas nuo pasiūlymų dėl kainos priedo eilės sudarymo, atsisakius priskirtos skatinimo kvotos, iš pasiūlymų dėl kainos priedo eilės eliminavus skatinimo kvotos atsisakiusį potencialų laimėtoją ar laimėtojus, Komitetas Nuostatų 64 punkte nustatyta tvarka suda</text:span><text:span text:style-name="T948">ro naują pasiūlymų dėl kainos priedo eilę, surašo naują protokolą ir teikia Komisijos posėdžiui.<text:s/></text:span></text:p>
      <text:p text:style-name="P949"><text:span text:style-name="T950">75</text:span><text:span text:style-name="T951">.</text:span><text:span text:style-name="T952"><text:tab/>Komitetas Nuostatų 64 punkte ir Nuostatų 74 punkte nurodytą protokolą, Nuostatų <text:s/>70 punkte nurodytus rašytinius sutikimus ir (ar) Nuostatų 48 ir 68 pu</text:span><text:span text:style-name="T953">nkte nurodytą atsisakymą ar atsisakymus teikia Komisijos posėdžiui. Jei pasiūlymai dėl kainos priedo atitinka Nuostatų reikalavimus ir nenustatoma faktinių aplinkybių, dėl kurių Komiteto pateikta pasiūlymų dėl kainos priedo eilė ir potencialus laimėtojas a</text:span><text:span text:style-name="T954">r laimėtojai turėtų būti nepripažinti, Komisijos posėdyje potencialus aukciono laimėtojas ar laimėtojai – Dalyvis ar Dalyviai, atitinkantys Nuostatų <text:s/>66-72 punktų reikalavimus, nutarimu patvirtinami aukciono laimėtoju ar laimėtojais.<text:s/></text:span></text:p>
      <text:p text:style-name="P955"><text:span text:style-name="T956">76</text:span><text:span text:style-name="T957">.</text:span><text:span text:style-name="T958"><text:tab/></text:span><text:span text:style-name="T959">Komisijos nutarime turi būti nurodyta:<text:s/></text:span></text:p>
      <text:p text:style-name="P960"><text:span text:style-name="T961">76.1</text:span><text:span text:style-name="T962">.</text:span><text:span text:style-name="T963"><text:tab/>aukciono pavadinimas;<text:s/></text:span></text:p>
      <text:p text:style-name="P964"><text:span text:style-name="T965">76.2</text:span><text:span text:style-name="T966">.</text:span><text:span text:style-name="T967"><text:tab/>aukciono laimėtojas ar laimėtojai, nurodant asmens (asmenų) pavadinimą;<text:s/></text:span></text:p>
      <text:p text:style-name="P968"><text:span text:style-name="T969">76.3</text:span><text:span text:style-name="T970">.</text:span><text:span text:style-name="T971"><text:tab/>aukciono laimėtojo ar laimėtojų pasiūlytas mažiausias pageidaujamas kainos priedas (euro ct/</text:span><text:span text:style-name="T972">kWh);<text:s/></text:span></text:p>
      <text:p text:style-name="P973"><text:span text:style-name="T974">76.4</text:span><text:span text:style-name="T975">.</text:span><text:span text:style-name="T976"><text:tab/>paskirta skatinimo kvota, išreikšta MWh.<text:s/></text:span></text:p>
      <text:p text:style-name="P977"><text:span text:style-name="T978">77</text:span><text:span text:style-name="T979">.</text:span><text:span text:style-name="T980"><text:tab/></text:span><text:span text:style-name="T981">Nuostatų 60 ir 75 punktuose nurodyti nutarimai skelbiami Komisijos darbo reglamento nustatyta tvarka.<text:s/></text:span></text:p>
      <text:p text:style-name="P982"><text:span text:style-name="T983">78</text:span><text:span text:style-name="T984">.</text:span><text:span text:style-name="T985"><text:tab/></text:span><text:span text:style-name="T986">Paaiškėjus aplinkybėms, kad aukciono laimėtojas pateikė Komisijai neteisingus duomenis arba sąmoningai juos nuslėpė, arba paaiškėja kitos esminės aplinkybės, kurios galėjo turėti esminės įtakos įvertinant Dalyvių aukciono dokumentus ir jų pasiūlymus dėl ka</text:span><text:span text:style-name="T987">inos priedo, Komisija turi teisę pakeisti savo sprendimą dėl aukciono rezultatų, patvirtintų Nuostatų <text:s/>75 punkte nurodytu nutarimu.<text:s/></text:span></text:p>
      <text:p text:style-name="P988"><text:span text:style-name="T989">79</text:span><text:span text:style-name="T990">.</text:span><text:span text:style-name="T991"><text:tab/></text:span><text:span text:style-name="T992">Aukciono laimėtoją išbraukus iš aukciono laimėtojų sąrašo, jam aukcione paskirtas elektros energijos gamybos kiekis</text:span><text:span text:style-name="T993"><text:s/>įvertinamas Vyriausybei tvirtinant kitų 3 metų tvarkaraštį ir paskirstomas naujame aukcione</text:span><text:span text:style-name="T994">.<text:s/></text:span></text:p>
      <text:p text:style-name="P995"/>
      <text:p text:style-name="P996"><text:span text:style-name="T997">X</text:span><text:span text:style-name="T998"><text:s/>SKYRIUS</text:span></text:p>
      <text:p text:style-name="P999"><text:span text:style-name="T1000">NEĮVYKĘS AUKCIONAS</text:span></text:p>
      <text:p text:style-name="P1001"/>
      <text:p text:style-name="P1002"><text:span text:style-name="T1003">80</text:span><text:span text:style-name="T1004">.</text:span><text:span text:style-name="T1005"><text:tab/>Aukcionas laikomas neįvykusiu, jeigu:</text:span></text:p>
      <text:p text:style-name="P1006"><text:span text:style-name="T1007">80.1</text:span><text:span text:style-name="T1008">.</text:span><text:span text:style-name="T1009"><text:tab/></text:span><text:span text:style-name="T1010">Nuostatų <text:s/>7 punkte nurodytu atveju, pratęsus aukciono dokumentų ir pas</text:span><text:span text:style-name="T1011">iūlymų dėl kainos priedo priėmimo terminą, neįregistruojami bent du Dalyviai;<text:s/></text:span></text:p>
      <text:p text:style-name="P1012"><text:span text:style-name="T1013">80.2</text:span><text:span text:style-name="T1014">.</text:span><text:span text:style-name="T1015"><text:tab/></text:span><text:span text:style-name="T1016">Nuostatų 54, 55 ir (ar) 63 punktuose nurodytais atvejais Komitetas nenustatė bent dviejų Dalyvių, atitikusių Nuostatų reikalavimus;</text:span></text:p>
      <text:p text:style-name="P1017"><text:span text:style-name="T1018">80.3</text:span><text:span text:style-name="T1019">.</text:span><text:span text:style-name="T1020"><text:tab/></text:span><text:span text:style-name="T1021">potencialiam aukciono lai</text:span><text:span text:style-name="T1022">mėtojui ar laimėtojams iki Nuostatų <text:s/>75 punkte nurodyto Komisijos posėdžio, o Nuostatų <text:s/>68 punkte nurodytu atveju per 3 darbo dienas nuo pasiūlymų dėl kainos priedo eilės sudarymo, atsisakius priskirtos skatinimo kvotos ir nelikus nei vieno potencialaus la</text:span><text:span text:style-name="T1023">imėtojo.</text:span></text:p>
      <text:p text:style-name="P1024"><text:span text:style-name="T1025">81</text:span><text:span text:style-name="T1026">.</text:span><text:span text:style-name="T1027"><text:tab/></text:span><text:span text:style-name="T1028">Komiteto sprendimas dėl neįvykusio aukciono įforminamas protokolu, kuris ne vėliau kaip kitą darbo dieną paskelbiamas Komisijos interneto tinklalapyje. Šis protokolas teikiamas Komisijos posėdžiui.</text:span></text:p>
      <text:p text:style-name="P1029"/>
      <text:p text:style-name="P1030"><text:span text:style-name="T1031">XI</text:span><text:span text:style-name="T1032"><text:s/>SKYRIUS</text:span></text:p>
      <text:p text:style-name="P1033"><text:span text:style-name="T1034">AUKCIONO ORGANIZAVIMO</text:span><text:span text:style-name="T1035"><text:s/>PROCEDŪRŲ SUSTABDYMAS IR ATNAUJINIMAS</text:span></text:p>
      <text:p text:style-name="P1036"/>
      <text:p text:style-name="P1037"><text:span text:style-name="T1038">82</text:span><text:span text:style-name="T1039">.</text:span><text:span text:style-name="T1040"><text:tab/><text:s/></text:span><text:span text:style-name="T1041">Kai elektrinių metinis gamybos kiekis, apskaičiuojamas Įstatymo 13 straipsnio 5 dalyje nustatyta tvarka, pasiekia Įstatymo 13 straipsnio 3 dalyje nurodytą metinį gamybos kiekį, pradėtas aukcionas užbaigiamas</text:span><text:span text:style-name="T1042"><text:s/>vadovaujantis Įstatymu ir jo įgyvendinamaisiais teisės aktais, o naujas aukcionas tvarkaraštyje nurodytais terminais neorganizuojamas.</text:span></text:p>
      <text:p text:style-name="P1043"><text:span text:style-name="T1044">83</text:span><text:span text:style-name="T1045">.</text:span><text:span text:style-name="T1046"><text:tab/>Komitetas, per 14 kalendorinių dienų nuo informacijos, nurodytos Nuostatų <text:s/>82 punkte, gavimo dienos privalo ją į</text:span><text:span text:style-name="T1047">vertinti bei uždaro posėdžio metu surašyti protokolą, kuris ne vėliau kaip kitą darbo dieną skelbiamas Komisijos interneto tinklalapyje, o Dalyviai papildomai informuojami elektroniniu paštu. Komitetas pateikia siūlymus Komisijai dėl aukcionų procedūrų vyk</text:span><text:span text:style-name="T1048">dymo.<text:s/></text:span></text:p>
      <text:p text:style-name="P1049"><text:span text:style-name="T1050">84</text:span><text:span text:style-name="T1051">.</text:span><text:span text:style-name="T1052"><text:tab/>Komisija atsižvelgdama į Komiteto protokolą, nurodytą Nuostatų <text:s/>83 punkte, ir nustačiusi, jog metinis gamybos kiekis pasiekė Įstatymo 13 straipsnio 3 dalyje nurodytą pagamintą metinį gamybos kiekį, priima sprendimą dėl aukciono sustabdymo, k</text:span><text:span text:style-name="T1053">uris patvirtinamas Komisijos nutarimu.<text:s/></text:span></text:p>
      <text:p text:style-name="P1054"><text:span text:style-name="T1055">85</text:span><text:span text:style-name="T1056">.</text:span><text:span text:style-name="T1057"><text:tab/>Aukciono organizavimo procedūros atnaujinamos padidinus Įstatymo 13 straipsnio 3 dalyje nurodytą metinį gamybos kiekį arba atsilaisvinus skatinimo kvotai, nepastačius elektrinių per leidimuose plėtoti elektro</text:span><text:span text:style-name="T1058">s energijos gamybos iš atsinaujinančių energijos išteklių pajėgumus nurodytą laikotarpį.<text:s/></text:span></text:p>
      <text:p text:style-name="P1059"><text:span text:style-name="T1060">86</text:span><text:span text:style-name="T1061">.</text:span><text:span text:style-name="T1062"><text:tab/>Komitetas, per 14 kalendorinių dienų nuo informacijos, nurodytos Nuostatų <text:s/>85 punkte, gavimo dienos įvertina nurodytus duomenis bei uždaro posėdžio metu svars</text:span><text:span text:style-name="T1063">to klausimą dėl aukciono organizavimo procedūrų atnaujinimo. Priimtas Komiteto sprendimas surašomas protokole, kuris ne vėliau kaip kitą darbo dieną paskelbiamas Komisijos interneto tinklalapyje, o Dalyviai papildomai informuojami elektroniniu paštu.<text:s/></text:span></text:p>
      <text:p text:style-name="P1064"><text:span text:style-name="T1065">87</text:span><text:span text:style-name="T1066">.</text:span><text:span text:style-name="T1067"><text:tab/>Aukciono organizavimo procedūros atnaujinamos Komisijos sprendimu, atsižvelgiant į Komiteto protokolą, nurodytą Nuostatų <text:s/>86 punkte, atsižvelgiant į atsilaisvinusios skatinimo kvotos dydį.<text:s/></text:span></text:p>
      <text:p text:style-name="P1068"><text:span text:style-name="T1069">88</text:span><text:span text:style-name="T1070">.</text:span><text:span text:style-name="T1071"><text:tab/>Per 5 darbo dienas nuo Komisijos priimto sprendimo, nu</text:span><text:span text:style-name="T1072">rodyto Nuostatų <text:s/>87 punkte, Komisija raštu informuoja Dalyvius apie atnaujintas aukciono organizavimo procedūras.</text:span></text:p>
      <text:p text:style-name="P1073"><text:span text:style-name="T1074">89</text:span><text:span text:style-name="T1075">.</text:span><text:span text:style-name="T1076"><text:tab/>Atnaujintame aukcione Dalyviams taikomos tokios organizavimo sąlygos ir procedūros, kurios galiojo sąlygų aprašo patvirtinimo dieną, i</text:span><text:span text:style-name="T1077">šskyrus sąlygų apraše nurodytą laisvos skatinimo kvotos dydį, paskirstomą aukciono metu.<text:s/></text:span></text:p>
      <text:p text:style-name="P1078"><text:span text:style-name="T1079">90</text:span><text:span text:style-name="T1080">.</text:span><text:span text:style-name="T1081"><text:tab/></text:span><text:span text:style-name="T1082">Atnaujintame aukcione paskirstomas tas laisvos skatinimo kvotos dydis, kuris atsiranda padidinus Įstatymo 13 straipsnio 3 dalyje nurodytą metinį gamybos kiekį</text:span><text:span text:style-name="T1083"><text:s/>arba atsilaisvina nepastačius elektrinių per leidimuose plėtoti elektros energijos gamybos iš atsinaujinančių en</text:span><text:span text:style-name="T1084">ergijos išteklių pajėgumus nurodytą laikotarpį ir kuris neviršija Įstatymo 13 straipsnio 3 dalyje nurodyto metinio gamybos kiekio.<text:s/></text:span></text:p>
      <text:p text:style-name="P1085"><text:span text:style-name="T1086">91</text:span><text:span text:style-name="T1087">.</text:span><text:span text:style-name="T1088"><text:tab/>Kom</text:span><text:span text:style-name="T1089">isija turi teisę kreiptis į tinklų operatorių, o Komitetas įvertinti iš tinklų operatoriaus gautą informaciją apie Nuostatų 34.6 ir 34.7 papunkčiuose nurodytų dokumentų galiojimą.<text:s/></text:span></text:p>
      <text:p text:style-name="P1090"><text:span text:style-name="T1091">92</text:span><text:span text:style-name="T1092">.</text:span><text:span text:style-name="T1093"><text:tab/></text:span><text:span text:style-name="T1094">Dalyviai, gavę Komisijos rašytinį prašymą, per 10 darbo dienų priva</text:span><text:span text:style-name="T1095">lo Komitetui pateikti atnaujintus dokumentus, nurodytus Nuostatų 34.2, 34.4, 34.9–34.12 papunkčiuose.<text:s/></text:span></text:p>
      <text:p text:style-name="P1096"><text:span text:style-name="T1097">93</text:span><text:span text:style-name="T1098">.</text:span><text:span text:style-name="T1099"><text:tab/></text:span><text:span text:style-name="T1100">Dalyviai, gavę Komisijos rašytinį prašymą, nurodytą Nuostatų <text:s/>92 punkte, papildomai gali pateikti patikslintą pasiūlymą dėl kainos priedo.</text:span></text:p>
      <text:p text:style-name="P1101"><text:span text:style-name="T1102">94</text:span><text:span text:style-name="T1103">.</text:span><text:span text:style-name="T1104"><text:tab/>Atnaujinti aukciono dokumentai, nurodyti Nuostatų <text:s/>92 punkte, pateikiami užklijuotame ir Dalyvio ar jo įgalioto asmens parašu pažymėtame voke taip, kad aukciono dokumentų nebūtų galima išimti nepažeidus voko ir parašo žymos. Ant voko rašoma<text:s/></text:span><text:soft-page-break/><text:span text:style-name="T1105">„Valstybinei<text:s/></text:span><text:span text:style-name="T1106">kainų ir energetikos kontrolės komisijai“, aukciono pavadinimas, asmens pavadinimas (, jei fizinis asmuo – vardas, pavardė), kodas, adresas, telefonas, elektroninio pašto adresas, kontaktinio asmens duomenys bei žodžiai „atnaujinti aukciono dokumentai“.<text:s/></text:span></text:p>
      <text:p text:style-name="P1107"><text:span text:style-name="T1108">95</text:span><text:span text:style-name="T1109">.</text:span><text:span text:style-name="T1110"><text:tab/>Visi aukciono dokumentai (su priedais), nurodyti Nuostatų <text:s/>92 punkte, turi atitikti Nuostatų 40 punkto reikalavimus.<text:s/></text:span></text:p>
      <text:p text:style-name="P1111"><text:span text:style-name="T1112">96</text:span><text:span text:style-name="T1113">.</text:span><text:span text:style-name="T1114"><text:tab/>Patikslintas pasiūlymas dėl kainos priedo, nurodytas Nuostatų 93 punkte, pateikiamas užklijuotame ir Dalyvio ar jo įgalioto</text:span><text:span text:style-name="T1115"><text:s/>asmens parašu pažymėtame voke taip, kad pasiūlymo dėl kainos priedo nebūtų galima išimti nepažeidus voko ir parašo žymos. Ant voko rašoma „Valstybinei kainų ir energetikos kontrolės komisijai“, aukciono pavadinimas, asmens pavadinimas (jei fizinis asmuo –</text:span><text:span text:style-name="T1116"><text:s/>vardas, pavardė), kodas, adresas, telefonas, elektroninio pašto adresas, kontaktinio asmens duomenys bei žodžiai „patikslintas pasiūlymas dėl kainos priedo“.<text:s/></text:span></text:p>
      <text:p text:style-name="P1117"><text:span text:style-name="T1118">97</text:span><text:span text:style-name="T1119">.</text:span><text:span text:style-name="T1120"><text:tab/></text:span><text:span text:style-name="T1121">Visi vokai, atnaujinti aukciono dokumentai, patikslinti pasiūlymai dėl kainos priedo Komitetui turi būti pateikti lietuvių kalba ar su notaro patvirtintu vertimu į lietuvių kalbą.<text:s/></text:span></text:p>
      <text:p text:style-name="P1122"><text:span text:style-name="T1123">98</text:span><text:span text:style-name="T1124">.</text:span><text:span text:style-name="T1125"><text:tab/></text:span><text:span text:style-name="T1126">Vokus su atnaujintais aukciono dokumentais ir (ar) patikslintais pa</text:span><text:span text:style-name="T1127">siūlymais dėl kainos priedo ne vėliau kaip tą pačią jų gavimo dieną registruoja aukciono sekretorius aukciono žurnale,</text:span><text:span text:style-name="T1128"><text:s/></text:span><text:span text:style-name="T1129">išduoda Dalyviui patvirtinimą (4 priedas), kuriame nurodoma, kad atitinkami vokai priimti, jų priėmimo data bei laikas, aukciono pavadini</text:span><text:span text:style-name="T1130">mas, Dalyvio numeris, kuris buvo suteiktas pagal Nuostatų<text:s/></text:span><text:span text:style-name="T1131">45</text:span><text:span text:style-name="T1132"><text:s/>punktą, aukciono sekretoriaus vardas ir pavardė, kontaktinis telefonas bei parašas.</text:span><text:span text:style-name="T1133"><text:s/></text:span><text:span text:style-name="T1134">Jeigu atnaujinti aukciono dokumentai ir patikslinti pasiūlymai dėl kainos priedo buvo atsiųsti paštu, aukciono<text:s/></text:span><text:span text:style-name="T1135">sekretorius išsiunčia patvirtinimą elektroniniu paštu (kuris nurodytas ant Nuostatų 94 ir 96 punktuose įvardytų vokų) ne vėliau kaip per 3 darbo dienas nuo vokų su atnaujintais aukciono dokumentais ir patikslintais pasiūlymais dėl kainos priedo gavimo dien</text:span><text:span text:style-name="T1136">os.<text:s/></text:span></text:p>
      <text:p text:style-name="P1137"><text:span text:style-name="T1138">99</text:span><text:span text:style-name="T1139">.</text:span><text:span text:style-name="T1140"><text:tab/>Aukciono sekretorius neturi teisės registruoti voko su atnaujintais aukciono dokumentais ar voko su patikslintu pasiūlymu dėl kainos priedo, jeigu vokas:</text:span></text:p>
      <text:p text:style-name="P1141"><text:span text:style-name="T1142">99.1</text:span><text:span text:style-name="T1143">.</text:span><text:span text:style-name="T1144"><text:tab/>gautas jau pasibaigus dokumentų priėmimo terminui;<text:s/></text:span></text:p>
      <text:p text:style-name="P1145"><text:span text:style-name="T1146">99.2</text:span><text:span text:style-name="T1147">.</text:span><text:span text:style-name="T1148"><text:tab/>pateiktas nesilaika</text:span><text:span text:style-name="T1149">nt Nuostatų <text:s/>94, 96 ar 97 punktuose nurodytų reikalavimų.<text:s/></text:span></text:p>
      <text:p text:style-name="P1150"><text:span text:style-name="T1151">100</text:span><text:span text:style-name="T1152">.</text:span><text:span text:style-name="T1153"><text:tab/></text:span><text:span text:style-name="T1154">Dalyviai, nepateikę atnaujintų dokumentų, pagal Komisijos pateiktą prašymą, nurodytą Nuostatų <text:s/>92 punkte, šalinami iš tolesnio dalyvavimo aukcione.<text:s/></text:span></text:p>
      <text:p text:style-name="P1155"><text:span text:style-name="T1156">101</text:span><text:span text:style-name="T1157">.</text:span><text:span text:style-name="T1158"><text:tab/></text:span><text:span text:style-name="T1159">Jei patikslintu pasiūlymu dė</text:span><text:span text:style-name="T1160">l kainos priedo Dalyvis pateikia kainos priedo dydį, kuris viršija sąlygų apraše nustatytą didžiausią galimą kainos priedo dydį arba yra pateiktas ne 0,1 euro cento dalių tikslumu, patikslintas pasiūlymas dėl kainos priedo laikomas neatitinkančiu Nuostatų<text:s/></text:span><text:span text:style-name="T1161">9 punkto reikalavimų, ir Dalyvis šalinamas iš tolesnio dalyvavimo aukcione. Patikslintu pasiūlymu dėl kainos priedo Dalyvis negali teikti didesnio kainos priedo dydžio nei tas, kurį Dalyvis teikė vadovaudamasis Nuostatų 35 punktu. Jei patikslintu pasiūlymu</text:span><text:span text:style-name="T1162"><text:s/>dėl kainos priedo Dalyvis teikia didesnį kainos priedo dydį, nei buvo pateikęs, arba jei Dalyvis nepateikia patikslinto pasiūlymo dėl kainos priedo ir neatsisako dalyvauti aukcione, galioja pasiūlymas dėl kainos priedo, pateiktas vadovaujantis Nuostatų 35</text:span><text:span text:style-name="T1163"><text:s/>punktu.<text:s/></text:span></text:p>
      <text:p text:style-name="P1164"><text:span text:style-name="T1165">102</text:span><text:span text:style-name="T1166">.</text:span><text:span text:style-name="T1167"><text:tab/>Komiteto nariai, prieš tęsdami aukciono organizavimo procedūras, nuo to etapo, kuriame aukciono organizavimo procedūros buvo sustabdytos, privalo įvertinti:<text:s/></text:span></text:p>
      <text:p text:style-name="P1168"><text:span text:style-name="T1169">102.1</text:span><text:span text:style-name="T1170">.</text:span><text:span text:style-name="T1171"><text:tab/></text:span><text:span text:style-name="T1172">ar Dalyvių atnaujinti dokumentai, pateikti pagal Nuostatų 91 ir 92 punktus, atitinka Nuostatų 58.6 – 58.15, <text:s/>95 ir <text:s/>97 punktuose nurodytus reikalavimus;<text:s/></text:span></text:p>
      <text:p text:style-name="P1173"><text:span text:style-name="T1174">102.2</text:span><text:span text:style-name="T1175">.</text:span><text:span text:style-name="T1176"><text:tab/>ar Nuostatų 34.6 ir 34.7 papunkčiuose nurodyti dokumentai pagal iš tinklų operatoriaus gaut</text:span><text:span text:style-name="T1177">ą informaciją yra galiojantys;<text:s/></text:span></text:p>
      <text:p text:style-name="P1178"><text:span text:style-name="T1179">102.3</text:span><text:span text:style-name="T1180">.</text:span><text:span text:style-name="T1181"><text:tab/>ar Dalyvių patikslinti pasiūlymai dėl kainos priedo, pateikti pagal Nuostatų <text:s/>punktą, atitinka Nuostatų 58.3, 58.4 papunkčiuose ir 97, 101 punktuose nurodytus reikalavimus.</text:span></text:p>
      <text:p text:style-name="P1182"><text:span text:style-name="T1183">103</text:span><text:span text:style-name="T1184">.</text:span><text:span text:style-name="T1185"><text:tab/>Komitetui prireikus papildomo</text:span><text:span text:style-name="T1186">s informacijos,<text:s/></text:span><text:span text:style-name="T1187">mutatis mutandis</text:span><text:span text:style-name="T1188"><text:s/>taikomi Nuostatų 56, 57 ir 59 punktai.<text:s/></text:span></text:p>
      <text:p text:style-name="P1189"><text:span text:style-name="T1190">104</text:span><text:span text:style-name="T1191">.</text:span><text:span text:style-name="T1192"><text:tab/>Dalyviai, neatitinkantys Nuostatų 102.1 ir 102.2 papunkčiuose nurodytų<text:s/></text:span><text:soft-page-break/><text:span text:style-name="T1193">reikalavimų, šalinami iš tolesnio dalyvavimo aukcione. Visa informacija apie nustatytus reikalavimus at</text:span><text:span text:style-name="T1194">itikusius ir neatitikusius Dalyvius įrašoma Komiteto protokole. Baigtą pildyti protokolą pasirašo visi uždarame posėdyje dalyvavę Komiteto nariai bei aukciono sekretorius, kurį ne vėliau kaip kitą darbo dieną po pasirašymo, Komisija paskelbia savo internet</text:span><text:span text:style-name="T1195">o svetainėje, o Dalyviai papildomai informuojami elektroniniu paštu.<text:s/></text:span></text:p>
      <text:p text:style-name="P1196"><text:span text:style-name="T1197">105</text:span><text:span text:style-name="T1198">.</text:span><text:span text:style-name="T1199"><text:tab/>Nuostatų <text:s/>104 punkte nurodytą protokolą Komitetas teikia svarstyti Komisijos posėdžiui. Komisijos sprendimas įforminamas nutarimu.<text:s/></text:span></text:p>
      <text:p text:style-name="P1200"><text:span text:style-name="T1201">106</text:span><text:span text:style-name="T1202">.</text:span><text:span text:style-name="T1203"><text:tab/></text:span><text:span text:style-name="T1204">Ne vėliau kaip per 2 darbo dienas nuo Nuostatų <text:s/>105 punkte nurodyto Komisijos nutarimo pasirašymo, Komiteto posėdyje, kai atplėšiami vokai su pasiūlymais dėl kainos priedo, skelbiamas Dalyvio numeris bei jo pasiūlytas kainos priedas, turi teisę dalyvauti a</text:span><text:span text:style-name="T1205">ukciono Dalyviai ir kiti suinteresuoti asmenys. Informacija apie šį Komiteto posėdį skelbiama Komisijos tinklalapyje bei Dalyviai informuojami elektroniniu paštu.<text:s/></text:span></text:p>
      <text:p text:style-name="P1206"><text:span text:style-name="T1207">107</text:span><text:span text:style-name="T1208">.</text:span><text:span text:style-name="T1209"><text:tab/>Jei iki aukciono organizavimo procedūrų sustabdymo nebuvo vertinami Dalyvių pagal N</text:span><text:span text:style-name="T1210">uostatų 35 punktą pateikti pasiūlymai dėl kainos priedo, atnaujinus aukciono organizavimo procedūras, Komiteto nariai posėdžio, nurodyto Nuostatų 106 punkte, metu įvertina Dalyvių pagal Nuostatų 35 punktą pateiktus pasiūlymus dėl kainos priedo, vadovaudami</text:span><text:span text:style-name="T1211">esi Nuostatų 63 punkte nustatytais reikalavimais. Pasiūlymai dėl kainos priedo, neatitinkantys Nuostatų reikalavimų, atmetami, o Dalyvis šalinamas iš tolesnio dalyvavimo aukcione. Tokiu atveju Dalyvių pateikti patikslinti pasiūlymai dėl kainos priedo, nuro</text:span><text:span text:style-name="T1212">dyti Nuostatų <text:s/>93 punkte, nėra vertinami.<text:s/></text:span></text:p>
      <text:p text:style-name="P1213"><text:span text:style-name="T1214">108</text:span><text:span text:style-name="T1215">.</text:span><text:span text:style-name="T1216"><text:tab/>Komiteto nariai posėdžio, nurodyto Nuostatų 106 punkte, metu vertina, ar Dalyvių pateikti patikslinti pasiūlymai dėl kainos priedo, pateikti pagal Nuostatų <text:s/>93 punktą, atitinka Nuostatų 102.3<text:s/></text:span><text:span text:style-name="T1217"><text:s/>papunktyje</text:span><text:span text:style-name="T1218"><text:s/></text:span><text:span text:style-name="T1219">nurodytus reikalavimus. Patikslinti pasiūlymai dėl kainos priedo, neatitinkantys Nuostatų reikalavimų, atmetami, o Dalyvis šalinamas iš tolesnio dalyvavimo aukcione.<text:s/></text:span></text:p>
      <text:p text:style-name="P1220"><text:span text:style-name="T1221">109</text:span><text:span text:style-name="T1222">.</text:span><text:span text:style-name="T1223"><text:tab/>Komitetas, vadovaudamasis Nuostatų 64 ir <text:s/>punktais, sudaro Dalyvių pateiktų ir N</text:span><text:span text:style-name="T1224">uostatų reikalavimus atitikusių (patikslintų) pasiūlymų dėl kainos priedo eilę.<text:s/></text:span></text:p>
      <text:p text:style-name="P1225"><text:span text:style-name="T1226">110</text:span><text:span text:style-name="T1227">.</text:span><text:span text:style-name="T1228"><text:tab/>Komitetas potencialų aukciono laimėtoją ar laimėtojus nustato ir tvarkaraštyje paskelbtą skatinimo kvotą paskirsto vadovaudamasis Nuostatų IX skyriaus „Aukciono laimė</text:span><text:span text:style-name="T1229">tojų atrinkimas“ nuostatomis.<text:s/></text:span></text:p>
      <text:p text:style-name="P1230"><text:span text:style-name="T1231">111</text:span><text:span text:style-name="T1232">.</text:span><text:span text:style-name="T1233"><text:tab/>Visa informacija apie Dalyvių pateiktus (patikslintus) pasiūlymus dėl kainos priedo, sudarytą eilę ir potencialų aukciono laimėtoją ar laimėtojus įrašoma Komiteto protokole, kuris ne vėliau kaip kitą darbo dieną skel</text:span><text:span text:style-name="T1234">biamas Komisijos interneto svetainėje. Baigtą pildyti protokolą pasirašo visi posėdyje dalyvavę Komiteto nariai bei aukciono sekretorius.<text:s/></text:span></text:p>
      <text:p text:style-name="P1235"><text:span text:style-name="T1236">112</text:span><text:span text:style-name="T1237">.</text:span><text:span text:style-name="T1238"><text:tab/>Nuostatų <text:s/>111 punkte nurodytą protokolą Komitetas teikia svarstyti Komisijos posėdžiui. Komisijos sprendimas</text:span><text:span text:style-name="T1239"><text:s/>įforminamas nutarimu.<text:s/></text:span></text:p>
      <text:p text:style-name="P1240"/>
      <text:p text:style-name="P1241"><text:span text:style-name="T1242">XII</text:span><text:span text:style-name="T1243"><text:s/>SKYRIUS</text:span></text:p>
      <text:p text:style-name="P1244"><text:span text:style-name="T1245">BAIGIAMOSIOS NUOSTATOS</text:span></text:p>
      <text:p text:style-name="P1246"/>
      <text:p text:style-name="P1247"><text:span text:style-name="T1248">113</text:span><text:span text:style-name="T1249">.</text:span><text:span text:style-name="T1250"><text:tab/>Komisija ne vėliau kaip per 5 darbo dienas po Komisijos nutarimo, kuriuo buvo patvirtinti aukciono laimėtojas ar laimėtojai, priėmimo informuoja Valstybinę energetikos inspekciją p</text:span><text:span text:style-name="T1251">rie Energetikos ministerijos, tinklų operatorių, prie kurio tinklų jungiamas laimėtojas ar laimėtojai, apie aukciono laimėtoją ar laimėtojus ir aukciono metu paskirstytos skatinimo kvotos dydį.</text:span></text:p>
      <text:p text:style-name="P1252"><text:span text:style-name="T1253">114</text:span><text:span text:style-name="T1254">.</text:span><text:span text:style-name="T1255"><text:tab/></text:span><text:span text:style-name="T1256">Komisija turi teisę iš Dalyvių, elektros tinklų opera</text:span><text:span text:style-name="T1257">torių, asociacijų ir kitų ūkio subjektų ar institucijų gauti visą reikiamą informaciją ir (ar) dokumentus, būtinus Komisijos funkcijoms, susijusiomis su aukcionų organizavimo procedūromis, atlikti.<text:s/></text:span></text:p>
      <text:p text:style-name="P1258"><text:span text:style-name="T1259">115</text:span><text:span text:style-name="T1260">.</text:span><text:span text:style-name="T1261"><text:tab/>Aukciono laimėtojui ar laimėtojams nesilaikant s</text:span><text:span text:style-name="T1262">avo įsipareigojimų pagal Įstatymą, Įstatymo įgyvendinamuosius teisės aktus, taip pat pagal kitus įstatymus ir teisės aktus, laimėtojas ar laimėtojai atsako Lietuvos Respublikos energetikos įstatymo ir kitų teisės<text:s/></text:span><text:soft-page-break/><text:span text:style-name="T1263">aktų nustatyta tvarka. Tokiu atveju Komisij</text:span><text:span text:style-name="T1264">a Nuostatų IV skyriuje nustatyta tvarka skelbia naują aukcioną. Šiuo atveju aukciono laimėtojas ar laimėtojai, nesilaikantys savo įsipareigojimų, neturi teisės dalyvauti šiame punkte nurodytame naujame aukcione.<text:s/></text:span></text:p>
      <text:p text:style-name="P1265"><text:span text:style-name="T1266">116</text:span><text:span text:style-name="T1267">.</text:span><text:span text:style-name="T1268"><text:tab/>Ginčai, kilę dėl Nuostatų reikalav</text:span><text:span text:style-name="T1269">imų vykdymo, taikymo ir aiškinimo, sprendžiami Lietuvos Respublikos teisės aktų nustatyta tvarka.<text:s/></text:span></text:p>
      <text:p text:style-name="P1270"><text:span text:style-name="T1271">117</text:span><text:span text:style-name="T1272">.</text:span><text:span text:style-name="T1273"><text:tab/>Komisijos veiksmai ar neveikimas gali būti skundžiami Lietuvos Respublikos teisės aktų nustatyta tvarka.</text:span></text:p>
      <text:p text:style-name="P1274"><text:span text:style-name="T1275">______________</text:span></text:p>
      <text:p text:style-name="P1276"/>
      <text:p text:style-name="P1277"><text:span text:style-name="T1278">Elektros<text:s/></text:span><text:span text:style-name="T1279">energijos gamybos iš atsinaujinančių išteklių s</text:span><text:span text:style-name="T1280">katinimo kvotų paskirstymo aukcionų nuostatų<text:s/></text:span></text:p>
      <text:p text:style-name="P1281"><text:span text:style-name="T1282">1</text:span><text:span text:style-name="T1283"><text:s/>priedas</text:span></text:p>
      <text:p text:style-name="P1284"/>
      <text:p text:style-name="P1285">(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286"/>
      <text:p text:style-name="P1287">Valstybinei kainų ir energetikos<text:s/></text:p>
      <text:p text:style-name="P1288">kontrolės komisijai<text:s/></text:p>
      <text:p text:style-name="P1289">Verkių g. 25C-1<text:s/></text:p>
      <text:p text:style-name="P1290">LT-08223 Vilnius</text:p>
      <text:p text:style-name="P1291"/>
      <text:p text:style-name="P1292"><text:span text:style-name="T1293">PRAŠYMAS</text:span></text:p>
      <text:p text:style-name="P1294"><text:span text:style-name="T1295">LEISTI DALYVAUTI</text:span><text:span text:style-name="T1296"><text:note text:note-class="footnote" text:id="_ftn0"><text:note-citation>1</text:note-citation><text:note-body><text:p text:style-name="Normal"><text:span text:style-name="T1297"><text:s/>Rašoma, kai asmuo teikia prašymą vadovaudamasis Nuostatų 34.1 papunkčiu.</text:span></text:p></text:note-body></text:note></text:span><text:span text:style-name="T1298"><text:s/>SKATINIMO KVOTŲ PASKIRSTYMO<text:s/></text:span></text:p>
      <text:p text:style-name="P1299"><text:span text:style-name="T1300">AUKCIONE</text:span></text:p>
      <text:p text:style-name="P1301"/>
      <text:p text:style-name="P1302">__________________</text:p>
      <text:p text:style-name="P1303">(data)</text:p>
      <text:p text:style-name="P1304">__________________</text:p>
      <text:p text:style-name="P1305">(vieta)</text:p>
      <text:p text:style-name="P1306"/>
      <text:p text:style-name="P1307"><text:tab/></text:p>
      <text:p text:style-name="P1308"><text:tab/>(fizinio asmens – vardas, pavardė; juridinio asmens – įmonės pavadinimas)</text:p>
      <text:p text:style-name="P1309">Prašau leisti dalyvauti skatinimo kvotų<text:s/>paskirstymo aukcione<text:tab/></text:p>
      <text:p text:style-name="P1310"><text:tab/></text:p>
      <text:p text:style-name="P1311"><text:tab/>(planuojamų statyti elektros gamybos įrenginių galia, planuojamas pagaminti metinis elektros energijos kiekis)</text:p>
      <text:p text:style-name="P1312">Vietovė, kurioje bus statoma elektrinė<text:tab/></text:p>
      <text:p text:style-name="P1313"><text:tab/></text:p>
      <text:p text:style-name="P1314"><text:tab/>.</text:p>
      <text:p text:style-name="P1315"><text:tab/>(nurodoma vietovė, kur asmuo planuoja statyti elektros gamybos įrenginius)</text:p>
      <text:p text:style-name="P1316"><text:span text:style-name="T1317">Juridinio asmens vadovas</text:span><text:span text:style-name="T1318"><text:note text:note-class="footnote" text:id="_ftn1"><text:note-citation>2</text:note-citation><text:note-body><text:p text:style-name="Normal"><text:span text:style-name="T1319"><text:s/></text:span><text:span text:style-name="T1320">Fiziniam asmeniui šios eilutės pildyti nereikia.</text:span></text:p></text:note-body></text:note></text:span><text:span text:style-name="T1321"><text:s/></text:span><text:span text:style-name="T1322"><text:tab/></text:span></text:p>
      <text:p text:style-name="P1323"><text:tab/>(pareigų pavadinimas, vardas ir pavardė, telefono numeris, elektroninio pašto adresas)</text:p>
      <text:p text:style-name="P1324"><text:tab/></text:p>
      <text:p text:style-name="P1325"/>
      <text:p text:style-name="P1326">PRIDEDAMA:</text:p>
      <text:p text:style-name="P1327"><text:span text:style-name="T1328">1</text:span><text:span text:style-name="T1329">. Dokumentai, lapai (-ų)</text:span><text:span text:style-name="T1330"><text:note text:note-class="footnote" text:id="_ftn2"><text:note-citation>3</text:note-citation><text:note-body><text:p text:style-name="Normal"><text:span text:style-name="T1331"><text:s/>Pridedami dokumentai, patvirtinantys asmens įgaliojimus atstovauti juridiniam asmeniui. Fizi</text:span><text:span text:style-name="T1332">niam asmeniui šios eilutės pildyti nereikia.</text:span></text:p></text:note-body></text:note></text:span><text:span text:style-name="T1333">.<text: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pareigų pavadinimas)</text:span><text:span text:style-name="T1343"><text:note text:note-class="footnote" text:id="_ftn3"><text:note-citation>4</text:note-citation><text:note-body><text:p text:style-name="Normal"><text:span text:style-name="T1344"><text:s/>Fiziniam asmeniui šios eilutės pildyti nereikia</text:span></text:p></text:note-body></text:note></text:span></text:p>
          </table:table-cell>
          <table:table-cell table:style-name="TableCell1345">
            <text:p text:style-name="P1346">(parašas)</text:p>
          </table:table-cell>
          <table:table-cell table:style-name="TableCell1347">
            <text:p text:style-name="P1348">(vardas ir pavardė)</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______________________</text:p>
      <text:p text:style-name="P1358"/>
      <text:p text:style-name="Normal"/>
      <text:p text:style-name="P1359"><text:span text:style-name="T1360">Elektros energijos gamybos iš atsinaujinančių išteklių s</text:span><text:span text:style-name="T1361">katinimo kvotų paskirstymo aukcionų nuostatų<text:s/></text:span></text:p>
      <text:p text:style-name="P1362"><text:span text:style-name="T1363">2</text:span><text:span text:style-name="T1364"><text:s/>priedas</text:span></text:p>
      <text:p text:style-name="P1365"/>
      <text:p text:style-name="P1366"/>
      <text:p text:style-name="P1367">___________________________________________________</text:p>
      <text:p text:style-name="P1368"><text:span text:style-name="T1369">(vardas ir pavardė)</text:span></text:p>
      <text:p text:style-name="P1370"/>
      <text:p text:style-name="P1371"><text:span text:style-name="T1372">KONFIDENCIALUMO PASIŽADĖJIMAS</text:span></text:p>
      <text:p text:style-name="P1373"/>
      <text:p text:style-name="P1374">201 <text:s text:c="4"/>m. ____________d. Nr. ______</text:p>
      <text:p text:style-name="P1375"/>
      <text:p text:style-name="P1376">_______________________</text:p>
      <text:p text:style-name="P1377">(vieta)</text:p>
      <text:p text:style-name="P1378"/>
      <text:p text:style-name="P1379"><text:span text:style-name="T1380">1</text:span><text:span text:style-name="T1381">.</text:span><text:span text:style-name="T1382"><text:tab/>Būdamas _________________________ (</text:span><text:span text:style-name="T1383">pasirinkti ir įrašyti:</text:span><text:span text:style-name="T1384"><text:s/>Komisijos nariu arba Komiteto nariu, arba aukciono sekretoriumi, ar Komisijos darbuotoju</text:span><text:span text:style-name="T1385">)</text:span><text:span text:style-name="T1386"><text:s/>pasižadu:</text:span></text:p>
      <text:p text:style-name="P1387"><text:span text:style-name="T1388">1.1</text:span><text:span text:style-name="T1389">.</text:span><text:span text:style-name="T1390"><text:tab/>saugoti ir tik<text:s/></text:span><text:span text:style-name="T1391">Lietuvos Respublikos įstatymų ir kitų teisės aktų nustatytais tikslais ir tvarka naudoti konfidencialią informaciją, kuri man taps žinoma dirbant Skatinimo kvotų paskirstymo aukciono Komiteto nariu, aukciono sekretoriumi;</text:span></text:p>
      <text:p text:style-name="P1392"><text:span text:style-name="T1393">1.2</text:span><text:span text:style-name="T1394">.</text:span><text:span text:style-name="T1395"><text:tab/>man patikėtą konfidencial</text:span><text:span text:style-name="T1396">ią informaciją saugoti tokiu būdu, kad tretieji asmenys neturėtų galimybės su ja susipažinti ar pasinaudoti;<text:s/></text:span></text:p>
      <text:p text:style-name="P1397"><text:span text:style-name="T1398">1.3</text:span><text:span text:style-name="T1399">.</text:span><text:span text:style-name="T1400"><text:tab/></text:span><text:span text:style-name="T1401">nepasilikti jokių man pateiktų dokumentų kopijų.</text:span></text:p>
      <text:p text:style-name="P1402"><text:span text:style-name="T1403">2</text:span><text:span text:style-name="T1404">.</text:span><text:span text:style-name="T1405"><text:tab/></text:span><text:span text:style-name="T1406">Man žinoma, kad su kvotų paskirstymo aukcionu susijusią informaciją, kurią Atsi</text:span><text:span text:style-name="T1407">naujinančių energetikos išteklių įstatymo ir kitų su jo įgyvendinimu susijusių teisės aktų nuostatos numato teikti kvotų paskirstymo aukcionų procedūrose dalyvaujančioms arba nedalyvaujančioms šalims, galėsiu teikti tik įpareigotas Valstybinės kainų ir ene</text:span><text:span text:style-name="T1408">rgetikos kontrolės komisijos ar aukcione dalyvaujančio asmens ar jo įgalioto asmens. Konfidencialią informaciją galėsiu atskleisti tik Lietuvos Respublikos įstatymų nustatytais atvejais.</text:span></text:p>
      <text:p text:style-name="P1409"><text:span text:style-name="T1410">3</text:span><text:span text:style-name="T1411">.</text:span><text:span text:style-name="T1412"><text:tab/>Man išaiškinta, kad konfidencialią informaciją sudaro:<text:s/></text:span></text:p>
      <text:p text:style-name="P1413"><text:span text:style-name="T1414">3.1</text:span><text:span text:style-name="T1415">.</text:span><text:span text:style-name="T1416"><text:tab/>Dalyvių kvalifikaciniai duomenys;<text:s/></text:span></text:p>
      <text:p text:style-name="P1417"><text:span text:style-name="T1418">3.2</text:span><text:span text:style-name="T1419">.</text:span><text:span text:style-name="T1420"><text:tab/>kiekvieno Dalyvio pateiktų aukciono dokumentų, pasiūlymo dėl kainos priedo informacija ir paaiškinimų turinys;<text:s/></text:span></text:p>
      <text:p text:style-name="P1421"><text:span text:style-name="T1422">3.3</text:span><text:span text:style-name="T1423">.</text:span><text:span text:style-name="T1424"><text:tab/>kita informacija, susijusi su Dalyvių pateiktų dokumentų nagrinėjimu, vertinimu, išskyrus<text:s/></text:span><text:span text:style-name="T1425">informaciją dėl aukciono rezultatų;<text:s/></text:span></text:p>
      <text:p text:style-name="P1426"><text:span text:style-name="T1427">3.4</text:span><text:span text:style-name="T1428">.</text:span><text:span text:style-name="T1429"><text:tab/>informacija, susijusi su atliktomis aukciono procedūromis, jeigu jos atskleidimas prieštarauja įstatymams, daro nuostolių teisėtiems šalių komerciniams interesams arba trukdo užtikrinti sąžiningą konkurenciją.</text:span></text:p>
      <text:p text:style-name="P1430"><text:span text:style-name="T1431">4</text:span><text:span text:style-name="T1432">.</text:span><text:span text:style-name="T1433"><text:tab/>Esu įspėtas, kad, pažeidęs šį pasižadėjimą, turėsiu atlyginti aukcioną paskelbusiai institucijai ir Dalyviams padarytus nuostolius.</text:span></text:p>
      <text:p text:style-name="P1434"><text:span text:style-name="T1435">5</text:span><text:span text:style-name="T1436">.</text:span><text:span text:style-name="T1437"><text:tab/>Man nustojus eiti 1 punkte nurodytas pareigas, konfidencialumo reikalavimai lieka galioti 1 metus.</text:span></text:p>
      <text:p text:style-name="P1438"/>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__________</text:p>
            <text:p text:style-name="P1448">(pareigos)</text:p>
          </table:table-cell>
          <table:table-cell table:style-name="TableCell1449">
            <text:p text:style-name="P1450">_________</text:p>
            <text:p text:style-name="P1451">(parašas)</text:p>
          </table:table-cell>
          <table:table-cell table:style-name="TableCell1452">
            <text:p text:style-name="P1453">__________________</text:p>
            <text:p text:style-name="P1454">(vardas ir pavardė)</text:p>
          </table:table-cell>
        </table:table-row>
      </table:table>
      <text:p text:style-name="P1455"/>
      <text:p text:style-name="P1456"/>
      <text:p text:style-name="P1457"><text:span text:style-name="T1458">___________________</text:span></text:p>
      <text:p text:style-name="P1459"/>
      <text:p text:style-name="P1460"><text:span text:style-name="T1461">Elektros energijos gamybos iš atsinaujinančių išteklių s</text:span><text:span text:style-name="T1462">katinimo kvotų paskirstymo aukcionų nuostatų<text:s/></text:span></text:p>
      <text:p text:style-name="P1463"><text:span text:style-name="T1464">3</text:span><text:span text:style-name="T1465"><text:s/>priedas</text:span></text:p>
      <text:p text:style-name="P1466"/>
      <text:p text:style-name="P1467">___________________________________________________</text:p>
      <text:p text:style-name="P1468"><text:span text:style-name="T1469">(vardas ir pavardė)</text:span></text:p>
      <text:p text:style-name="P1470"/>
      <text:p text:style-name="P1471"/>
      <text:p text:style-name="P1472"><text:span text:style-name="T1473">NEŠALIŠKUMO DEKLARACIJA</text:span></text:p>
      <text:p text:style-name="P1474"/>
      <text:p text:style-name="P1475">20__ m._____________ d. Nr. ______</text:p>
      <text:p text:style-name="P1476">__________________________</text:p>
      <text:p text:style-name="P1477"><text:span text:style-name="T1478">(vietovės pavadinimas)</text:span></text:p>
      <text:p text:style-name="P1479"><text:span text:style-name="T1480">Būdamas<text:s/></text:span><text:span text:style-name="T1481"><text:tab/>,<text:s/></text:span><text:span text:style-name="T1482">pasižadu:</text:span></text:p>
      <text:p text:style-name="P1483"><text:span text:style-name="T1484">(</text:span><text:span text:style-name="T1485">Komisijos nariu arba Komiteto nariu, arba aukcio</text:span><text:span text:style-name="T1486">no sekretoriumi, ar Komisijos darbuotoju</text:span><text:span text:style-name="T1487">)</text:span></text:p>
      <text:p text:style-name="P1488"><text:span text:style-name="T1489">1</text:span><text:span text:style-name="T1490">.</text:span><text:span text:style-name="T1491"><text:tab/></text:span><text:span text:style-name="T1492">Objektyviai, dalykiškai, be išankstinio nusistatymo, vadovaudamasis visų kvotų paskirstymo aukciono dalyvių lygiateisiškumo, nediskriminavimo, proporcingumo, abipusio pripažinimo ir skaidrumo principais,<text:s/></text:span><text:span text:style-name="T1493">atlikti man pavestas pareigas (užduotis).</text:span></text:p>
      <text:p text:style-name="P1494"><text:span text:style-name="T1495">2</text:span><text:span text:style-name="T1496">.</text:span><text:span text:style-name="T1497"><text:tab/></text:span><text:span text:style-name="T1498">Nedelsdamas raštu pranešti<text:s/></text:span><text:span text:style-name="T1499">Valstybinės kainų ir energetikos kontrolės komisijos pirmininkui</text:span><text:span text:style-name="T1500"><text:s/>ar jo įgaliotajam atstovui apie galimą viešųjų ir privačių interesų konfliktą, paaiškėjus bent vienai iš šių aplinkybių:</text:span></text:p>
      <text:p text:style-name="P1501"><text:span text:style-name="T1502">2.1</text:span><text:span text:style-name="T1503">.</text:span><text:span text:style-name="T1504"><text:tab/></text:span><text:span text:style-name="T1505">kvotų paskirstymo aukciono procedūrose kaip dalyvis dalyvauja man artimas asmuo arba juridinis asmuo, kuriam vadovauja toks asm</text:span><text:span text:style-name="T1506">uo;<text:s/></text:span></text:p>
      <text:p text:style-name="P1507"><text:span text:style-name="T1508">2.2</text:span><text:span text:style-name="T1509">.</text:span><text:span text:style-name="T1510"><text:tab/></text:span><text:span text:style-name="T1511">aš arba man artimas asmuo:</text:span></text:p>
      <text:p text:style-name="P1512"><text:span text:style-name="T1513">2.2.1</text:span><text:span text:style-name="T1514">.</text:span><text:span text:style-name="T1515"><text:tab/></text:span><text:span text:style-name="T1516">esu (yra) kvotų paskirstymo aukciono procedūrose dalyvaujančio juridinio asmens valdymo organų narys;<text:s/></text:span></text:p>
      <text:p text:style-name="P1517"><text:span text:style-name="T1518">2.2.2</text:span><text:span text:style-name="T1519">.</text:span><text:span text:style-name="T1520"><text:tab/></text:span><text:span text:style-name="T1521">turiu(-i) kvotų paskirstymo aukciono procedūrose dalyvaujančio juridinio asmens įstatinio ka</text:span><text:span text:style-name="T1522">pitalo dalį arba turtinį įnašą jame;<text:s/></text:span></text:p>
      <text:p text:style-name="P1523"><text:span text:style-name="T1524">2.2.3</text:span><text:span text:style-name="T1525">.</text:span><text:span text:style-name="T1526"><text:tab/></text:span><text:span text:style-name="T1527">gaunu(-a) iš kvotų paskirstymo aukciono procedūrose dalyvaujančio juridinio asmens bet kokios rūšies pajamų;</text:span></text:p>
      <text:p text:style-name="P1528"><text:span text:style-name="T1529">2.3</text:span><text:span text:style-name="T1530">.</text:span><text:span text:style-name="T1531"><text:tab/>tarp manęs ir kvotų paskirstymo aukciono dalyvio yra pagal Lietuvos Respublikos viešųjų</text:span><text:span text:style-name="T1532"><text:s/>ir privačių interesų derinimo valstybinėje tarnyboje įstatymo 20 straipsnį draudžiami tarnybiniai santykiai;<text:s/></text:span></text:p>
      <text:p text:style-name="P1533"><text:span text:style-name="T1534">2.4</text:span><text:span text:style-name="T1535">.</text:span><text:span text:style-name="T1536"><text:tab/></text:span><text:span text:style-name="T1537">su bent vienu dalyviu ar jo įgaliotu asmeniu esu susijęs tokiais teisiniais santykiais, dėl kurių aukciono baigtis gali turėti įtakos jo</text:span><text:span text:style-name="T1538"><text:s/>teisėms arba pareigoms;<text:s/></text:span></text:p>
      <text:p text:style-name="P1539"><text:span text:style-name="T1540">2.5</text:span><text:span text:style-name="T1541">.</text:span><text:span text:style-name="T1542"><text:tab/></text:span><text:span text:style-name="T1543">dėl bet kokių kitų aplinkybių negaliu laikytis 1 punkte nustatytų principų.</text:span></text:p>
      <text:p text:style-name="P1544"><text:span text:style-name="T1545">3</text:span><text:span text:style-name="T1546">. Man išaiškinta, kad:</text:span></text:p>
      <text:p text:style-name="P1547"><text:span text:style-name="T1548">3.1</text:span><text:span text:style-name="T1549">. man artimi asmenys yra: sutuoktinis, mano ir mano sutuoktinio tėvai (įtėviai), vaikai (įvaikiai), broliai (į</text:span><text:span text:style-name="T1550">broliai), seserys (įseserės), seneliai, vaikaičiai ir jų sutuoktiniai, svainystės ryšiais susiję asmenys, globos ar rūpybos santykiais susiję asmenys;</text:span></text:p>
      <text:p text:style-name="P1551"><text:span text:style-name="T1552">3.2</text:span><text:span text:style-name="T1553">.<text:s/></text:span><text:span text:style-name="T1554">kvotų paskirstymo aukciono vykdytojui gavus pagrįstos informacijos apie tai, kad galiu būti pate</text:span><text:span text:style-name="T1555">kęs į intereso konflikto situaciją ir nenusišalinau nuo su atitinkamu kvotų paskirstymo aukcionu susijusių sprendimų priėmimo, kvotų paskirstymo aukciono vykdytojas ar jo įgaliotasis atstovas sustabdo mano dalyvavimą su kvotų paskirstymo aukcionu susijusių</text:span><text:span text:style-name="T1556"><text:s/>sprendimų priėmimo procese ar jo stebėjime ir atlieka mano su kvotų paskirstymo aukcionu susijusios veiklos patikrinimą. Kvotų paskirstymo aukciono vykdytojas, nustatęs, kad patekau į interesų konflikto situaciją, pašalina mane iš su atitinkamu kvotų pask</text:span><text:span text:style-name="T1557">irstymo aukcionu susijusių sprendimų priėmimo proceso;</text:span></text:p>
      <text:p text:style-name="P1558"><text:span text:style-name="T1559">3.3</text:span><text:span text:style-name="T1560">. turiu užpildyti privačių interesų deklaraciją, kaip tai numato Lietuvos Respublikos viešųjų ir privačių interesų derinimo valstybinėje tarnyboje įstatymas.</text:span></text:p>
      <text:p text:style-name="P1561"/>
      <text:p text:style-name="P1562"/>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__________</text:p>
            <text:p text:style-name="P1571">(pareigos)</text:p>
          </table:table-cell>
          <table:table-cell table:style-name="TableCell1572">
            <text:p text:style-name="P1573">_________</text:p>
            <text:p text:style-name="P1574">(parašas)</text:p>
          </table:table-cell>
          <table:table-cell table:style-name="TableCell1575">
            <text:p text:style-name="P1576">__________________</text:p>
            <text:p text:style-name="P1577">(vardas ir pavardė)</text:p>
          </table:table-cell>
        </table:table-row>
      </table:table>
      <text:p text:style-name="P1578"/>
      <text:p text:style-name="P1579"/>
      <text:p text:style-name="Normal"/>
      <text:p text:style-name="P1580">______________</text:p>
      <text:p text:style-name="P1581"/>
      <text:p text:style-name="P1582"/>
      <text:p text:style-name="P1583"><text:span text:style-name="T1584">Elektros energijos gamybos iš atsinaujinančių išteklių s</text:span><text:span text:style-name="T1585">katinimo kvotų paskirstymo aukcionų nuostatų</text:span></text:p>
      <text:p text:style-name="P1586"><text:span text:style-name="T1587">4</text:span><text:span text:style-name="T1588"><text:s/>priedas</text:span></text:p>
      <text:p text:style-name="P1589"/>
      <text:p text:style-name="P1590"/>
      <text:p text:style-name="P1591"><text:span text:style-name="T1592">VALSTYBINĖ KAINŲ IR ENERGETIKOS KONTROLĖS KOMISIJA</text:span></text:p>
      <text:p text:style-name="P1593"/>
      <text:p text:style-name="P1594"><text:span text:style-name="T1595">Biudžetinė įstaiga,<text:s/></text:span><text:span text:style-name="T1596">Verkių g. 25C-1, LT-08223 Vilnius, tel. (8 5) 213 5166, faks. (8 5) 213 5270, el. p.<text:s/></text:span><text:span text:style-name="T1597">rastine@regula.lt</text:span></text:p>
      <text:p text:style-name="P1598"><text:span text:style-name="T1599">Duomenys kaupiami ir saugomi Juridinių asmenų registre, kodas 188706554</text:span></text:p>
      <text:p text:style-name="P1600"><text:tab/></text:p>
      <text:p text:style-name="P1601"/>
      <text:p text:style-name="P1602"><text:span text:style-name="T1603">PATVIRTINIMAS</text:span></text:p>
      <text:p text:style-name="P1604">201 <text:s text:c="4"/>m.<text:tab/><text:tab/>d.</text:p>
      <text:p text:style-name="P1605"><text:span text:style-name="T1606">Vilnius</text:span></text:p>
      <text:p text:style-name="P1607"/>
      <text:p text:style-name="P1608"><text:span text:style-name="T1609">Valstybinėje kainų</text:span><text:span text:style-name="T1610"><text:s/>ir energetikos kontrolės komisijoje 201 m. ___________________d. ________________val. užregistruoti [</text:span><text:span text:style-name="T1611">du</text:span><text:span text:style-name="T1612">]</text:span><text:span text:style-name="T1613"><text:note text:note-class="footnote" text:id="_ftn4"><text:note-citation>5</text:note-citation><text:note-body><text:p text:style-name="Normal"><text:span text:style-name="T1614"><text:s/></text:span><text:span text:style-name="T1615">Nurodomas asmens pateiktų vokų skaičius.</text:span></text:p></text:note-body></text:note></text:span><text:span text:style-name="T1616"><text:s/>vokai: aukciono dokumentai</text:span><text:span text:style-name="T1617"><text:note text:note-class="footnote" text:id="_ftn5"><text:note-citation>6</text:note-citation><text:note-body><text:p text:style-name="Normal"><text:span text:style-name="T1618"><text:s/></text:span><text:span text:style-name="T1619">Rašoma, kai asmuo teikia dokumentus pagal Nuostatų 38 punktą.</text:span></text:p></text:note-body></text:note></text:span><text:span text:style-name="T1620"><text:s/>atnaujinti aukciono dokumentai</text:span><text:span text:style-name="T1621"><text:note text:note-class="footnote" text:id="_ftn6"><text:note-citation>7</text:note-citation><text:note-body><text:p text:style-name="Normal"><text:span text:style-name="T1622"><text:s/></text:span><text:span text:style-name="T1623">Rašoma, kai asmuo teikia dokumentus pagal Nuostatų 9</text:span><text:span text:style-name="T1624">2 <text:s/>punktą.</text:span></text:p></text:note-body></text:note></text:span><text:span text:style-name="T1625"><text:s/>bei<text:s/></text:span><text:span text:style-name="T1626">pasiūlymas dėl kainos priedo</text:span><text:span text:style-name="T1627"><text:note text:note-class="footnote" text:id="_ftn7"><text:note-citation>8</text:note-citation><text:note-body><text:p text:style-name="Normal"><text:span text:style-name="T1628"><text:s/></text:span><text:span text:style-name="T1629">Rašoma, kai asmuo teikia pasiūlymus dėl kainos priedo pagal Nuostatų 39 punktą.</text:span></text:p></text:note-body></text:note></text:span><text:span text:style-name="T1630"><text:s/>patikslintas pasiūlymas dėl kainos priedo</text:span><text:span text:style-name="T1631"><text:note text:note-class="footnote" text:id="_ftn8"><text:note-citation>9</text:note-citation><text:note-body><text:p text:style-name="Normal"><text:span text:style-name="T1632"><text:s/></text:span><text:span text:style-name="T1633">Rašoma, kai asmuo teikia pasiūlymus dėl kainos priedo pagal Nuostatų 93 <text:s/>punktą.</text:span></text:p></text:note-body></text:note></text:span><text:span text:style-name="T1634">.</text:span></text:p>
      <text:p text:style-name="P1635"><text:span text:style-name="T1636">1</text:span><text:span text:style-name="T1637">.<text:s/></text:span><text:span text:style-name="T1638"><text:tab/>;</text:span></text:p>
      <text:p text:style-name="P1639"><text:span text:style-name="T1640"><text:tab/></text:span><text:span text:style-name="T1641">(asmuo)<text:s/></text:span></text:p>
      <text:p text:style-name="P1642"><text:span text:style-name="T1643">2</text:span><text:span text:style-name="T1644">.<text:s/></text:span><text:span text:style-name="T1645"><text:tab/>;</text:span></text:p>
      <text:p text:style-name="P1646"><text:span text:style-name="T1647"><text:tab/></text:span><text:span text:style-name="T1648">(Dalyvio numeris)<text:s/></text:span></text:p>
      <text:p text:style-name="P1649"><text:span text:style-name="T1650">3</text:span><text:span text:style-name="T1651">.<text:s/></text:span><text:span text:style-name="T1652">Skatinimo kvotų paskirstymo aukcionas<text:s/></text:span></text:p>
      <text:p text:style-name="P1653"/>
      <text:p text:style-name="P1654"><text:span text:style-name="T1655"><text:tab/>.</text:span></text:p>
      <text:p text:style-name="P1656"><text:tab/>(Aukciono pavadinimas)<text:s/></text:p>
      <text:p text:style-name="P1657"/>
      <text:p text:style-name="P1658"/>
      <text:p text:style-name="P1659"><text:span text:style-name="T1660">Aukciono sekretorius</text:span><text:span text:style-name="T1661"><text:tab/>(</text:span><text:span text:style-name="T1662">vardas pavardė)</text:span></text:p>
      <text:p text:style-name="P1663">Tel.</text:p>
      <text:p text:style-name="P1664">______________</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2-18T07:55:00Z</meta:creation-date>
    <dc:date>2019-02-18T07:55:00Z</dc:date>
    <meta:template xlink:href="Normal.dotm" xlink:type="simple"/>
    <meta:editing-cycles>2</meta:editing-cycles>
    <meta:editing-duration>PT0S</meta:editing-duration>
    <meta:document-statistic meta:page-count="22" meta:paragraph-count="638" meta:word-count="8027" meta:character-count="65749" meta:row-count="1945" meta:non-whitespace-character-count="58360"/>
  </office:meta>
</office:document-meta>
</file>