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margin-right="0.916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indent="0.5in"/>
      <style:text-properties style:font-style-complex="italic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SVEIKATOS DRAUDIMO įstatymo NR. I-1343 18 straipsniO pakeitimo<text:s/></text:p>
      <text:p text:style-name="P13">įstatymas</text:p>
      <text:p text:style-name="P14"/>
      <text:p text:style-name="P15">2020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 straipsnio pakeitimas</text:span></text:p>
      <text:p text:style-name="P22"><text:span text:style-name="T23">Pakeisti 18 straipsnio 4 dalį ir ją išdėstyti taip:</text:span></text:p>
      <text:p text:style-name="P24"><text:span text:style-name="T25">„</text:span><text:span text:style-name="T26">4</text:span><text:span text:style-name="T27">.<text:s/></text:span><text:span text:style-name="T28">Pasibaigus kalendoriniams metams, asmenys, nurodyti šio Įstatymo 17 straipsnio 3, 4 ir 7 dalyse, taip pat paslaugų teikėjai, teikiantys žemės ūkio ar miškininkystės paslaugas pagal paslaugų kvitą, nurodyti šio Įstatymo 17 straipsnio 10 dalyje, turi p</text:span><text:span text:style-name="T29">erskaičiuoti už praėjusius kalendorinius metus mokėtinas privalomojo sveikatos draudimo įmokas, atsižvelgdami į šio Įstatymo 17 straipsnio 3, 4, 7, 10, 11, 12 ir 13 dalių nuostatas, ir ne vėliau</text:span><text:span text:style-name="T30"><text:s/></text:span><text:span text:style-name="T31">kaip iki gegužės 1 dienos sumokėti per praėjusius kalendorini</text:span><text:span text:style-name="T32">us metus sumokėtos ir mokėtinos privalomojo sveikatos draudimo įmokų sumos skirtumą. Susidariusi privalomojo sveikatos draudimo įmokų permokos<text:s/></text:span><text:span text:style-name="T33">suma Vyriausybės arba jos įgaliotos institucijos nustatyta tvarka pirmiausia<text:s/></text:span><text:span text:style-name="T34">įskaitoma<text:s/></text:span><text:span text:style-name="T35">privalomojo sveikatos drau</text:span><text:span text:style-name="T36">dimo įmokų</text:span><text:span text:style-name="T37"><text:s/>mokestinei nepriemokai,</text:span><text:span text:style-name="T38"><text:s/>po to<text:s/></text:span><text:span text:style-name="T39">valstybinio socialinio draudimo įmokų, delspinigių, baudų ir palūkanų skolai, Valstybinio socialinio draudimo fondo administravimo įstaigų administruojamai žalai, atsiradusiai dėl to asmens kaltės,</text:span><text:span text:style-name="T40"><text:s/>padengti,</text:span><text:span text:style-name="T41"><text:s/>o</text:span><text:span text:style-name="T42"><text:s/>likus</text:span><text:span text:style-name="T43">i suma</text:span><text:span text:style-name="T44"><text:s/>Valstybinės mokesčių inspekcijos prie Lietuvos Respublikos finansų ministerijos nustatyta tvarka, suderinta su Valstybinio socialinio draudimo fondo valdyba prie Socialinės apsaugos ir darbo ministerijos,</text:span><text:span text:style-name="T45"><text:s/>įskaitoma</text:span><text:span text:style-name="T46"><text:s/>mokesčių, administruojamų Valstybi</text:span><text:span text:style-name="T47">nės mokesčių inspekcijos, mokestinėms nepriemokoms, nesumokėtoms už administracinius nusižengimus Lietuvos Respublikos administracinių nusižengimų kodekso nustatyta tvarka paskirtų baudų sumoms padengti, o jeigu nėra mokestinių nepriemokų ir nesumokėtų bau</text:span><text:span text:style-name="T48">dų sumų, ta permokos suma Vyriausybės arba jos įgaliotos institucijos nustatyta tvarka, gavus asmens prašymą,<text:s/></text:span><text:span text:style-name="T49">įskaitoma kaip<text:s/></text:span><text:span text:style-name="T50">privalomojo sveikatos draudimo įmoka ar jos dalis</text:span><text:span text:style-name="T51"><text:s/>už būsimus laikotarpius arba jam grąžinama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įs</text:span><text:span text:style-name="T58">igaliojimas, įgyvendinimas ir taikymas</text:span></text:p>
      <text:p text:style-name="P59"><text:span text:style-name="T60">1</text:span><text:span text:style-name="T61">. Šis įstatymas, išskyrus šio straipsnio 2 dalį, įsigalioja 2021 m. sausio 1 dieną.</text:span></text:p>
      <text:p text:style-name="P62"><text:span text:style-name="T63">2</text:span><text:span text:style-name="T64">. Lietuvos Respublikos Vyriausybė arba jos įgaliota institucija ir Valstybinė mokesčių inspekcija prie Lietuvos Respublikos</text:span><text:span text:style-name="T65"><text:s/>finansų ministerijos iki šio įstatymo įsigaliojimo priima šio įstatymo įgyvendinamuosius teisės aktus.</text:span></text:p>
      <text:p text:style-name="P66"><text:span text:style-name="T67">3</text:span><text:span text:style-name="T68">. Iki šio įstatymo įsigaliojimo pradėtoms, tačiau nebaigtoms privalomojo sveikatos draudimo įmokų permokos įskaitymo ir grąžinimo procedūroms<text:s/></text:span><text:span text:style-name="T69">taikomi iki šio įstatymo įsigaliojimo galioję teisės aktai.</text:span></text:p>
      <text:p text:style-name="P70"/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Normal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20-04-06T05:40:00Z</meta:creation-date>
    <dc:date>2020-04-06T05:40:00Z</dc:date>
    <meta:print-date>2015-03-12T12:53:00Z</meta:print-date>
    <meta:template xlink:href="Normal.dotm" xlink:type="simple"/>
    <meta:editing-cycles>2</meta:editing-cycles>
    <meta:editing-duration>PT0S</meta:editing-duration>
    <meta:user-defined meta:name="_EmailSubject">Einu sirgti</meta:user-defined>
    <meta:user-defined meta:name="_AuthorEmail">p.majauskas@finmin.lt</meta:user-defined>
    <meta:user-defined meta:name="_AuthorEmailDisplayName">Paulius Majauskas</meta:user-defined>
    <meta:user-defined meta:name="_ReviewingToolsShownOnce"/>
    <meta:document-statistic meta:page-count="1" meta:paragraph-count="17" meta:word-count="346" meta:character-count="2690" meta:row-count="46" meta:non-whitespace-character-count="2361"/>
  </office:meta>
</office:document-meta>
</file>