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5.1187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margin-left="0.492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left="0.5in">
        <style:tab-stops/>
      </style:paragraph-properties>
    </style:style>
    <style:style style:name="P200" style:parent-style-name="Normal" style:family="paragraph">
      <style:paragraph-properties fo:text-align="justify" fo:line-height="115%" fo:margin-left="0.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6.6%"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margin-left="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ize-complex="12pt"/>
    </style:style>
    <style:style style:name="P242" style:parent-style-name="Normal" style:family="paragraph">
      <style:text-properties fo:font-size="24pt" style:font-size-asian="24pt" style:font-size-complex="24pt"/>
    </style:style>
    <style:style style:name="P243" style:parent-style-name="Normal" style:family="paragraph">
      <style:paragraph-properties fo:background-color="#FFFFFF">
        <style:tab-stops>
          <style:tab-stop style:type="left" style:position="0in"/>
        </style:tab-stops>
      </style:paragraph-properties>
    </style:style>
    <style:style style:name="T244" style:parent-style-name="DefaultParagraphFont" style:family="text">
      <style:text-properties fo:color="#000000" fo:letter-spacing="-0.0013in"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text:span text:style-name="T18">ĮMONIŲ ATSKAITOMYBĖS ĮSTATYMO NR.<text:s/></text:span><text:span text:style-name="T19">IX-575</text:span><text:span text:style-name="T20"><text:s/>4, 16, 24, 26, 28 IR 28</text:span><text:span text:style-name="T21">1</text:span><text:span text:style-name="T22"><text:s/>STRAIPSNIŲ</text:span></text:p>
      <text:p text:style-name="P23">PAKEITIMO</text:p>
      <text:p text:style-name="P24">ĮSTATYMAS</text:p>
      <text:p text:style-name="P25"/>
      <text:p text:style-name="P26">2023 m. <text:s text:c="16"/>d. Nr.<text:s/></text:p>
      <text:p text:style-name="P27">Vilnius</text:p>
      <text:p text:style-name="P28"/>
      <text:p text:style-name="P29"/>
      <text:p text:style-name="P30"><text:span text:style-name="T31">1</text:span><text:span text:style-name="T32"><text:s/>straipsnis.<text:s/></text:span><text:span text:style-name="T33">4 straipsnio pakeitimas</text:span></text:p>
      <text:p text:style-name="P34"><text:span text:style-name="T35">Pakeisti 4 straipsnio 8 dalį ir ją<text:s/></text:span><text:span text:style-name="T36">išdėstyti taip:</text:span></text:p>
      <text:p text:style-name="P37"><text:span text:style-name="T38">„</text:span><text:span text:style-name="T39">8</text:span><text:span text:style-name="T40">. Kai labai maža įmonė nepasirenka taikyti išimčių, leidžiamų labai mažoms įmonėms, nustatytų šio įstatymo 20, 22 ir 23 straipsniuose, jai taikomi tokie patys reikalavimai kaip mažoms įmonėms. Labai mažoms įmonėms leidžiamos išimtys net</text:span><text:span text:style-name="T41">aikomos finansų kontroliuojančiosioms įmonėms.“</text:span></text:p>
      <text:p text:style-name="P42"/>
      <text:p text:style-name="P43"><text:span text:style-name="T44">2</text:span><text:span text:style-name="T45"><text:s/>straipsnis.<text:s/></text:span><text:span text:style-name="T46">16 straipsnio pakeitimas</text:span></text:p>
      <text:p text:style-name="P47"><text:span text:style-name="T48">Pakeisti 16 straipsnio 3 dalį ir ją išdėstyti taip:</text:span></text:p>
      <text:p text:style-name="P49"><text:span text:style-name="T50">„</text:span><text:span text:style-name="T51">3</text:span><text:span text:style-name="T52">. Tarpines finansines ataskaitas įmonės parengia, kai to reikia, arba kitų teisės aktų, reglamentuoj</text:span><text:span text:style-name="T53">ančių ataskaitų sudarymą, nustatyta tvarka ar periodiškumu pagal ataskaitinio<text:s/></text:span><text:soft-page-break/><text:span text:style-name="T54">laikotarpio ir jo paskutinės dienos duomenis. Jeigu įmonė<text:s/></text:span><text:span text:style-name="T55">yra reorganizuojama, ji</text:span><text:span text:style-name="T56"><text:s/>turi parengti<text:s/></text:span><text:span text:style-name="T57">reorganizavimo pabaigos finansinę ataskaitą</text:span><text:span text:style-name="T58"><text:s/>pagal<text:s/></text:span><text:span text:style-name="T59">paskutinės įmonės veiklos dienos</text:span><text:span text:style-name="T60"><text:s/>iki</text:span><text:span text:style-name="T61"><text:s/></text:span><text:span text:style-name="T62">reorganizavimo pabaigos dienos duomenis.<text:s/></text:span><text:span text:style-name="T63">Jeigu įmonė yra likviduojama, ji turi parengti likvidavimo pabaigos finansinę ataskaitą pagal<text:s/></text:span><text:span text:style-name="T64">paskutinės įmonės veiklos dienos iki</text:span><text:span text:style-name="T65"><text:s/>likvidavimo<text:s/></text:span><text:span text:style-name="T66">pabaigos dienos duomenis.<text:s/></text:span><text:span text:style-name="T67">Jeigu nuo finansinių metų pabaigos iki pa</text:span><text:span text:style-name="T68">skutinės įmonės veiklos dienos iki likvidavimo pabaigos dienos praėjo ne daugiau negu 30 dienų, paskutinių iki likvidavimo pasibaigusių finansinių metų metinių finansinių ataskaitų rinkinys gali būti nerengiamas, jei visa reikšminga finansinių metų informa</text:span><text:span text:style-name="T69">cija pateikiama likvidavimo pabaigos finansinėje ataskaitoje</text:span><text:span text:style-name="T70">.“</text:span></text:p>
      <text:p text:style-name="P71"/>
      <text:p text:style-name="P72"><text:span text:style-name="T73">3</text:span><text:span text:style-name="T74"><text:s/>straipsnis.<text:s/></text:span><text:span text:style-name="T75">24 straipsnio pakeitimas</text:span></text:p>
      <text:p text:style-name="P76"><text:span text:style-name="T77">Pakeisti 24 straipsnį ir jį išdėstyti taip:</text:span></text:p>
      <text:p text:style-name="P78"><text:span text:style-name="T79">„</text:span><text:span text:style-name="T80">24</text:span><text:span text:style-name="T81"><text:s/></text:span><text:span text:style-name="T82">straipsnis. Finansinių ataskaitų auditas</text:span></text:p>
      <text:p text:style-name="P83"><text:span text:style-name="T84">1</text:span><text:span text:style-name="T85">.<text:s/></text:span><text:span text:style-name="T86">Metinių finansinių ataskaitų auditas turi<text:s/></text:span><text:span text:style-name="T87">būti atliktas:</text:span></text:p>
      <text:p text:style-name="P88"><text:span text:style-name="T89">1</text:span><text:span text:style-name="T90">) viešojo intereso įmonėse;</text:span></text:p>
      <text:p text:style-name="P91"><text:span text:style-name="T92">2</text:span><text:span text:style-name="T93">) valstybės ir savivaldybės įmonėse, kurios nelaikomos<text:s/></text:span><text:span text:style-name="T94">viešojo intereso įmonėmis<text:s/></text:span><text:span text:style-name="T95">pagal Finansinių ataskaitų audito įstatymą</text:span><text:span text:style-name="T96">;</text:span></text:p>
      <text:p text:style-name="P97"><text:span text:style-name="T98">3</text:span><text:span text:style-name="T99">) akcinėse bendrovėse;</text:span></text:p>
      <text:p text:style-name="P100"><text:span text:style-name="T101">4</text:span><text:span text:style-name="T102">) šio straipsnio 2 dalyje nurodytose uždarosios</text:span><text:span text:style-name="T103">e akcinėse bendrovėse, kooperatinėse bendrovėse (kooperatyvuose), tikrosiose ūkinėse bendrijose ir komanditinėse ūkinėse bendrijose, kuriose visi tikrieji nariai yra akcinės bendrovės ar uždarosios akcinės bendrovės, mažosiose bendrijose, žemės ūkio bendro</text:span><text:span text:style-name="T104">vėse;</text:span></text:p>
      <text:p text:style-name="P105"><text:span text:style-name="T106">5</text:span><text:span text:style-name="T107">) uždarosiose akcinėse bendrovėse, kuriose akcininkė yra valstybė ir (arba) savivaldybė.</text:span></text:p>
      <text:p text:style-name="P108"><text:span text:style-name="T109">2</text:span><text:span text:style-name="T110">. Metinių finansinių ataskaitų auditas turi būti atliktas uždarosiose akcinėse bendrovėse, kooperatinėse bendrovėse (kooperatyvuose), tikrosiose<text:s/></text:span><text:span text:style-name="T111">ūkinėse bendrijose ir komanditinėse ūkinėse bendrijose, kuriose visi tikrieji nariai yra akcinės bendrovės ar uždarosios akcinės bendrovės, mažosiose bendrijose, žemės ūkio bendrovėse, jeigu jų ne mažiau kaip du rodikliai paskutinę finansinių metų dieną vi</text:span><text:span text:style-name="T112">ršija šiuos dydžius:</text:span></text:p>
      <text:p text:style-name="P113"><text:span text:style-name="T114">1</text:span><text:span text:style-name="T115">) balanse nurodyto turto vertė – 1 800 000</text:span><text:span text:style-name="T116"><text:s/></text:span><text:span text:style-name="T117">eurų;</text:span></text:p>
      <text:p text:style-name="P118"><text:span text:style-name="T119">2</text:span><text:span text:style-name="T120">) pardavimo grynosios pajamos per ataskaitinius finansinius metus – 3 500 000 eurų;</text:span></text:p>
      <text:p text:style-name="P121"><text:span text:style-name="T122">3</text:span><text:span text:style-name="T123">) vidutinis metinis darbuotojų skaičius pagal sąrašą per ataskaitinius finansinius metus<text:s/></text:span><text:span text:style-name="T124">– 50 darbuotojų.</text:span></text:p>
      <text:p text:style-name="P125"><text:span text:style-name="T126">3</text:span><text:span text:style-name="T127">. M</text:span><text:span text:style-name="T128">etinių finansinių ataskaitų auditas, tarpinių finansinių ataskaitų auditas, kai to reikia arba kai tai nustato kiti įstatymai, atliekamas pagal Finansinių ataskaitų audito įstatymą ir kitus teisės aktus.</text:span><text:span text:style-name="T129">“</text:span></text:p>
      <text:p text:style-name="P130"/>
      <text:p text:style-name="P131"><text:span text:style-name="T132">4</text:span><text:span text:style-name="T133"><text:s/>straipsni</text:span><text:span text:style-name="T134">s.<text:s/></text:span><text:span text:style-name="T135">26 straipsnio pakeitimas</text:span></text:p>
      <text:p text:style-name="P136"><text:span text:style-name="T137">Pakeisti 26 straipsnį ir jį išdėstyti taip:</text:span></text:p>
      <text:p text:style-name="P138"><text:span text:style-name="T139">„</text:span><text:span text:style-name="T140">26</text:span><text:span text:style-name="T141"><text:s/>straipsnis.<text:s/></text:span><text:span text:style-name="T142">Finansinių ataskaitų ir metinio pranešimo teikimas ir skelbimas, kokybės stebėsena</text:span></text:p>
      <text:p text:style-name="P143"><text:span text:style-name="T144">1</text:span><text:span text:style-name="T145">. Finansinės ataskaitos ir metinis pranešimas kartu su auditoriaus išvada (j</text:span><text:span text:style-name="T146">eigu auditas privalomas pagal įstatymus, numatytas įmonės įstatuose arba atliktas įmonės iniciatyva) teikiami Juridinių asmenų registro tvarkytojui įstatymų ir kitų teisės aktų nustatytais atvejais ir tvarka, o šio įstatymo 4 straipsnio 9 dalyje išvardytų<text:s/></text:span><text:span text:style-name="T147">įmonių finansinės ataskaitos ir metinis pranešimas kartu su auditoriaus išvada ( auditas atliktas</text:span><text:span text:style-name="T148"><text:s/></text:span><text:span text:style-name="T149">jeigu auditas privalomas pagal įstatymus, numatytas įmonės įstatuose arba atliktas įmonės iniciatyva) skelbiami ir jų interneto svetainėse.</text:span></text:p>
      <text:p text:style-name="P150"><text:span text:style-name="T151">2</text:span><text:span text:style-name="T152">. Juridinių a</text:span><text:span text:style-name="T153">smenų registro tvarkytojui pateiktų ir juridinių asmenų interneto svetainėse skelbiamų finansinių ataskaitų ir metinio pranešimo formos ir tekstai turi būti tokie, pagal kuriuos buvo parengta auditoriaus išvada.</text:span></text:p>
      <text:p text:style-name="P154"><text:span text:style-name="T155">3</text:span><text:span text:style-name="T156">.<text:s/></text:span><text:span text:style-name="T157">Metinės finansinės ataskaitos, metini</text:span><text:span text:style-name="T158">s pranešimas ir teikiamos Juridinių asmenų registro tvarkytojui Vyriausybės nustatyta tvarka.</text:span></text:p>
      <text:p text:style-name="P159"><text:span text:style-name="T160">4</text:span><text:span text:style-name="T161">.<text:s/></text:span><text:span text:style-name="T162">Vyriausybė arba jos įgaliota institucija nustato<text:s/></text:span><text:span text:style-name="T163">Juridinių asmenų registro tvarkytojui pateiktų finansinių ataskaitų ir metinio pranešimo kokybės stebėseno</text:span><text:span text:style-name="T164">s tvarką ir paskiria instituciją, atliksiančią šią stebėseną (toliau šiame straipsnyje – stebėsenos institucija).</text:span></text:p>
      <text:p text:style-name="P165"><text:span text:style-name="T166">5</text:span><text:span text:style-name="T167">. Stebėsenos institucija, atlikdama įmonės finansinių ataskaitų ir (arba) metinio pranešimo kokybės stebėseną, turi teisę kreiptis į įmon</text:span><text:span text:style-name="T168">ę dėl papildomos informacijos, reikalingos finansinių ataskaitų kokybės stebėsenai atlikti, pateikimo.</text:span></text:p>
      <text:p text:style-name="P169"><text:span text:style-name="T170">6</text:span><text:span text:style-name="T171">. Įmonė, gavusi stebėsenos institucijos kreipimąsi dėl papildomos informacijos, reikalingos finansinių ataskaitų ir (arba) metinio pranešimo kokybės</text:span><text:span text:style-name="T172"><text:s/>stebėsenai atlikti, pateikimo, turi pateikti stebėsenos institucijos prašomą informaciją.</text:span></text:p>
      <text:p text:style-name="P173"><text:span text:style-name="T174">7</text:span><text:span text:style-name="T175">.<text:s/></text:span><text:span text:style-name="T176">Stebėsenos institucija, atlikusi įmonės finansinių ataskaitų ir (arba) metinio pranešimo kokybės stebėseną, pateikia Juridinių asmenų registro tvarkytojui ste</text:span><text:span text:style-name="T177">bėsenos ataskaitą, kurios pagrindu Juridinių asmenų registre įregistruojamas faktas apie atliktą stebėseną ir nustatytus arba nenustatytus finansinių ataskaitų ir (arba) metinio pranešimo trūkumus. Praėjus vieniems metams nuo fakto įregistravimo dienos, ši</text:span><text:span text:style-name="T178">s faktas iš Juridinių asmenų registro išregistruojamas.“</text:span></text:p>
      <text:p text:style-name="P179"/>
      <text:p text:style-name="P180"><text:span text:style-name="T181">5</text:span><text:span text:style-name="T182"><text:s/>straipsnis.<text:s/></text:span><text:span text:style-name="T183">28 straipsnio pakeitimas</text:span></text:p>
      <text:p text:style-name="P184"><text:span text:style-name="T185">Pakeisti 28 straipsnio 2 dalį ir ją išdėstyti taip:</text:span></text:p>
      <text:p text:style-name="P186"><text:span text:style-name="T187">„</text:span><text:span text:style-name="T188">2</text:span><text:span text:style-name="T189">. Už įmonės finansinių ataskaitų, metinio pranešimo parengimą ir pateikimą kartu su<text:s/></text:span><text:span text:style-name="T190">auditoriaus išvada (j</text:span><text:span text:style-name="T191">eigu auditas privalomas pagal įstatymus, numatytas įmonės įstatuose arba atliktas įmonės iniciatyva</text:span><text:span text:style-name="T192">) Juridinių asmenų registro tvarkytojui ir atskiros socialinės atsakomybės ataskaitos parengimą ir paskelbimą atsako įmonės vadovas, val</text:span><text:span text:style-name="T193">dymo ir priežiūros organų nariai įstatymų nustatyta tvarka pagal vadovui, valdymo ir priežiūros organams įstatymais atitinkamai priskirtą kompetenciją. Įmonės vadovas, valdymo ir priežiūros organų nariai, pagal įstatymais atitinkamai priskirtą kompetenciją</text:span><text:span text:style-name="T194"><text:s/>nevykdantys pareigų, susijusių su įmonės finansinių ataskaitų, metinio pranešimo parengimu ir pateikimu kartu su auditoriaus išvada (j</text:span><text:span text:style-name="T195">eigu auditas privalomas pagal įstatymus, numatytas įmonės įstatuose arba atliktas įmonės iniciatyva</text:span><text:span text:style-name="T196">) Juridinių asmenų reg</text:span><text:span text:style-name="T197">istro tvarkytojui ir atskiros socialinės atsakomybės ataskaitos parengimu ir paskelbimu, arba netinkamai jas vykdantys, privalo visą padarytą žalą atlyginti įmonei ir (arba) kitiems asmenims.</text:span><text:span text:style-name="T198">“</text:span></text:p>
      <text:p text:style-name="P199"/>
      <text:p text:style-name="P200"><text:span text:style-name="T201">6</text:span><text:span text:style-name="T202"><text:s/>straipsnis.<text:s/></text:span><text:span text:style-name="T203">28</text:span><text:span text:style-name="T204">1</text:span><text:span text:style-name="T205"><text:s/>straipsnio pakeitimas</text:span></text:p>
      <text:p text:style-name="P206"><text:span text:style-name="T207">Pakeisti 2</text:span><text:span text:style-name="T208">8</text:span><text:span text:style-name="T209">1</text:span><text:span text:style-name="T210"><text:s/>straipsnio 1 dalį ir ją išdėstyti taip:</text:span></text:p>
      <text:p text:style-name="P211"><text:span text:style-name="T212">„</text:span><text:span text:style-name="T213">1</text:span><text:span text:style-name="T214">. Įmonės, kurių dalyviai yra viešojo sektoriaus subjektai, ir valstybės<text:s/></text:span><text:span text:style-name="T215">valdomos įmonės</text:span><text:span text:style-name="T216"><text:s/>bei savivaldybių valdomos įmonės savo finansinių ataskaitų rinkinius, įmonės metinius pranešimus ar veiklos ataskaitas, š</text:span><text:span text:style-name="T217">ių ataskaitų duomenis kartu su auditoriaus išvada, jeigu auditas privalomas pagal įstatymus, numatytas įmonės įstatuose</text:span><text:span text:style-name="T218"><text:s/></text:span><text:span text:style-name="T219">arba atliktas šios įmonės ar viešojo sektoriaus subjekto iniciatyva, teikia tiems viešojo sektoriaus subjektams, kurie yra šių juridinių</text:span><text:span text:style-name="T220"><text:s/>asmenų dalyviai ar įgyvendina savininko teises ir pareigas, Viešojo sektoriaus atskaitomybės įstatymo nustatyta tvarka.“</text:span></text:p>
      <text:p text:style-name="P221"/>
      <text:p text:style-name="P222"><text:span text:style-name="T223">7</text:span><text:span text:style-name="T224"><text:s/>straipsnis.<text:s/></text:span><text:span text:style-name="T225">Įstatymo įsigaliojimas, įgyvendinimas ir taikymas</text:span></text:p>
      <text:p text:style-name="P226"><text:span text:style-name="T227">1</text:span><text:span text:style-name="T228">. Šis įstatymas, išskyrus šio straipsnio 2 dalį, įsiga</text:span><text:span text:style-name="T229">lioja 2024 m. gegužės 1 d.</text:span></text:p>
      <text:p text:style-name="P230"><text:span text:style-name="T231">2</text:span><text:span text:style-name="T232">. Lietuvos Respublikos Vyriausybė ir jos įgaliota institucija iki 2024 m. sausio 31 d. priima šio įstatymo įgyvendinamuosius teisės aktus.</text:span></text:p>
      <text:p text:style-name="P233"><text:span text:style-name="T234">3</text:span><text:span text:style-name="T235">. Šio įstatymo nuostatos taikomos atliekant 2024 m. sausio 1 d. ir vėliau<text:s/></text:span><text:span text:style-name="T236">prasidedančių ataskaitinių laikotarpių įmonių metinių finansinių ataskaitų auditą, metinių finansinių ataskaitų ir metinio pranešimo kokybės stebėseną.</text:span></text:p>
      <text:p text:style-name="P237"/>
      <text:p text:style-name="P238"/>
      <text:p text:style-name="P239"/>
      <text:p text:style-name="P240"><text:span text:style-name="T241">Skelbiu šį Lietuvos Respublikos Seimo priimtą įstatymą.</text:span></text:p>
      <text:p text:style-name="P242"/>
      <text:p text:style-name="P243"><text:span text:style-name="T2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13:00:00Z</meta:creation-date>
    <dc:date>2023-07-05T13:00:00Z</dc:date>
    <meta:print-date>2023-05-23T08:20:00Z</meta:print-date>
    <meta:template xlink:href="Normal.dotm" xlink:type="simple"/>
    <meta:editing-cycles>2</meta:editing-cycles>
    <meta:editing-duration>PT0S</meta:editing-duration>
    <meta:document-statistic meta:page-count="6" meta:paragraph-count="209" meta:word-count="1067" meta:character-count="7948" meta:row-count="644" meta:non-whitespace-character-count="7090"/>
  </office:meta>
</office:document-meta>
</file>