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fo:margin-left="4.9222in">
        <style:tab-stops/>
      </style:paragraph-properties>
      <style:text-properties fo:font-weight="bold" style:font-weight-asian="bold" style:language-asian="lt" style:country-asian="LT" fo:hyphenate="false"/>
    </style:style>
    <style:style style:name="P8" style:parent-style-name="Normal" style:family="paragraph">
      <style:paragraph-properties fo:keep-with-next="always" fo:text-align="center" fo:margin-left="4.4222in" fo:text-indent="0.29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end" fo:margin-left="0.1972in">
        <style:tab-stops/>
      </style:paragraph-properties>
      <style:text-properties fo:font-weight="bold" style:font-weight-asian="bold"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letter-spacing="0.0694in"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SimSu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keep-with-next="alway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12" style:parent-style-name="Normal" style:family="paragraph">
      <style:paragraph-properties fo:margin-left="3.543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margin-left="3.543in">
        <style:tab-stops/>
      </style:paragraph-properties>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fo:text-indent="0.5in"/>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5in"/>
      <style:text-properties fo:font-weight="bold" style:font-weight-asian="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3.543in">
        <style:tab-stops/>
      </style:paragraph-properties>
      <style:text-properties style:font-size-complex="12pt" style:language-asian="lt" style:country-asian="LT"/>
    </style:style>
    <style:style style:name="P18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89" style:parent-style-name="Normal" style:family="paragraph">
      <style:paragraph-properties fo:margin-left="3.543in">
        <style:tab-stops/>
      </style:paragraph-properties>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margin-left="3.543in">
        <style:tab-stops/>
      </style:paragraph-properties>
      <style:text-properties style:font-size-complex="12pt" style:language-asian="lt" style:country-asian="LT"/>
    </style:style>
    <style:style style:name="P192" style:parent-style-name="Normal" style:family="paragraph">
      <style:paragraph-properties fo:margin-left="3.543in">
        <style:tab-stops/>
      </style:paragraph-properties>
      <style:text-properties style:font-size-complex="12pt" style:language-asian="lt" style:country-asian="LT"/>
    </style:style>
    <style:style style:name="P193" style:parent-style-name="Normal" style:family="paragraph">
      <style:paragraph-properties fo:margin-left="3.543in">
        <style:tab-stops/>
      </style:paragraph-properties>
      <style:text-properties style:font-size-complex="12pt" style:language-asian="lt" style:country-asian="LT"/>
    </style:style>
    <style:style style:name="P194" style:parent-style-name="Normal" style:family="paragraph">
      <style:paragraph-properties fo:margin-left="3.543in">
        <style:tab-stops/>
      </style:paragraph-properties>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5in"/>
      <style:text-properties fo:font-variant="small-caps"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043in"/>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text-indent="0.043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8458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845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tab-stops>
          <style:tab-stop style:type="left" style:position="0.84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tab-stops>
          <style:tab-stop style:type="left" style:position="0.845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tab-stops>
          <style:tab-stop style:type="left" style:position="0.84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tab-stops>
          <style:tab-stop style:type="left" style:position="0.845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8458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845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845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8458in"/>
        </style:tab-stops>
      </style:paragraph-properties>
    </style:style>
    <style:style style:name="T245" style:parent-style-name="DefaultParagraphFont" style:family="text">
      <style:text-properties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845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845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5in">
        <style:tab-stops>
          <style:tab-stop style:type="left" style:position="0.845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84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4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tab-stops>
          <style:tab-stop style:type="left" style:position="0.84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5in">
        <style:tab-stops>
          <style:tab-stop style:type="left" style:position="0.845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0.5in"/>
    </style:style>
    <style:style style:name="P278" style:parent-style-name="Normal" style:family="paragraph">
      <style:paragraph-properties fo:text-align="justify" fo:text-indent="0.5in">
        <style:tab-stops>
          <style:tab-stop style:type="left" style:position="0.8458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tab-stops>
          <style:tab-stop style:type="left" style:position="0.8458in"/>
        </style:tab-stops>
      </style:paragraph-properties>
    </style:style>
    <style:style style:name="P289" style:parent-style-name="Normal" style:family="paragraph">
      <style:paragraph-properties fo:text-align="center">
        <style:tab-stops>
          <style:tab-stop style:type="left" style:position="0.8458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tab-stops>
          <style:tab-stop style:type="left" style:position="0.8458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style:tab-stops>
          <style:tab-stop style:type="left" style:position="0.5909in"/>
          <style:tab-stop style:type="left" style:position="0.8458in"/>
        </style:tab-stops>
      </style:paragraph-properties>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text-indent="0.5354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style>
    <style:style style:name="T302" style:parent-style-name="DefaultParagraphFont" style:family="text">
      <style:text-properties fo:color="#0000FF"/>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background-color="#FFFFFF"/>
    </style:style>
    <style:style style:name="T333" style:parent-style-name="DefaultParagraphFont" style:family="text">
      <style:text-properties fo:background-color="#FFFFFF"/>
    </style:style>
    <style:style style:name="T334" style:parent-style-name="DefaultParagraphFont" style:family="text">
      <style:text-properties fo:background-color="#FFFFFF"/>
    </style:style>
    <style:style style:name="T335" style:parent-style-name="DefaultParagraphFont" style:family="text">
      <style:text-properties fo:background-color="#FFFFFF"/>
    </style:style>
    <style:style style:name="T336" style:parent-style-name="DefaultParagraphFont" style:family="text">
      <style:text-properties fo:background-color="#FFFFFF"/>
    </style:style>
    <style:style style:name="T337" style:parent-style-name="DefaultParagraphFont" style:family="text">
      <style:text-properties fo:background-color="#FFFFFF"/>
    </style:style>
    <style:style style:name="P338" style:parent-style-name="Normal" style:family="paragraph">
      <style:paragraph-properties fo:text-align="justify" fo:text-indent="0.5in">
        <style:tab-stops>
          <style:tab-stop style:type="left" style:position="0.845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8458in"/>
        </style:tab-stops>
      </style:paragraph-properties>
    </style:style>
    <style:style style:name="P342" style:parent-style-name="Normal" style:family="paragraph">
      <style:paragraph-properties fo:text-align="center">
        <style:tab-stops>
          <style:tab-stop style:type="left" style:position="0.8458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ab-stops>
          <style:tab-stop style:type="left" style:position="0.8458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8458in"/>
        </style:tab-stops>
      </style:paragraph-properties>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80" style:parent-style-name="DefaultParagraphFont" style:family="text">
      <style:text-properties style:font-size-complex="12pt" fo:language="en" fo:country="GB"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45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4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84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45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845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845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tab-stops>
          <style:tab-stop style:type="left" style:position="0.8458in"/>
        </style:tab-stops>
      </style:paragraph-properties>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tab-stops>
          <style:tab-stop style:type="left" style:position="0.8458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tab-stops>
          <style:tab-stop style:type="left" style:position="0.8458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8458in"/>
          <style:tab-stop style:type="left" style:position="4.33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458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84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845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4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style:tab-stops>
          <style:tab-stop style:type="left" style:position="0.8458in"/>
          <style:tab-stop style:type="left" style:position="4.3312in"/>
        </style:tab-stops>
      </style:paragraph-properties>
    </style:style>
    <style:style style:name="P464" style:parent-style-name="Normal" style:family="paragraph">
      <style:paragraph-properties fo:text-align="center">
        <style:tab-stops>
          <style:tab-stop style:type="left" style:position="0.8458in"/>
          <style:tab-stop style:type="left" style:position="4.3312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tab-stops>
          <style:tab-stop style:type="left" style:position="0.8458in"/>
          <style:tab-stop style:type="left" style:position="4.3312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style:tab-stops>
          <style:tab-stop style:type="left" style:position="0.8458in"/>
          <style:tab-stop style:type="left" style:position="4.3312in"/>
        </style:tab-stops>
      </style:paragraph-properties>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4923in">
        <style:tab-stops>
          <style:tab-stop style:type="left" style:position="0.8458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45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45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845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845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45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84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845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45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458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8458in"/>
        </style:tab-stops>
      </style:paragraph-properties>
    </style:style>
    <style:style style:name="P521" style:parent-style-name="Normal" style:family="paragraph">
      <style:paragraph-properties fo:text-align="center" fo:text-indent="0.3937in">
        <style:tab-stops>
          <style:tab-stop style:type="left" style:position="0.8458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text-indent="0.3937in">
        <style:tab-stops>
          <style:tab-stop style:type="left" style:position="0.8458in"/>
        </style:tab-stops>
      </style:paragraph-properties>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text-indent="0.3937in">
        <style:tab-stops>
          <style:tab-stop style:type="left" style:position="0.8458in"/>
        </style:tab-stops>
      </style:paragraph-properties>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text-indent="0.5in">
        <style:tab-stops>
          <style:tab-stop style:type="left" style:position="0.845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84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4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84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4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84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845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FF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8458in"/>
        </style:tab-stops>
      </style:paragraph-properties>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P567" style:parent-style-name="Normal" style:family="paragraph">
      <style:paragraph-properties fo:text-align="justify" fo:text-indent="0.5in">
        <style:tab-stops>
          <style:tab-stop style:type="left" style:position="0.845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845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45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8458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458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style:tab-stops>
          <style:tab-stop style:type="right" style:position="6.693in"/>
        </style:tab-stops>
      </style:paragraph-properties>
      <style:text-properties fo:font-weight="bold" style:font-weight-asian="bold" style:font-weight-complex="bold" fo:text-transform="uppercase" style:font-size-complex="12pt" style:language-asian="lt" style:country-asian="LT"/>
    </style:style>
    <style:style style:name="P590" style:parent-style-name="Normal" style:family="paragraph">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style>
  </office:automatic-styles>
  <office:body>
    <office:text text:use-soft-page-breaks="true">
      <text:p text:style-name="P1"/>
      <text:p text:style-name="P7">Projektas<text:s/></text:p>
      <text:p text:style-name="P8"/>
      <text:p text:style-name="P9"/>
      <text:p text:style-name="P10">Lietuvos Respublikos Vyriausybė</text:p>
      <text:p text:style-name="P11"/>
      <text:p text:style-name="P12">NUTARIMAS</text:p>
      <text:p text:style-name="P13">DĖL LIETUVOS RESPUBLIKOS VYRIAUSYBĖS 2017 M. KOVO 1 D. NUTARIMO NR. 149 „DĖL LIETUVOS RESPUBLIKOS MOKSLO IR STUDIJŲ ĮSTATYMO<text:s/>ĮGYVENDINIMO“ PAKEITIMO</text:p>
      <text:p text:style-name="P14"/>
      <text:p text:style-name="P15">2021 m. <text:s text:c="22"/>d. Nr.<text:s/></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2017 m. kovo 1 d. nutarimą Nr. 149 „Dėl Lietuvos Respublikos mokslo ir studijų įstatymo įgyven</text:span><text:span text:style-name="T26">dinimo“:</text:span></text:p>
      <text:p text:style-name="P27"><text:span text:style-name="T28">1.1</text:span><text:span text:style-name="T29">. pakeisti preambulę ir ją išdėstyti taip:</text:span></text:p>
      <text:p text:style-name="P30"><text:span text:style-name="T31">„Vadovaudamasi Lietuvos Respublikos mokslo ir studijų įstatymo 42 straipsnio 1 dalimi, 44 straipsnio 1 dalimi, 49 straipsnio 2 dalimi, 52 straipsnio 10 dalimi, 53 straipsnio 8, 13 dalimis, 54<text:s/></text:span><text:span text:style-name="T32">straipsnio 3 dalimi, 75 straipsnio 2, 3, 4 dalimis, 77 straipsnio 7, 13, 14 dalimis, 79 straipsnio 1 dalimi, 81 straipsnio 2 dalimi, 82 straipsnio 4, 5, 5</text:span><text:span text:style-name="T33">1</text:span><text:span text:style-name="T34">, 9, 10</text:span><text:span text:style-name="T35">1<text:s/></text:span><text:span text:style-name="T36">dalimis,</text:span><text:s/>82<text:span text:style-name="T37">1<text:s/></text:span>straipsnio 6 dalimi<text:span text:style-name="T38"><text:s/>ir 83 straipsnio 4 ir 6 dalimis, Lietuvos Respublikos Vyria</text:span><text:span text:style-name="T39">usybė n u t a r i a</text:span><text:span text:style-name="T40">:</text:span><text:span text:style-name="T41">“;</text:span></text:p>
      <text:p text:style-name="P42"><text:span text:style-name="T43">1.2</text:span><text:span text:style-name="T44">.<text:s/></text:span>pakeisti nurodytu nutarimu patvirtintą<text:s/><text:span text:style-name="T45">Paramos aukštųjų mokyklų studentams teikimo tvarkos aprašą<text:s/></text:span><text:span text:style-name="T46">ir jį išdėstyti nauja redakcija (pridedama);</text:span></text:p>
      <text:p text:style-name="P47"><text:span text:style-name="T48">1.3</text:span><text:span text:style-name="T49">. papildyti 3.23 papunkčiu:</text:span></text:p>
      <text:p text:style-name="P50"><text:span text:style-name="T51">„</text:span><text:span text:style-name="T52">3.23</text:span><text:span text:style-name="T53">.<text:s/></text:span><text:span text:style-name="T54">Prioritetinių studijų krypčių, studijų programų grupių ar studijų programų, kuriose studijuojantiems studentams gali būti mokamos tikslinės stipendijos, nustatymo ir<text:s/></text:span><text:span text:style-name="T55">tikslinių stipendijų skyrimo ir administravimo tvarkos aprašą.“;</text:span></text:p>
      <text:p text:style-name="P56"><text:span text:style-name="T57">1.4</text:span><text:span text:style-name="T58">.<text:s/></text:span>pakeisti šio<text:s/>nutarimo 1.3 papunkčiu patvirtintą<text:span text:style-name="T59"><text:s/></text:span><text:span text:style-name="T60">Prioritetinių studijų krypčių, studijų programų grupių ar studijų programų, kuriose studijuojantiems studentams gali būti mokamos tikslinės stipendijos, nustatymo ir<text:s/></text:span><text:span text:style-name="T61">tikslinių stipendijų skyrimo ir administravimo tvarkos</text:span><text:span text:style-name="T62"><text:s/>aprašą:</text:span><text:span text:style-name="T63"><text:s/></text:span></text:p>
      <text:p text:style-name="P64"><text:span text:style-name="T65">1.4.1</text:span><text:span text:style-name="T66">. pakeisti 11 punktą ir jį išdėstyti taip:</text:span></text:p>
      <text:p text:style-name="P67"><text:span text:style-name="T68">„</text:span><text:span text:style-name="T69">11</text:span><text:span text:style-name="T70">. Ministerijos pagal poreikį<text:s/></text:span>iki kiekvienų metų vasario 1 d. pateikia Lietuvos Respublikos švietimo, mokslo ir sporto ministerijai pasiūlymus dėl prioritetinių krypčių, studijų programų grupių ar studijų programų, į kurias įstojusiems studentams gali būti mokamos tikslinės stipendijos (toliau<text:s/><text:span text:style-name="T71">– pasiūlymai)</text:span>. Pasiūlymuose, vadovaujantis nacionalinės žmogiškųjų išteklių stebėsenos (https://rsvis3.emokykla.lt/rodikliai/NZIS.html), Vyriausybės strateginės analizės centro bei Lietuvos statistikos departamento skelbiama informacija, pagrindžiamas specialistų poreikis tam tikrame valstybės ūkio sektoriuje ir pateikiami argumentai, kad tikslinių stipendijų skyrimas tam tikrų studijų studentams reikalingas to sektoriaus plėtrai valstybės ar regiono mastu. Pasiūlymai teikiami atsižvelgiant į valstybės ūkinės, socialinės, kultūrinės ir regioninės plėtros poreikius,<text:s/><text:span text:style-name="T72">Vyriausybės nustatytas prioritetines mokslo tiriamosios ir eksperimentinės plėtros ir inovaci</text:span><text:span text:style-name="T73">jų raidos kryptis ir jų prioritetus bei valstybės finansines galimybes.<text:s/></text:span>Pasiūlymuose nurodomas universitetinių ir koleginių studijų tikslinių stipendijų skaičius pagal prioritetines studijų kryptis, studijų programų grupes ar studijų programas bei nurodomi<text:s/>asignavimai, kuriuos ministerijos įsipareigoja skirti tikslinėms stipendijoms mokėti.<text:span text:style-name="T74">“;</text:span></text:p>
      <text:p text:style-name="P75"><text:span text:style-name="T76">1.4.2</text:span><text:span text:style-name="T77">. pakeisti 18 punktą ir jį išdėstyti taip:</text:span></text:p>
      <text:p text:style-name="P78"><text:span text:style-name="T79">„</text:span><text:span text:style-name="T80">18</text:span><text:span text:style-name="T81">. Švietimo, mokslo ir sporto ministerija Komisijos siūlymų pagrindu iki kovo 1 d. parengia ir pateikia Vyr</text:span><text:span text:style-name="T82">iausybei nutarimo projektą dėl<text:s/></text:span><text:span text:style-name="T83">trumposios pakopos, pirmosios pakopos, antrosios pakopos ir vientisųjų studijų prioritetinių studijų krypčių, studijų programų grupių ar<text:s/></text:span><text:soft-page-break/><text:span text:style-name="T84">studijų programų, į kurias įstojusiems studentams gali būti mokamos tikslinės stipendijo</text:span><text:span text:style-name="T85">s, <text:s/>nustatymo.</text:span><text:span text:style-name="T86">“</text:span></text:p>
      <text:p text:style-name="P87"><text:span text:style-name="T88">2</text:span><text:span text:style-name="T89">. Nustatyti, kad<text:s/></text:span><text:span text:style-name="T90">tikslinės stipendijos, paskirtos<text:s/></text:span><text:span text:style-name="T91">vadovaujantis Paramos aukštųjų mokyklų studentams teikimo tvarkos aprašu</text:span><text:span text:style-name="T92"><text:s/>iki šio nutarimo įsigaliojimo, mokamos pagal iki šio nutarimo įsigaliojimo galiojusią tvarką.</text:span></text:p>
      <text:p text:style-name="P93"><text:span text:style-name="T94">3</text:span><text:span text:style-name="T95">. Šio</text:span><text:span text:style-name="T96"><text:s/>nutarimo 1.4 papunktis įsigalioja 2022 m. sausio 1 d.</text:span></text:p>
      <text:p text:style-name="P97"/>
      <text:p text:style-name="P98"/>
      <text:p text:style-name="P99"/>
      <text:p text:style-name="P100"><text:span text:style-name="T101">Ministras Pirmininkas</text:span></text:p>
      <text:p text:style-name="P102"/>
      <text:p text:style-name="P103"/>
      <text:p text:style-name="P104">Švietimo, mokslo ir sporto ministras<text:s/></text:p>
      <text:p text:style-name="P105"/>
      <text:p text:style-name="P106"/>
      <text:p text:style-name="P112"><text:span text:style-name="T113">PATVIRTINTA</text:span></text:p>
      <text:p text:style-name="P114">Lietuvos Respublikos Vyriausybės</text:p>
      <text:p text:style-name="P115">2017 m. kovo 1 d. nutarimu<text:s/>Nr. 149</text:p>
      <text:p text:style-name="P116">(Lietuvos Respublikos Vyriausybės</text:p>
      <text:p text:style-name="P117">2021 m. <text:s text:c="16"/>d. nutarimo Nr. <text:s text:c="2"/>redakcija)</text:p>
      <text:p text:style-name="P118"/>
      <text:p text:style-name="P119"><text:span text:style-name="T120">PARAMOS AUKŠTŲJŲ MOKYKLŲ STUDENTAMS TEIKIMO TVARKOS APRAŠAS</text:span></text:p>
      <text:p text:style-name="P121"/>
      <text:p text:style-name="P122"><text:span text:style-name="T123">1</text:span><text:span text:style-name="T124">. Paramos aukštųjų mokyklų studentams teikimo tvarkos aprašas (toliau – Aprašas) parengtas vad</text:span><text:span text:style-name="T125">ovaujantis Lietuvos Respublikos mokslo ir studijų įstatymo 82 straipsnio 4 dalimi, Lietuvos Respublikos ir Šventojo Sosto sutarties dėl bendradarbiavimo švietimo ir kultūros srityje 10 straipsnio 4 dalimi, Lietuvos Respublikos krašto apsaugos sistemos orga</text:span><text:span text:style-name="T126">nizavimo ir karo tarnybos įstatymo 69 straipsnio 2 dalimi ir Lietuvos Respublikos krašto apsaugos sistemos organizavimo ir karo tarnybos įstatymo Nr. VIII-723 2, 35, 42, 44, 49, 59, 60, 61, 62, 63, 64, 65</text:span><text:span text:style-name="T127">1</text:span><text:span text:style-name="T128">, 69 straipsnių pakeitimo ir Įstatymo papildymo 63</text:span><text:span text:style-name="T129">1</text:span><text:span text:style-name="T130"><text:s/>straipsniu įstatymo Nr. XII-2489 15 straipsnio 4 dalimi.</text:span></text:p>
      <text:p text:style-name="P131"><text:span text:style-name="T132">2</text:span><text:span text:style-name="T133">. Lietuvos aukštųjų mokyklų (toliau – aukštoji mokykla) studentams iš Lietuvos Respublikos valstybės biudžeto lėšų gali būti teikiama (skiriama) parama studijų kainai ar jos daliai padengti.<text:s/></text:span></text:p>
      <text:p text:style-name="P134"><text:span text:style-name="T135">3</text:span><text:span text:style-name="T136">. Parama studijų kainai padengti gali būti skiriama valstybinių aukštųjų mokyklų studentams, studijuojantiems valstybės nefinansuojamose studijų vietose pagal pirmosios pakopos katalikų teologijos arba religijos pedagogikos studijų programas, išskyrus<text:s/></text:span><text:span text:style-name="T137">Mokslo ir studijų įstatymo 80 straipsnio 1 ir 2 dalyse nurodytus atvejus. Ši parama skiriama kasmet ne daugiau kaip 12 kiekvieno kurso abiejų studijų programų studentų bendrai, atsižvelgiant į bendrojo priėmimo į aukštąsias mokyklas rezultatus.</text:span></text:p>
      <text:p text:style-name="P138"><text:span text:style-name="T139">4</text:span><text:span text:style-name="T140">. Stud</text:span><text:span text:style-name="T141">entams, kurie yra atsargos kariai, garbingai ištarnavę bent 4 metus, išėję į atsargą iki 2016 m. birželio 30 d., priimtiems į aukštąsias mokyklas ne anksčiau kaip 2012 metais, teikiama parama studijų kainai ar jos daliai padengti, o studentams, kurie yra k</text:span><text:span text:style-name="T142">ariai savanoriai ar savanoriškos nenuolatinės karo tarnybos kariai, pratęsę<text:s/></text:span>kario savanorio ar savanoriškos nenuolatinės karo tarnybos kario<text:s/><text:span text:style-name="T143">sutartį papildomam 4 metų terminui, teikiama parama po 2014 m. sausio 1 d. vykusių studijų kainos daliai padengti.<text:s/></text:span><text:span text:style-name="T144">Ši parama teikiama pirmą kartą studijuojantiesiems pagal pirmosios pakopos arba vientisųjų studijų programas valstybės nefinansuojamose studijų vietose, išskyrus Mokslo ir studijų įstatymo 80 straipsnio 1 ir 2 dalyse nurodytus atvejus, iš Lietuvos Respubli</text:span><text:span text:style-name="T145">kos krašto apsaugos ministerijai skirtų valstybės biudžeto asignavimų. Šios paramos dydis negali viršyti atitinkamai studijų krypčiai (studijų programai) nustatytos norminės studijų kainos. Dėl šios paramos teikimo studentai gali kreiptis per 3 metus nuo k</text:span><text:span text:style-name="T146">ario išleidimo į atsargą dienos, o<text:s/></text:span>kariai savanoriai ar savanoriškos nenuolatinės karo tarnybos kariai<text:s/><text:span text:style-name="T147">– nuo kario savanorio ar savanoriškos nenuolatinės karo tarnybos kario sutarties pratęsimo dienos. Ši parama teikiama akademinių skolų neturintiems stude</text:span><text:span text:style-name="T148">ntams, kurie aukštajai mokyklai pateikia Krašto apsaugos sistemos organizavimo ir karo tarnybos įstatymo 50 straipsnio 1 dalyje nurodytą pažymėjimą, o kariai savanoriai ar savanoriškos nenuolatinės karo tarnybos kariai – Lietuvos kariuomenės Krašto apsaugo</text:span><text:span text:style-name="T149">s savanorių pajėgų išduotą pažymą, patvirtinančią, kad kario savanorio ar savanoriškos nenuolatinės karo tarnybos kario sutartis buvo pratęsta papildomam 4 metų terminui. Aukštosios mokyklos iki einamųjų metų spalio 1 d. Krašto apsaugos ministerijai pateik</text:span><text:span text:style-name="T150">ia informaciją apie šiame punkte nurodytus akademinių skolų neturinčius studentus ir nurodo studijų programą, studijų kursą, studijų kainą ir kitą Krašto apsaugos sistemos organizavimo ir karo tarnybos įstatymo 69 straipsnio 2 daliai ir Krašto apsaugos sis</text:span><text:span text:style-name="T151">temos organizavimo ir karo tarnybos įstatymo Nr. VIII-723 2, 35, 42, 44, 49, 59, 60, 61, 62, 63, 64, 65</text:span><text:span text:style-name="T152">1</text:span><text:span text:style-name="T153">, 69 straipsnių pakeitimo ir Įstatymo papildymo 63</text:span><text:span text:style-name="T154">1</text:span><text:span text:style-name="T155"><text:s/>straipsniu įstatymo Nr. XII-2489 15 straipsnio 4 daliai įgyvendinti reikalingą informaciją.</text:span></text:p>
      <text:p text:style-name="P156"><text:span text:style-name="T157">5</text:span><text:span text:style-name="T158">. P</text:span><text:span text:style-name="T159">aramos studijų kainai padengti dydis per studijų metus yra lygus studento, kuriam teikiama ši parama, studijų kainos dydžiui, kuris negali būti didesnis nei norminės studijų kainos dydis, arba Aprašo 4 punkte nurodytais atvejais – studijų kainai ar jos dal</text:span><text:span text:style-name="T160">iai, kurios dydį kiekvienais metais, atsižvelgdamas į finansines galimybes, ištarnautus karo tarnyboje metus ir karo tarnybos rūšį (profesinė karo tarnyba ar savanoriška nenuolatinė karo tarnyba), nustato Lietuvos Respublikos krašto apsaugos ministras. Ši<text:s/></text:span><text:span text:style-name="T161">parama teikiama visą studento studijų laikotarpį, kurį jis turėtų mokėti už studijas, bet ne ilgiau, nei nustatyta studijų programos trukmė, o Aprašo 4 punkte nurodytais atvejais – ne ilgiau kaip 4 metus. Paramos studijų kainai ar jos daliai padengti teiki</text:span><text:span text:style-name="T162">mas nutraukiamas, asmenį pašalinus iš aukštosios mokyklos, jam nutraukus studijas ar jį perkėlus į valstybės finansuojamą studijų vietą, taip pat nutraukus kario savanorio ar savanoriškos nenuolatinės karo tarnybos kario sutartį anksčiau nustatyto termino.</text:span><text:span text:style-name="T163"><text:s/>Asmeniui, pašalintam iš aukštosios mokyklos arba jam nutraukus studijas,<text:s/></text:span><text:span text:style-name="T164">mutatis mutandis</text:span><text:span text:style-name="T165"><text:s/>taikomos Lietuvos Respublikos valstybės biudžeto lėšų, skirtų studijų kainai apmokėti, arba jų dalies grąžinimo į Lietuvos Respublikos valstybės biudžetą atvejų bei<text:s/></text:span><text:span text:style-name="T166">tvarkos aprašo, patvirtinto Lietuvos Respublikos Vyriausybės 2017 m. kovo 1 d. nutarimu Nr. 149 „Dėl Lietuvos Respublikos mokslo ir studijų įstatymo įgyvendinimo“, nuostatos. Paramos studijų kainai padengti teikimas taip pat nutraukiamas tais atvejais, kai</text:span><text:span text:style-name="T167"><text:s/>asmens studijų rezultatai neatitinka Mokslo ir studijų įstatymo 78 straipsnio 4 dalyje nustatytų gero mokymosi kriterijų.</text:span></text:p>
      <text:p text:style-name="P168"><text:span text:style-name="T169">6</text:span><text:span text:style-name="T170">. Studentų, kuriems teikiama parama studijų kainai ar jos daliai padengti, sąrašą tvirtina Lietuvos Respublikos švietimo, mokslo ir sporto ministras, o Aprašo 4 punkte nurodytu atveju – krašto apsaugos ministras. Patvirtinus šiuos sąrašus, aukštosios mokyk</text:span><text:span text:style-name="T171">los patikslina juose nurodytų asmenų studijų sutartis ir nurodo, kad jų studijų kaina ar jos dalis dengiama iš paramos studijų kainai padengti lėšų.<text:s/></text:span></text:p>
      <text:p text:style-name="P172"><text:span text:style-name="T173">7</text:span><text:span text:style-name="T174">. Paramos studijų kainai padengti suma metams apskaičiuojama pagal šią paramą gaunančių studentų skai</text:span><text:span text:style-name="T175">čių ir studijų kainą ar jos dalį, kurią jie tais metais turėtų sumokėti, bet ne daugiau nei norminė studijų kaina. Šios lėšos skiriamos aukštosioms mokykloms.</text:span></text:p>
      <text:p text:style-name="P176"><text:span text:style-name="T177">8</text:span><text:span text:style-name="T178">. Mokslo ir studijų įstatymo ir jį įgyvendinančių teisės aktų nustatyta tvarka aukštųjų moky</text:span><text:span text:style-name="T179">klų studentams iš valstybės biudžeto lėšų gali būti teikiama ir kita parama.</text:span></text:p>
      <text:p text:style-name="Normal"/>
      <text:p text:style-name="P180"><text:span text:style-name="T181">––––––––––––––––</text:span></text:p>
      <text:p text:style-name="P182"/>
      <text:p text:style-name="P183"/>
      <text:p text:style-name="P189"><text:span text:style-name="T190">PATVIRTINTA</text:span></text:p>
      <text:p text:style-name="P191">Lietuvos Respublikos Vyriausybės</text:p>
      <text:p text:style-name="P192">2017 m. kovo 1 d. nutarimu Nr. 149</text:p>
      <text:p text:style-name="P193">(Lietuvos Respublikos Vyriausybės</text:p>
      <text:p text:style-name="P194">2021 m. <text:s text:c="16"/>d. nutarimo Nr. <text:s text:c="2"/>redakcija)</text:p>
      <text:p text:style-name="P195"/>
      <text:p text:style-name="P196"><text:span text:style-name="T197">PRIORITETINIŲ STUDIJŲ KRYPČIŲ, STUDIJŲ PROGRAMŲ GRUPIŲ AR STUDIJŲ PROGRAMŲ, KURIOSE STUDIJUOJANTIEMS STUDENTAMS GALI BŪTI MOKAMOS TIKSLINĖS STIPENDIJOS, NUSTATYMO IR TIKSLINIŲ STIPENDIJŲ SKYRIMO IR ADMI</text:span><text:span text:style-name="T198">NISTRAVIMO TVARKOS APRAŠAS</text:span></text:p>
      <text:p text:style-name="P199"/>
      <text:p text:style-name="P200"><text:span text:style-name="T201">I</text:span><text:span text:style-name="T202"><text:s/>SKYRIUS</text:span></text:p>
      <text:p text:style-name="P203"><text:span text:style-name="T204">BENDROSIOS NUOSTATOS</text:span></text:p>
      <text:p text:style-name="P205"/>
      <text:p text:style-name="P206"><text:span text:style-name="T207">1</text:span><text:span text:style-name="T208">. Prioritetinių studijų krypčių, studijų programų grupių ar studijų programų, kuriose studijuojantiems studentams gali būti mokamos tikslinės stipendijos, nustatymo ir tikslinių stipendij</text:span><text:span text:style-name="T209">ų skyrimo ir administravimo tvarkos aprašas (toliau – Aprašas) reglamentuoja prioritetinių studijų krypčių, studijų programų grupių ar studijų programų, kuriose studijuojantiems Lietuvos aukštųjų mokyklų (toliau – aukštosios mokyklos) studentams gali būti<text:s/></text:span><text:span text:style-name="T210">mokamos tikslinės stipendijos, nustatymo tvarką, studentų, kuriems gali būti mokamos tikslinės stipendijos, skaičiaus, tikslinių stipendijų dydžio nustatymo, jų skyrimo ir išmokėjimo tvarką. <text:s/></text:span></text:p>
      <text:p text:style-name="P211"><text:span text:style-name="T212">2</text:span><text:span text:style-name="T213">. Prioritetinės studijų kryptys, studijų programų grupės a</text:span><text:span text:style-name="T214">r studijų programos, kuriose studijuojantiems studentams gali būti mokamos tikslinės stipendijos, – tai Lietuvos Respublikos Vyriausybės tvirtinamos studijų kryptys, studijų programų grupės ar studijų programos,<text:s/></text:span><text:span text:style-name="T215">kurios svarbios atitinkamo sektoriaus plėtra</text:span><text:span text:style-name="T216">i, jose nustatytas ar prognozuojamas aukštos kvalifikacijos specialistų trūkumas, todėl reikalingas papildomas studijuojančių asmenų skatinimas</text:span><text:span text:style-name="T217">.</text:span></text:p>
      <text:p text:style-name="P218"><text:span text:style-name="T219">3</text:span><text:span text:style-name="T220">. Apraše vartojamos sąvokos atitinka Lietuvos Respublikos mokslo ir studijų įstatyme vartojamas sąvokas.</text:span></text:p>
      <text:p text:style-name="P221"><text:span text:style-name="T222">4</text:span><text:span text:style-name="T223">. Tikslines stipendijas skiria ir administruoja Valstybinis studijų fondas (toliau – Fondas).<text:s/></text:span></text:p>
      <text:p text:style-name="P224"><text:span text:style-name="T225">5</text:span><text:span text:style-name="T226">.<text:s/></text:span><text:span text:style-name="T227">Tikslinės stipendijos mokamos iš ministerijoms skirtų valstybės biudžeto asignavimų ir (arba) kitų teisėtai gautų lėšų.<text:s/></text:span></text:p>
      <text:p text:style-name="P228"><text:span text:style-name="T229">6</text:span><text:span text:style-name="T230">. Tikslinės stipendijos<text:s/></text:span><text:span text:style-name="T231">dydis – 5,5 b</text:span>azinės socialinės išmokos (toliau – BSI) dydžių per mėnesį<text:span text:style-name="T232">.</text:span></text:p>
      <text:p text:style-name="P233"><text:span text:style-name="T234">7</text:span><text:span text:style-name="T235">. Tikslines stipendijas gali gauti studentai, atitinkantys abu toliau nurodytus kriterijus:<text:s/></text:span></text:p>
      <text:p text:style-name="P236"><text:span text:style-name="T237">7.1</text:span><text:span text:style-name="T238">. įstoję į Lietuvos Respublikos Vyriausybės nustatytų prioritetinių studijų kryp</text:span><text:span text:style-name="T239">čių, studijų programų grupių ar studijų programų, kuriose studijuojantiems studentams gali būti mokamos tikslinės stipendijos, valstybės finansuojamas studijų vietas ar nefinansuojamas studijų vietas su studijų stipendija;</text:span></text:p>
      <text:p text:style-name="P240"><text:span text:style-name="T241">7.2</text:span><text:span text:style-name="T242">. neturintys akademinių sk</text:span><text:span text:style-name="T243">olų.<text:s/></text:span></text:p>
      <text:p text:style-name="P244"><text:span text:style-name="T245">8</text:span><text:span text:style-name="T246">.<text:s/></text:span><text:span text:style-name="T247">Studentui,<text:s/></text:span><text:span text:style-name="T248">vienu metu studijuojančiam pagal kelias studijų programas, skiriama tik viena tikslinė stipendija.</text:span></text:p>
      <text:p text:style-name="P249"><text:span text:style-name="T250">9</text:span><text:span text:style-name="T251">. Tikslinės stipendijos</text:span><text:span text:style-name="T252"><text:s/>mokėjimas nutraukiamas (ar sustabdomas) jei studentai<text:s/></text:span><text:span text:style-name="T253">studijuojantys pagal Lietuvos Respublikos Vyriau</text:span><text:span text:style-name="T254">sybės nustatytų prioritetinių studijų krypčių, studijų programų grupių ar studijų programų, kuriose studijuojantiems studentams gali būti mokamos tikslinės stipendijos:<text:s/></text:span></text:p>
      <text:p text:style-name="P255"><text:span text:style-name="T256">9.1</text:span><text:span text:style-name="T257">. nutraukė studijas arba buvo pašalinti iš aukštosios mokyklos;</text:span></text:p>
      <text:p text:style-name="P258"><text:span text:style-name="T259">9.2</text:span><text:span text:style-name="T260">. yra<text:s/></text:span><text:span text:style-name="T261">perkelti iš valstybės finansuojamos studijų vietos į valstybės nefinansuojamą studijų vietą (be studijų stipendijos);</text:span></text:p>
      <text:p text:style-name="P262"><text:span text:style-name="T263">9.3</text:span><text:span text:style-name="T264">.<text:s/></text:span><text:span text:style-name="T265">yra įvykdę studijų programos reikalavimus, tačiau jiems atidėtas baigiamojo darbo gynimas ar baigiamojo egzamino laikymas;</text:span></text:p>
      <text:p text:style-name="P266"><text:span text:style-name="T267">9.4</text:span><text:span text:style-name="T268">. pakeitė studijų programą ir naujoji studijų programa nepatenka tarp Lietuvos Respublikos Vyriausybės nustatytų prioritetinių studijų krypčių, studijų programų grupių ar studijų<text:s/></text:span><text:soft-page-break/><text:span text:style-name="T269">programų, kuriose studijuojantiems studentams gali būti mokamos tikslinės sti</text:span><text:span text:style-name="T270">pendijos, studento priėmimo į aukštąją mokyklą metais;<text:s/></text:span></text:p>
      <text:p text:style-name="P271"><text:span text:style-name="T272">9.5</text:span><text:span text:style-name="T273">. yra išėję akademinių atostogų;</text:span></text:p>
      <text:p text:style-name="P274"><text:span text:style-name="T275">9.6</text:span><text:span text:style-name="T276">. yra įgiję vieną ar daugiau akademinių skolų;</text:span></text:p>
      <text:p text:style-name="P277">9.7. yra priimti į valstybės nefinansuojamas studijų vietas su studijų stipendija, tačiau studijų stipendijos mokėjimas nutrauktas.<text:s/></text:p>
      <text:p text:style-name="P278"><text:span text:style-name="T279">10</text:span><text:span text:style-name="T280">.<text:s/></text:span><text:span text:style-name="T281">Toje pačioje ar kitoje aukštojoje mokykloje studijų programą keičiantiems studentams paskirta tikslinė stipendija Aprašo nustatyta tvarka toliau mokama iki jų studijų pabaigos aukštojoje mokykloje, kurioje po studij</text:span><text:span text:style-name="T282">ų programos keitimo studijuoja studentas, jei naujoji studento studijų programa yra valstybės finansuojama</text:span><text:span text:style-name="T283"><text:s/>arba valstybės nefinansuojama vieta su studijų stipendija,</text:span><text:span text:style-name="T284"><text:s/>ir<text:s/></text:span><text:span text:style-name="T285">patenka tarp Lietuvos Respublikos Vyriausybės nustatytų prioritetinių studijų krypčių,<text:s/></text:span><text:span text:style-name="T286">studijų<text:s/></text:span><text:span text:style-name="T287">programų grupių ar studijų programų, kuriose studijuojantiems studentams gali būti mokamos tikslinės stipendijos, studento priėmimo į aukštąją mokyklą metais.<text:s/></text:span></text:p>
      <text:p text:style-name="P288"/>
      <text:p text:style-name="P289"><text:span text:style-name="T290">II</text:span><text:span text:style-name="T291"><text:s/>SKYRIUS</text:span></text:p>
      <text:p text:style-name="P292"><text:span text:style-name="T293">PRIORITETINIŲ STUDIJŲ KRYPČIŲ, STUDIJŲ PROGRAMŲ GRUPIŲ AR STUDIJŲ PROG</text:span><text:span text:style-name="T294">RAMŲ, KURIOSE STUDIJUOJANTIEMS STUDENTAMS GALI BŪTI MOKAMOS TIKSLINĖS STIPENDIJOS, NUSTATYMAS</text:span></text:p>
      <text:p text:style-name="P295"/>
      <text:p text:style-name="P296"/>
      <text:p text:style-name="P297"><text:span text:style-name="T298">11</text:span><text:span text:style-name="T299">. Ministerijos pagal poreikį<text:s/></text:span>iki kiekvienų metų kovo 20 d. pateikia Lietuvos Respublikos švietimo, mokslo ir sporto ministerijai pasiūlymus dėl prioritetinių krypčių, studijų programų grupių ar studijų programų, į kurias įstojusiems studentams gali būti mokamos tikslinės stipendijos (toliau<text:s/><text:span text:style-name="T300">– pasiūlymai)</text:span>. Pasiūlymuose, vadovaujantis nacionalinės žmogiškųjų išteklių stebėsenos (<text:span text:style-name="T301">https://rsvis3.emokykla.lt/rod</text:span><text:span text:style-name="T302">ikliai/NZIS.html</text:span>), Vyriausybės strateginės analizės centro bei Lietuvos statistikos departamento skelbiama informacija, pagrindžiamas specialistų poreikis tam tikrame valstybės ūkio sektoriuje ir pateikiami argumentai, kad tikslinių stipendijų skyrimas tam<text:s/>tikrų studijų studentams reikalingas to sektoriaus plėtrai valstybės ar regiono mastu. Pasiūlymai teikiami atsižvelgiant į valstybės ūkinės, socialinės, kultūrinės ir regioninės plėtros poreikius,<text:s/><text:span text:style-name="T303">Vyriausybės nustatytas prioritetines mokslo tiriamosios ir</text:span><text:span text:style-name="T304"><text:s/>eksperimentinės plėtros ir inovacijų raidos kryptis ir jų prioritetus bei valstybės finansines galimybes.<text:s/></text:span>Pasiūlymuose nurodomas universitetinių ir koleginių studijų tikslinių stipendijų skaičius pagal prioritetines studijų kryptis, studijų programų grupes ar studijų programas bei nurodomi asignavimai, kuriuos ministerijos įsipareigoja skirti tikslinėms stipendijoms mokėti.</text:p>
      <text:p text:style-name="P305"><text:span text:style-name="T306">12</text:span><text:span text:style-name="T307">.<text:s/></text:span><text:span text:style-name="T308">Ministerijų pateiktus pasiūlymus svarsto Lietuvos Respublikos švietimo, mokslo ir sporto ministro įsakymu sudaryta komisija (t</text:span><text:span text:style-name="T309">oliau – Komisija), kurią sudaro aukštojo mokslo sritį kuruojantis Lietuvos Respublikos švietimo, mokslo ir sporto viceministras, 2 Lietuvos Respublikos trišalės tarybos atstovai (1 darbdavių ir 1 darbuotojų atstovas), 1 Lietuvos Respublikos Vyriausybės kom</text:span><text:span text:style-name="T310">isijos nacionalinių žmogiškųjų išteklių stebėsenai koordinuoti atstovas, 1 Vyriausybės strateginės analizės centro atstovas ir 1 Fondo atstovas</text:span>.</text:p>
      <text:p text:style-name="P311">13. Komisijai<text:s/><text:span text:style-name="T312">pirmininkauja aukštojo mokslo sritį kuruojantis švietimo, mokslo ir sporto viceministras</text:span><text:s/>(toliau – komisijos pirmininkas), o kai jo nėra – kitas Komisijos posėdyje išrinktas asmuo.<text:span text:style-name="T313"><text:s/>Komisijos darbą organizuoja Komisijos sekretorius, kuris nėra Komisijos narys.</text:span><text:s/></text:p>
      <text:p text:style-name="P314">14. Komisijos darbo forma yra posėdžiai. Posėdžiai yra teisėti, kai juose dalyvauja ne mažiau kaip pusė Komisijos narių. Prireikus Komisija į posėdžius gali pakviesti kompetentingų institucijų atstovus, ekspertus ministerijų pateiktiems pasiūlymams nagrinėti. <text:s/></text:p>
      <text:p text:style-name="P315">15. Komisijos nariams apie posėdžius raštu arba elektroniniu paštu ne<text:s/>vėliau kaip prieš 3 darbo dienas iki kiekvieno posėdžio praneša Komisijos sekretorius, kuris kartu su pranešimu Komisijos nariams pateikia medžiagą numatomais svarstyti klausimais.</text:p>
      <text:p text:style-name="P316">16. Komisija nagrinėja ministerijų pateiktus pasiūlymus ir<text:s/><text:span text:style-name="T317">atsižvelgdama į pateiktus tikslinių stipendijų skyrimo poreikius bei jų pagrindimą, Nacionalinės žmogiškųjų išteklių stebėsenos informaciją, Vyriausybės nustatytas prioritetines mokslo tiriamosios ir eksperimentinės plėtros ir<text:s/></text:span><text:soft-page-break/><text:span text:style-name="T318">inovacijų raidos kryptis ir j</text:span><text:span text:style-name="T319">ų prioritetus bei valstybės finansines galimybes,</text:span><text:span text:style-name="T320"><text:s/>parengia siūlymus dėl<text:s/></text:span><text:span text:style-name="T321">trumposios pakopos, pirmosios pakopos, antrosios pakopos ir vientisųjų studijų prioritetinių studijų krypčių, studijų programų grupių ar studijų programų, į kurias įstojusiems studenta</text:span><text:span text:style-name="T322">ms gali būti mokamos tikslinės stipendijos.</text:span></text:p>
      <text:p text:style-name="P323">17. Komisijos siūlymai įforminami protokolu, kurį pasirašo Komisijos pirmininkas ir Komisijos sekretorius. Komisijos posėdžius protokoluoja Komisijos sekretorius. Protokolai pasirašomi ne vėliau kaip per 5 darbo dienas po Komisijos posėdžio dienos.<text:s/></text:p>
      <text:p text:style-name="P324"><text:span text:style-name="T325">18</text:span><text:span text:style-name="T326">. Švietimo, mokslo ir sporto ministerija Komisijos siūlymų pagrindu iki kovo 25 d. parengia ir pateikia Vyriausybei nutarimo projektą dėl<text:s/></text:span><text:span text:style-name="T327">trumposios pakopos, pirmosios pakopos, antrosios pakopos ir vientisųjų</text:span><text:span text:style-name="T328"><text:s/>studijų prioritetinių studijų krypčių, studijų programų grupių ar studijų programų, į kurias įstojusiems studentams gali būti mokamos tikslinės stipendijos, <text:s/>nustatymo.</text:span></text:p>
      <text:p text:style-name="P329"><text:span text:style-name="T330">19</text:span><text:span text:style-name="T331">.<text:s/></text:span><text:span text:style-name="T332">Atsižvelgdamas į Vyriausybės nustatytas trumposios pakopos, pirmosios pakopos,</text:span><text:span text:style-name="T333"><text:s/>antrosios pakopos ir vientisųjų studijų prioritetines studijų kryptis, studijų programų grupes ar studijų programas, į kurias įstojusiems studentams gali būti mokamos tikslinės stipendijos, ir valstybės finansines galimybes, švietimo, mokslo ir sporto min</text:span><text:span text:style-name="T334">istras, suderinęs su atitinkamomis ministerijomis, kasmet iki einamųjų metų balandžio 15 d. tvirtina atitinkamais priėmimo metais į aukštąsias mokyklas priimamų trumposios pakopos, pirmosios pakopos (universitetinių ir koleginių studijų), antrosios pakopos</text:span><text:span text:style-name="T335"><text:s/>ir vientisųjų studijų studentų, kuriems gali būti mokamos tikslinės stipendijos, skaičių pagal studijų kryptis, studijų programų grupes ar studijų programas (antrosios pakopos studijų atveju studentų, kuriems gali būti mokamos tikslinės stipendijos, skaič</text:span><text:span text:style-name="T336">ius tvirtinamas pagal studijų kryptis, studijų programų grupes ar studijų programas ir aukštąsias mokyklas) (toliau – įsakymas dėl tikslinių stipendijų skaičiaus). Įsakyme dėl tikslinių stipendijų skaičiaus taip pat nurodomos ministerijos, kurios įsipareig</text:span><text:span text:style-name="T337">ojo skirti lėšas tikslinėms stipendijoms mokėti.</text:span></text:p>
      <text:p text:style-name="P338"><text:span text:style-name="T339">20</text:span><text:span text:style-name="T340">. Ministerijos per 1 mėnesį nuo įsakymo dėl tikslinių stipendijų skaičiaus paskelbimo pasirašo lėšų naudojimo sutartis su Fondu dėl tikslinių stipendijų mokėjimo studentams.</text:span></text:p>
      <text:p text:style-name="P341"/>
      <text:p text:style-name="P342"><text:span text:style-name="T343">III</text:span><text:span text:style-name="T344"><text:s/>SKYRIUS</text:span></text:p>
      <text:p text:style-name="P345"><text:span text:style-name="T346">TIKSLINI</text:span><text:span text:style-name="T347">Ų STIPENDIJŲ SKYRIMAS TRUMPOSIOS PAKOPOS, PIRMOSIOS PAKOPOS IR VIENTISŲJŲ STUDIJŲ STUDENTAMS</text:span></text:p>
      <text:p text:style-name="P348"/>
      <text:p text:style-name="P349"><text:span text:style-name="T350">21</text:span><text:span text:style-name="T351">. Trumposios pakopos, pirmosios pakopos ir vientisųjų studijų studentų, kurie turi teisę gauti tikslinę stipendiją, atranką vykdo<text:s/></text:span><text:span text:style-name="T352">švietimo, mokslo ir sporto</text:span><text:span text:style-name="T353"><text:s/>ministro įgaliota organizuoti ir atlikti bendrąjį stojančiųjų priėmimą į aukštąsias mokyklas institucija (toliau – bendrąjį stojančiųjų priėmimą vykdanti institucija), atsižvelgdama į įsakymą dėl tikslinių stipendijų skaičiaus.</text:span></text:p>
      <text:p text:style-name="P354"><text:span text:style-name="T355">22</text:span><text:span text:style-name="T356">. Bendrąjį stojančiųjų priėmimą vykdanti institucija atrenka aukščiausius<text:s/></text:span><text:span text:style-name="T357">konkursinius balus pagal stojančiųjų į trumposios pakopos, pirmosios pakopos ir vientisųjų studijų valstybės finansuojamas studijų vietas<text:s/></text:span>ar nefinansuojamas studijų vietas su studijų<text:s/>stipendija<text:s/><text:span text:style-name="T358">konkursinę eilę</text:span><text:span text:style-name="T359"><text:s/>surinkusius studentus. Konkursinis balas skaičiuojamas pagal švietimo, mokslo ir sporto ministro nustatytus stojančiųjų į pirmosios pakopos ir vientisųjų studijų valstybės finansuojamas studijų vietas ir pretenduojančiųjų į stud</text:span><text:span text:style-name="T360">ijų stipendijas konkursinės eilės sudarymo principus. Jeigu bet kurioje tarp<text:s/></text:span><text:span text:style-name="T361">trumposios pakopos, pirmosios pakopos ir vientisųjų studijų prioritetinių studijų krypčių, studijų programų grupių ar studijų programų,</text:span><text:span text:style-name="T362"><text:s/>kuriose studijuojantiems studentams gali bū</text:span><text:span text:style-name="T363">ti mokamos tikslinės stipendijos, yra stojančiųjų, surinkusių vienodą konkursinį balą, stipendijai atrenkamas stojantysis, kurio brandos (stojamųjų) egzaminų arba sporto pasiekimų (stojant į sporto krypčių grupės studijų programas) įvertinimų, padaugintų i</text:span><text:span text:style-name="T364">š svertinių koeficientų, suma yra didesnė.<text:s/></text:span>Jei konkursinis balas ir brandos (stojamųjų) egzaminų arba sporto pasiekimų (stojant į sporto krypčių grupės studijų programas) įvertinimų, padaugintų iš svertinių koeficientų, suma sutampa, tuomet<text:span text:style-name="T365"><text:s/>stipendijai atr</text:span><text:span text:style-name="T366">enkamas stojantysis,</text:span><text:s/><text:span text:style-name="T367">kurio brandos (stojamojo) egzamino arba sporto pasiekimų<text:s/></text:span>(stojant į sporto krypčių grupės studijų programas)<text:span text:style-name="T368">, turinčių didžiausią svertinį koeficientą, įvertinimas yra didesnis.</text:span></text:p>
      <text:p text:style-name="P369"><text:span text:style-name="T370">23</text:span><text:span text:style-name="T371">. Bendrąjį stojančiųjų priėmimą vykdanti institucij</text:span><text:span text:style-name="T372">a per 5 darbo dienas po bendrojo priėmimo į aukštąsias mokyklas pabaigos pateikia Fondui trumposios pakopos, pirmosios pakopos ir vientisųjų studijų studentų, kuriems siūloma skirti tikslinę stipendiją, sąrašą pagal Fondo patvirtintą formą (toliau – trumpo</text:span><text:span text:style-name="T373">sios pakopos, pirmosios pakopos ir vientisųjų studijų studentų sąrašas). Į šį sąrašą įtraukiami studijų sutartis su aukštosiomis mokyklomis bendrojo priėmimo metu pasirašę studentai.</text:span></text:p>
      <text:p text:style-name="P374"><text:span text:style-name="T375">24</text:span><text:span text:style-name="T376">. Trumposios pakopos, pirmosios pakopos ir vientisųjų studijų stude</text:span><text:span text:style-name="T377">ntų sąraše nurodoma: studento vardas, pavardė, asmens kodas, elektroninio pašto adresas, aukštosios mokyklos pavadinimas ir juridinio asmens kodas, priėmimo metai, studijų krypties pavadinimas ir kodas, studijų formos pavadinimas ir kodas, studijų programo</text:span><text:span text:style-name="T378">s pavadinimas ir valstybinis kodas, studijų krypčių grupė, studijų pakopos pavadinimas ir kodas.<text:s/></text:span></text:p>
      <text:p text:style-name="P379"><text:span text:style-name="T380">25</text:span><text:span text:style-name="T381">. Fondas per<text:s/></text:span><text:span text:style-name="T382">5<text:s/></text:span><text:span text:style-name="T383">darbo dienas nuo trumposios, pirmosios pakopų ir vientisųjų studijų studentų sąrašo gavimo:<text:s/></text:span></text:p>
      <text:p text:style-name="P384"><text:span text:style-name="T385">25.1</text:span><text:span text:style-name="T386">. kiekvienam į trumposios pakopos, pir</text:span><text:span text:style-name="T387">mosios pakopos ir vientisųjų studijų studentų sąrašą įrašytam studentui elektroniniu paštu išsiunčia pranešimą. Studentui pranešama, kad jam siūloma skirti tikslinę stipendiją, nurodoma prašymo skirti tikslinę stipendiją pateikimo tvarka ir terminas, taip<text:s/></text:span><text:span text:style-name="T388">pat pateikiama informacija apie studento asmens duomenų tvarkymą Fonde;</text:span></text:p>
      <text:p text:style-name="P389"><text:span text:style-name="T390">25.2</text:span><text:span text:style-name="T391">. kreipiasi į Nacionalinę švietimo agentūrą dėl į trumposios pakopos, pirmosios pakopos ir vientisųjų studijų studentų sąrašą įrašytų studentų studijų duomenų gavimo.</text:span></text:p>
      <text:p text:style-name="P392"><text:span text:style-name="T393">26</text:span><text:span text:style-name="T394">.</text:span><text:span text:style-name="T395"><text:s/>Studentas, norėdamas gauti tikslinę stipendiją, per 10 darbo dienų nuo pranešimo apie siūlomą skirti tikslinę stipendiją išsiuntimo privalo Fondui elektroniniu būdu pateikti Fondo direktoriaus nustatytos formos prašymą skirti tikslinę stipendiją. Prašymo<text:s/></text:span><text:span text:style-name="T396">pildymo ir pateikimo Fondui tvarka skelbiama Fondo interneto svetainėje. Prašyme studentas pateikia šiuos savo asmens duomenis: vardą, pavardę, asmens kodą, telefono ryšio numerį, elektroninio pašto adresą, studento mokėjimo sąskaitos, į kurią turėtų būti<text:s/></text:span><text:span text:style-name="T397">pervedama tikslinė stipendija, numerį ir kredito įstaigos pavadinimą.<text:s/></text:span></text:p>
      <text:p text:style-name="P398"><text:span text:style-name="T399">27</text:span><text:span text:style-name="T400">. Studentas, kuris Aprašo 26 punkte nustatytu terminu nepateikė Fondui prašymo skirti tikslinę stipendiją<text:s/></text:span><text:span text:style-name="T401">dėl nepriklausančių nuo jo aplinkybių (ligos, techninės klaidos ar kitų n</text:span><text:span text:style-name="T402">enumatytų aplinkybių), gali jį pateikti per 5 darbo dienas nuo prašymų pildymo termino pabaigos, prašyme nurodydamas Aprašo 26 punkte nustatyto termino praleidimo priežastis.<text:s/></text:span></text:p>
      <text:p text:style-name="P403"><text:span text:style-name="T404">28</text:span><text:span text:style-name="T405">. Gavęs Aprašo 27 punkte nustatyta tvarka pateiktą prašymą, Fondo direktorius per 3 darbo dienas priima sprendimą <text:s/>priimti arba atmesti pateiktą prašymą. Fondo direktorius atmeta pateiktą prašymą, jei prašyme nenurodytos jo termino praleidimo priežastys ar</text:span><text:span text:style-name="T406">ba šios priežastys yra nepagrįstos. Apie priimtą sprendimą dėl prašymo priėmimo studentas informuojamas elektroniniu paštu.<text:s/></text:span></text:p>
      <text:p text:style-name="P407"><text:span text:style-name="T408">29</text:span><text:span text:style-name="T409">. Studentams, nepateikusiems prašymo skirti tikslinę stipendiją per Aprašo 26 ir 27 punktuose nustatytus terminus, taip pat s</text:span><text:span text:style-name="T410">tudentams, kurių prašymai Aprašo 28 punkte nustatyta tvarka buvo atmesti,<text:s/></text:span><text:span text:style-name="T411">tikslinė stipendija neskiriama.</text:span></text:p>
      <text:p text:style-name="P412"><text:span text:style-name="T413">30</text:span><text:span text:style-name="T414">.<text:s/></text:span><text:span text:style-name="T415">Pildančio ir pateikiančio Fondui prašymą skirti tikslinę stipendiją asmens tapatybė nustatoma naudojantis Valstybės informacinių išteklių sąve</text:span><text:span text:style-name="T416">ikumo platformos asmens tapatybės nustatymo elektroninėje erdvėje paslauga. Išimtiniais atvejais, jei asmens tapatybės neįmanoma nustatyti naudojantis nurodyta paslauga ir dėl to asmuo negali pateikti prašymo, asmuo iki prašymo pateikimo termino pabaigos t</text:span><text:span text:style-name="T417">uri atvykti į Fondą ir: <text:s/></text:span></text:p>
      <text:p text:style-name="P418"><text:span text:style-name="T419">30</text:span><text:span text:style-name="T420">.1</text:span><text:span text:style-name="T421">. pateikti asmens tapatybę patvirtinantį dokumentą, kuris, įsitikinus asmens tapatybe, grąžinamas asmeniui;</text:span></text:p>
      <text:p text:style-name="P422"><text:span text:style-name="T423">30.2</text:span><text:span text:style-name="T424">. įstaigoje elektroninėmis priemonėmis užpildyti prašymą skirti tikslinę stipendiją.<text:s/></text:span></text:p>
      <text:p text:style-name="P425"><text:span text:style-name="T426">31</text:span><text:span text:style-name="T427">. Studentas, pateikdamas prašymą skirti tikslinę stipendiją, patvirtina, kad visi jo prašyme nurodyti duomenys yra teisingi ir nėra Aprašo 9 punkte nurodytų aplinkybių, dėl kurių jis negalėtų gauti tikslinės stipendijos.<text:s/></text:span></text:p>
      <text:p text:style-name="P428"><text:span text:style-name="T429">32</text:span><text:span text:style-name="T430">. Nacionalinė švietimo agent</text:span><text:span text:style-name="T431">ūra iki prašymų skirti tikslinę stipendiją priėmimo termino pabaigos, o Aprašo 27 punkte nurodytu atveju per 8 darbo dienas nuo prašymų skirti tikslinę stipendiją priėmimo termino pabaigos, pateikia Fondui šiuos į trumposios pakopos, pirmosios<text:s/></text:span><text:soft-page-break/><text:span text:style-name="T432">pakopos ir v</text:span><text:span text:style-name="T433">ientisųjų studijų studentų sąrašas įrašytų studentų duomenis: vardą, pavardę, asmens kodą, aukštosios mokyklos pavadinimą ir juridinio asmens kodą, priėmimo į aukštąją mokyklą metus, studijų programos pavadinimą ir valstybinį kodą, studijų formos pavadinim</text:span><text:span text:style-name="T434">ą ir kodą, studijų krypties pavadinimą ir kodą, studijų krypčių grupę, studijų pakopos pavadinimą ir kodą, studijų pradžios datą, numatomą studijų pabaigos datą, patvirtinimą, kad studentas studijuoja valstybės finansuojamoje studijų vietoje arba valstybės</text:span><text:span text:style-name="T435"><text:s/>nefinansuojamoje studijų vietoje su studijų stipendija, nėra išėjęs akademinių atostogų ir neturi akademinių skolų.</text:span></text:p>
      <text:p text:style-name="P436"><text:span text:style-name="T437">33</text:span><text:span text:style-name="T438">.<text:s/></text:span><text:span text:style-name="T439">Studentui, nepateikus prašymo skirti tikslinę stipendiją per Apraše nustatytą terminą ar Aprašo nustatyta tvarka Fondo direktoriui<text:s/></text:span><text:span text:style-name="T440">atmetus studento prašymą skirti tikslinę stipendiją,<text:s/></text:span><text:span text:style-name="T441">Fondas per 8 darbo dienas nuo prašymų pildymo termino pabaigos kreipiasi į bendrąjį stojančiųjų priėmimą vykdančią instituciją ir nurodo studentų, kuriems nebuvo paskirtos tikslinės stipendijos, skaičių.</text:span><text:span text:style-name="T442"><text:s/>Bendrąjį stojančiųjų priėmimą vykdanti institucija per 3 darbo dienas nuo informacijos gavimo atrenka tokį studentų skaičių Aprašo 22 punkte nustatyta tvarka ir pateikia Fondui trumposios pakopos, pirmosios pakopos ir vientisųjų studijų studentų sąrašą. G</text:span><text:span text:style-name="T443">avus šią informaciją, toliau atliekami Aprašo 25-32 punktuose nurodyti veiksmai. <text:s text:c="2"/></text:span></text:p>
      <text:p text:style-name="P444"><text:span text:style-name="T445">34</text:span><text:span text:style-name="T446">. Jei einamojo semestro metu aukštosios mokyklos trumposios pakopos, pirmosios pakopos ar vientisųjų studijų studentams tikslinės stipendijos mokėjimas Aprašo nustaty</text:span><text:span text:style-name="T447">ta tvarka yra nutraukiamas, Fondas apie tikslinių stipendijų, kurių mokėjimas nutrauktas einamojo semestro metu, skaičių informuoja aukštąją mokyklą per 10 darbo dienų nuo einamojo studijų semestro pabaigos. Aukštoji mokykla per 10 darbo dienų nuo informac</text:span><text:span text:style-name="T448">ijos iš Fondo gavimo, pagal semestro, kurį tikslinių stipendijų mokėjimas buvo nutrauktas, modulių (dalykų) vertinimo rezultatus atrenka ir pateikia Fondui Aprašo 32 punkte nurodytą informaciją apie kitus tos pačios studijų krypties, studijų programų grupė</text:span><text:span text:style-name="T449">s ar studijų programos studentus, kuriems siūlo skirti tikslinę stipendiją, taip pat šių studentų elektroninio pašto adresus.<text:s/></text:span></text:p>
      <text:p text:style-name="P450"><text:span text:style-name="T451">35</text:span><text:span text:style-name="T452">. Fondas per 5 darbo dienas nuo Aprašo 34 punkte nurodytos informacijos gavimo aukštosios mokyklos nurodytiems studentams e</text:span><text:span text:style-name="T453">lektroniniu paštu išsiunčia pranešimą apie siūlomą tikslinę stipendiją. Studentas, norėdamas gauti tikslinę stipendiją, Aprašo 26–27 punktuose nustatyta tvarka ir terminais turi pateikti Fondui prašymą skirti tikslinę stipendiją.<text:s/></text:span></text:p>
      <text:p text:style-name="P454"><text:span text:style-name="T455">36</text:span><text:span text:style-name="T456">. Per 15 darbo dien</text:span><text:span text:style-name="T457">ų nuo prašymų skirti tikslinę stipendiją priėmimo termino pabaigos Fondo direktorius priima sprendimą dėl tikslinių stipendijų trumposios pakopos, pirmosios pakopos ir vientisųjų studijų studentams skyrimo arba neskyrimo.<text:s/></text:span></text:p>
      <text:p text:style-name="P458"><text:span text:style-name="T459">37</text:span><text:span text:style-name="T460">. Fondas per 2 darbo dienas</text:span><text:span text:style-name="T461"><text:s/>nuo Fondo direktoriaus sprendimo dėl tikslinių stipendijų trumposios pakopos, pirmosios pakopos ir vientisųjų studijų studentams skyrimo arba neskyrimo priėmimo dienos elektroniniu būdu informuoja studentus apie sprendimą skirti arba neskirti jiems tiksli</text:span><text:span text:style-name="T462">nę stipendiją, taip pat aukštąsias mokyklas apie jų studentams paskirtas tikslines stipendijas.</text:span></text:p>
      <text:p text:style-name="P463"/>
      <text:p text:style-name="P464"><text:span text:style-name="T465">IV</text:span><text:span text:style-name="T466"><text:s/>SKYRIUS</text:span></text:p>
      <text:p text:style-name="P467"><text:span text:style-name="T468">TIKSLINIŲ STIPENDIJŲ SKYRIMAS ANTROSIOS STUDIJŲ PAKOPOS STUDENTAMS</text:span></text:p>
      <text:p text:style-name="P469"/>
      <text:p text:style-name="P470"><text:span text:style-name="T471">38</text:span><text:span text:style-name="T472">. Antrosios studijų pakopos studentų, kurie turi teisę gauti tikslin</text:span><text:span text:style-name="T473">ę stipendiją, atranką vykdo aukštosios mokyklos, atsižvelgdamos į<text:s/></text:span><text:span text:style-name="T474">įsakymą dėl tikslinių stipendijų skaičiaus</text:span><text:span text:style-name="T475">.</text:span></text:p>
      <text:p text:style-name="P476"><text:span text:style-name="T477">39</text:span><text:span text:style-name="T478">. Aukštosios mokyklos atrenka<text:s/></text:span><text:span text:style-name="T479">aukščiausius konkursinius balus priėmimo į aukštąją mokyklą metu surinkusius studentus. Jeigu du ar daugiau studentų surinko vienodus konkursinius balus, stipendijai studentas atrenkamas aukštosios mokyklos nustatyta tvarka. <text:s/></text:span></text:p>
      <text:p text:style-name="P480"><text:span text:style-name="T481">40</text:span><text:span text:style-name="T482">. Per 5 darbo dienas nu</text:span><text:span text:style-name="T483">o einamųjų studijų metų rudens semestro pradžios aukštosios mokyklos pagal Fondo patvirtintą formą<text:s/></text:span><text:span text:style-name="T484">pateikia Fondui antrosios studijų pakopos studentų, kuriems siūloma skirti tikslinę stipendiją, sąrašus (toliau – antrosios pakopos studentų sąrašai).<text:s/></text:span></text:p>
      <text:p text:style-name="P485"><text:span text:style-name="T486">41</text:span><text:span text:style-name="T487">. Antrosios pakopos studentų sąrašuose nurodoma: studento vardas, pavardė, asmens kodas, elektroninio pašto adresas, priėmimo į aukštąją mokyklą metai, aukštosios mokyklos pavadinimas ir juridinio asmens kodas, studijų krypties pavadinimas ir kodas, studi</text:span><text:span text:style-name="T488">jų krypčių grupė, studijų formos pavadinimas ir kodas, studijų pakopos pavadinimas ir kodas, studijų programos pavadinimas ir valstybinis kodas, patvirtinimas, kad studentas studijuoja valstybės finansuojamoje<text:s/></text:span><text:soft-page-break/><text:span text:style-name="T489">studijų vietoje arba valstybės nefinansuojamoj</text:span><text:span text:style-name="T490">e studijų vietoje su studijų stipendija, nėra išėjęs akademinių atostogų ir neturi akademinių skolų, studento studijų pradžios data ir numatoma studijų pabaigos data.</text:span></text:p>
      <text:p text:style-name="P491"><text:span text:style-name="T492">42</text:span><text:span text:style-name="T493">. Jei einamojo semestro metu aukštosios mokyklos antrosios studijų pakopos studenta</text:span><text:span text:style-name="T494">ms tikslinės stipendijos mokėjimas Aprašo nustatyta tvarka yra nutraukiamas, Fondas apie tikslinių stipendijų, kurių mokėjimas nutrauktas einamojo semestro metu, skaičių informuoja aukštąją mokyklą per 10 darbo dienų nuo einamojo studijų semestro pabaigos.</text:span><text:span text:style-name="T495"><text:s/>Aukštoji mokykla per 10 darbo dienų nuo informacijos iš Fondo gavimo pagal semestro, kurį tikslinių stipendijų mokėjimas buvo nutrauktas, modulių (dalykų) vertinimo rezultatus atrenka ir pateikia Fondui Aprašo 41 punkte nurodytą informaciją apie kitus tos</text:span><text:span text:style-name="T496"><text:s/>pačios studijų krypties, studijų programų grupės ar studijų programos studentus, kuriems siūlo skirti tikslinę stipendiją.</text:span></text:p>
      <text:p text:style-name="P497"><text:span text:style-name="T498">43</text:span><text:span text:style-name="T499">. Fondas per 5 darbo dienas nuo antrosios pakopos studentų sąrašų ar Aprašo 41 punkte nurodytos informacijos gavimo kiekvienam aukštosios mokyklos nurodytam studentui elektroniniu paštu išsiunčia pranešimą apie siūlomą skirti tikslinę stipendiją.<text:s/></text:span></text:p>
      <text:p text:style-name="P500"><text:span text:style-name="T501">44</text:span><text:span text:style-name="T502">.<text:s/></text:span><text:span text:style-name="T503">Studentas, norėdamas gauti tikslinę stipendiją, Aprašo 26–27 punktuose nustatyta tvarka ir terminais turi pateikti Fondui prašymą skirti tikslinę stipendiją.</text:span></text:p>
      <text:p text:style-name="P504"><text:span text:style-name="T505">45</text:span><text:span text:style-name="T506">.<text:s/></text:span><text:span text:style-name="T507">Studentui, nepateikus prašymo skirti tikslinę stipendiją per Apraše nustatytą terminą ar A</text:span><text:span text:style-name="T508">prašo nustatyta tvarka Fondo direktoriui atmetus studento prašymą skirti tikslinę stipendiją</text:span><text:span text:style-name="T509"><text:s/>Fondas per 8 darbo dienas nuo prašymų pildymo termino pabaigos kreipiasi į aukštąją mokyklą ir nurodo studentų, kuriems nebuvo paskirtos tikslinės stipendijos, ska</text:span><text:span text:style-name="T510">ičių. Aukštoji mokykla per 5 darbo dienas nuo informacijos gavimo Aprašo 39 punkte nustatyta tvarka atrenka tokį studentų skaičių ir pateikia apie juos Aprašo 41 punkte nurodytą informaciją. Gavus šią informaciją, toliau atliekami Aprašo 43–44 punktuose nu</text:span><text:span text:style-name="T511">rodyti veiksmai.</text:span></text:p>
      <text:p text:style-name="P512"><text:span text:style-name="T513">46</text:span><text:span text:style-name="T514">. Per 15 darbo dienų nuo prašymų skirti tikslinę stipendiją priėmimo termino pabaigos Fondo direktorius priima sprendimą dėl tikslinių stipendijų antrosios studijų pakopos studentams skyrimo arba neskyrimo.<text:s/></text:span></text:p>
      <text:p text:style-name="P515"><text:span text:style-name="T516">47</text:span><text:span text:style-name="T517">. Fondas per 2 darb</text:span><text:span text:style-name="T518">o dienas nuo Fondo direktoriaus sprendimo dėl tikslinių stipendijų antrosios studijų pakopos studentams skyrimo arba neskyrimo priėmimo dienos elektroniniu būdu informuoja studentus apie sprendimą skirti arba neskirti jiems tikslinę stipendiją, taip pat au</text:span><text:span text:style-name="T519">kštąsias mokyklas apie jų studentams paskirtas tikslines stipendijas.</text:span></text:p>
      <text:p text:style-name="P520"/>
      <text:p text:style-name="P521"><text:span text:style-name="T522">V</text:span><text:span text:style-name="T523"><text:s/>SKYRIUS</text:span></text:p>
      <text:p text:style-name="P524"><text:span text:style-name="T525">TIKSLINIŲ STIPENDIJŲ MOKĖJIMAS</text:span></text:p>
      <text:p text:style-name="P526"/>
      <text:p text:style-name="P527"><text:span text:style-name="T528">48</text:span><text:span text:style-name="T529">. Tikslinės stipendijos skiriamos visam studijų laikotarpiui, įskaitant semestrų sesijų ir atostogų laikotarpius, ir mokamos ne ilg</text:span><text:span text:style-name="T530">iau kaip iki studijų pabaigos.<text:s/></text:span><text:span text:style-name="T531">Aprašo 34 ir 42 punktuose nurodytais atvejais <text:s/>tikslinė stipendija studentui skiriama nuo semestro, kurį aukštoji mokykla pateikė Fondui informaciją apie studentus, pradžios. Jei asmens studijos ar studijų semestras prasideda</text:span><text:span text:style-name="T532"><text:s/>po einamojo mėnesio 15 dienos arba baigiasi iki einamojo mėnesio 15 dienos, tikslinė stipendija už tą mėnesį nemokama.</text:span></text:p>
      <text:p text:style-name="P533"><text:span text:style-name="T534">49</text:span><text:span text:style-name="T535">. Tikslinė stipendija mokama vieną kartą už vieną studijų laikotarpį vienoje studijų pakopoje. Jei studentas pakartotinai studijuo</text:span><text:span text:style-name="T536">ja tos pačios studijų pakopos tame pačiame semestre, tikslinė stipendija jam nemokama tiek mėnesių, kiek jis gavo tikslinę stipendiją tą semestrą ankstesnių studijų metu.</text:span></text:p>
      <text:p text:style-name="P537"><text:span text:style-name="T538">50</text:span><text:span text:style-name="T539">. Skirtą tikslinę stipendiją Fondas perveda į studento prašyme skirti tikslinę<text:s/></text:span><text:span text:style-name="T540">stipendiją nurodytą studento mokėjimo sąskaitą kas mėnesį. Už einamąjį semestro mėnesį stipendija išmokama iki kito semestro mėnesio 28 dienos įskaitytinai. Stipendija už pirmąjį laikotarpio, kuriam paskiriama stipendija, mėnesį gali būti išmokėta vėliau,<text:s/></text:span><text:span text:style-name="T541">kai Fondas sprendimą skirti tikslinę stipendiją priima<text:s/></text:span><text:span text:style-name="T542">Aprašo 33, 34, 42 ir 45 punktuose nurodytais atvejais<text:s/></text:span><text:span text:style-name="T543">arba studentas prašymą skirti tikslinę stipendiją Fondui pateikia Aprašo 27 punkte nustatyta tvarka, tačiau ne vėliau kaip per 5 darbo dienas nuo F</text:span><text:span text:style-name="T544">ondo direktoriaus sprendimo dėl stipendijos skyrimo priėmimo. <text:s/></text:span></text:p>
      <text:p text:style-name="P545"><text:span text:style-name="T546">51</text:span><text:span text:style-name="T547">. Tikslinės stipendijos mokėjimą Fondas nutraukia Aprašo 9.1–9.4 bei 9.7 papunkčiuose nustatytais atvejais.</text:span></text:p>
      <text:p text:style-name="P548"><text:span text:style-name="T549">52</text:span><text:span text:style-name="T550">. Tikslinės stipendijos mokėjimą Fondas sustabdo Aprašo 9.5 ir 9.6 papunkčiuose nustatytais atvejais. <text:s/></text:span></text:p>
      <text:p text:style-name="P551"><text:span text:style-name="T552">53</text:span><text:span text:style-name="T553">. Jei šio aprašo 51 ir 52 punktuose nustatytos aplinkybės atsiranda iki einamojo mėnesio 15 dienos, tikslinė stipendija už einamąjį mėnesį neišmok</text:span><text:span text:style-name="T554">ama, jei po einamojo mėnesio 15 dienos, – tikslinė stipendija už einamąjį mėnesį išmokama.</text:span></text:p>
      <text:p text:style-name="P555"><text:span text:style-name="T556">54</text:span><text:span text:style-name="T557">. Tikslinės stipendijos mokėjimas atnaujinamas, išnykus Aprašo</text:span><text:span text:style-name="T558"><text:s/></text:span><text:span text:style-name="T559">9.5 ir 9.6 papunkčiuose nurodytoms aplinkybėms: jei nurodytos aplinkybės išnyksta iki einamojo m</text:span><text:span text:style-name="T560">ėnesio 15 dienos, tikslinės stipendijos mokėjimą Fondas atnaujina nuo einamojo mėnesio, jei po einamojo mėnesio 15 dienos, – tikslinės stipendijos mokėjimą Fondas atnaujina nuo kito mėnesio.</text:span></text:p>
      <text:p text:style-name="P561"><text:span text:style-name="T562">55</text:span><text:span text:style-name="T563">. Atsiradus ar paaiškėjus aplinkybėms, dėl kurių tikslinės<text:s/></text:span><text:span text:style-name="T564">stipendijos mokėjimas nutraukiamas, stabdomas ar atnaujinamas, aukštoji mokykla ir studentas privalo apie jas informuoti Fondą raštu arba elektroniniu paštu. Aukštoji mokykla iki einamojo mėnesio 10 dienos informuoja Fondą apie aplinkybes, atsiradusias ar<text:s/></text:span><text:span text:style-name="T565">paaiškėjusias per praėjusį mėnesį. Studentas apie aplinkybių atsiradimą ar paaiškėjimą informuoja Fondą per 3 darbo dienas nuo tokios aplinkybės atsiradimo ir paaiškėjimo dienos. Informuojant Fondą, nurodoma studento, kuriam buvo paskirta tikslinė stipendi</text:span><text:span text:style-name="T566">ja, asmens kodas, vardas, pavardė, aplinkybė, dėl kurios tikslinės stipendijos mokėjimas nutraukiamas, sustabdomas ar atnaujinamas, jos atsiradimo pagrindas bei data.</text:span></text:p>
      <text:p text:style-name="P567"><text:span text:style-name="T568">56</text:span><text:span text:style-name="T569">. Paskirtų tikslinių stipendijų mokėjimo ir administravimo tikslu Fondas gali tikri</text:span><text:span text:style-name="T570">nti toliau nurodytuose registruose esančius studentų asmens duomenis:<text:s/></text:span></text:p>
      <text:p text:style-name="P571"><text:span text:style-name="T572">56.1</text:span><text:span text:style-name="T573">. Studentų registre: aukštosios mokyklos pavadinimą, studijų krypties pavadinimą ir kodą, studijų programos pavadinimą ir valstybinį kodą, studijų pakopą, studijų formą, kursą, se</text:span><text:span text:style-name="T574">mestrą, akademinių skolų skaičių, studijų finansavimo šaltinį, suteiktų akademinių atostogų pradžios ir pabaigos datas, studijų pradžios, studijų pabaigos, nutraukimo ar pašalinimo iš aukštosios mokyklos datas;</text:span></text:p>
      <text:p text:style-name="P575"><text:span text:style-name="T576">56.2</text:span><text:span text:style-name="T577">. Gyventojų registre: vardą, pavardę,</text:span><text:span text:style-name="T578"><text:s/>asmens kodą, tikslinių stipendijų permokų išieškojimo tikslu – deklaruotos gyvenamosios vietos adresą.</text:span></text:p>
      <text:p text:style-name="P579"><text:span text:style-name="T580">57</text:span><text:span text:style-name="T581">. Apraše nurodyti asmenų duomenys tvarkomi vadovaujantis 2016 m. balandžio 27 d. Europos Parlamento ir Tarybos reglamentu (ES) 2016/679 dėl fizi</text:span><text:span text:style-name="T582">nių asmenų apsaugos tvarkant asmens duomenis ir dėl laisvo tokių duomenų judėjimo ir kuriuo panaikinama Direktyva 95/46/EB (Bendrasis duomenų apsaugos reglamentas) bei Lietuvos Respublikos asmens duomenų teisinės apsaugos įstatymu tikslinių stipendijų skyr</text:span><text:span text:style-name="T583">imo, mokėjimo ir administravimo tikslais. Asmens duomenys saugomi<text:s/></text:span><text:span text:style-name="T584">10 met</text:span><text:span text:style-name="T585">ų po paskutinio tikslinės stipendijos išmokėjimo.</text:span></text:p>
      <text:p text:style-name="P586"/>
      <text:p text:style-name="P587"><text:span text:style-name="T588">______________</text:span></text:p>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7</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84"><text:page-number text:fixed="false">7</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412dbb-84b3-4609-b107-40d294dd9ad9</dc:title>
    <meta:initial-creator>Infolex</meta:initial-creator>
    <dc:creator>adlibuser</dc:creator>
    <meta:creation-date>2021-03-05T06:23:00Z</meta:creation-date>
    <dc:date>2021-03-05T06:23:00Z</dc:date>
    <meta:print-date>2021-03-02T08:31:00Z</meta:print-date>
    <meta:template xlink:href="Normal.dotm" xlink:type="simple"/>
    <meta:editing-cycles>2</meta:editing-cycles>
    <meta:editing-duration>PT0S</meta:editing-duration>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757345</meta:user-defined>
    <meta:user-defined meta:name="DISTaskPaneUrl">http://edvs.epaslaugos.lt/cs/idcplg?ClientControlled=DocMan&amp;coreContentOnly=1&amp;WebdavRequest=1&amp;IdcService=DOC_INFO&amp;dID=837513</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C_AdditionalMakersPhone"> </meta:user-defined>
    <meta:user-defined meta:name="DISdUser">vsf_ernestas</meta:user-defined>
    <meta:user-defined meta:name="DISC_AdditionalApprovers"> </meta:user-defined>
    <meta:user-defined meta:name="DISdID">837513</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ContentTypeId">0x010100D8ECFFBDDA118244861569856C5AC6C3</meta:user-defined>
    <meta:user-defined meta:name="Komentarai">Koreguota vizavimo metu</meta:user-defined>
    <meta:document-statistic meta:page-count="11" meta:paragraph-count="248" meta:word-count="4524" meta:character-count="37533" meta:row-count="978" meta:non-whitespace-character-count="33257"/>
  </office:meta>
</office:document-meta>
</file>