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15%" fo:text-indent="5.5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line-height="115%" fo:margin-left="3.9604in" fo:text-indent="0.930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line-height="150%" fo:margin-left="2.1562in" fo:text-indent="0.5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50%" fo:text-indent="0.5909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84" style:parent-style-name="DefaultParagraphFont" style:family="text">
      <style:text-properties fo:font-style="italic" style:font-style-asian="italic" style:font-size-complex="11pt"/>
    </style:style>
    <style:style style:name="P85" style:parent-style-name="Normal" style:family="paragraph">
      <style:paragraph-properties fo:text-align="justify" fo:line-height="150%"/>
      <style:text-properties style:font-size-complex="11pt"/>
    </style:style>
    <style:style style:name="P86" style:parent-style-name="Normal" style:family="paragraph">
      <style:paragraph-properties fo:text-align="justify" fo:line-height="150%"/>
      <style:text-properties style:font-size-complex="11pt"/>
    </style:style>
    <style:style style:name="P87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88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89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9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-3</text:p>
      <text:p text:style-name="P9"/>
      <text:p text:style-name="P10"/>
      <text:p text:style-name="P11"><text:span text:style-name="T12">LIETUVOS RESPUBLIKOS</text:span></text:p>
      <text:p text:style-name="P13"><text:span text:style-name="T14">ALKOHOLIO KONTROLĖS ĮSTATYMO NR. I-857 IV SKYRIAUS TREČIOJO SKIRSNIO PAVADINIMO PAKEITIMO IR 28 STRAIPSNIO PAKEITIMO<text:s/></text:span></text:p>
      <text:p text:style-name="P15">ĮSTATYMAS</text:p>
      <text:p text:style-name="P16"/>
      <text:p text:style-name="P17">2016 m.             <text:s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IV skyriaus trečiojo skirsnio pavadinimo pakeitimas</text:span></text:p>
      <text:p text:style-name="P24"><text:span text:style-name="T25">Pakeisti IV skyriaus trečiojo skirsnio pavadinimą ir jį išdėstyti taip:</text:span></text:p>
      <text:p text:style-name="P26"><text:span text:style-name="T27">„</text:span><text:span text:style-name="T28">TREČIASIS</text:span><text:span text:style-name="T29"><text:s/>SKIRSNIS</text:span></text:p>
      <text:p text:style-name="P30"><text:span text:style-name="T31">SU ALKOHOLINIAIS GĖRIMAIS SUSIJĘ DRAUDIMAI IR ALKOHOLIO REKLAMOS RIBOJIMAS</text:span><text:span text:style-name="T32">.“</text:span></text:p>
      <text:p text:style-name="P33"><text:span text:style-name="T34">2</text:span><text:span text:style-name="T35"><text:s/>straipsnis.<text:s/></text:span><text:span text:style-name="T36">28 straipsnio pakeitimas</text:span></text:p>
      <text:p text:style-name="P37"><text:span text:style-name="T38">Pakeisti 28 straipsnį ir jį išdėstyti taip:</text:span></text:p>
      <text:p text:style-name="P39"><text:span text:style-name="T40">„</text:span><text:span text:style-name="T41">28</text:span><text:span text:style-name="T42"><text:s/>straipsnis. <text:s/></text:span><text:span text:style-name="T43">Su alkoholiniais gėrimais susiję draudimai</text:span></text:p>
      <text:p text:style-name="P44"><text:span text:style-name="T45">1</text:span><text:span text:style-name="T46">.  Lietuvos Respublikoje<text:s/></text:span><text:span text:style-name="T47">juridiniams asmenims</text:span><text:span text:style-name="T48"><text:s/></text:span><text:span text:style-name="T49">ir užsienio juridinių asmenų filialams ar a</text:span><text:span text:style-name="T50">tstovybėms</text:span><text:span text:style-name="T51"><text:s/>draudžiama:</text:span></text:p>
      <text:p text:style-name="P52"><text:span text:style-name="T53">1</text:span><text:span text:style-name="T54">) alkoholinius gėrimus duoti kaip premiją, kaip prekės priedą arba dovanoti;</text:span></text:p>
      <text:p text:style-name="P55"><text:span text:style-name="T56">2</text:span><text:span text:style-name="T57">)  visuomenės informavimo priemonėse išspausdintų ar kitokiais būdais išplatintų kuponų savininkams taikyti fiksuotas nuolaidas alkoholiniams gėrima</text:span><text:span text:style-name="T58">ms arba laikyti šiuos kuponus kitokiomis dalinio arba pilno mokėjimo priemonėmis;</text:span></text:p>
      <text:p text:style-name="P59"><text:span text:style-name="T60">3</text:span><text:span text:style-name="T61">) organizuoti alkoholinių gėrimų pavyzdžių platinimą nemokamai, išskyrus degustacijas parodų ir mugių metu;</text:span></text:p>
      <text:p text:style-name="P62"><text:span text:style-name="T63">4</text:span><text:span text:style-name="T64">)  organizuoti žaidimus, akcijas, konkursus ar<text:s/></text:span><text:span text:style-name="T65">loterijas, kurie skatintų įsigyti ir (ar) vartoti alkoholinius gėrimus;</text:span></text:p>
      <text:p text:style-name="P66"><text:span text:style-name="T67">5</text:span><text:span text:style-name="T68">) parduoti Lietuvos Respublikoje ar užsienio šalyse išspausdintus, įvežtus į Lietuvos Respubliką specializuotus reklaminius leidinius, skirtus alkoholinių gėrimų pardavimui skatin</text:span><text:span text:style-name="T69">ti;</text:span></text:p>
      <text:p text:style-name="P70"><text:span text:style-name="T71">6</text:span><text:span text:style-name="T72">) sudaryti galimybę pirkėjui iš karto ir (ar) per tam tikrą terminą arba įvykdžius tam tikras sąlygas po vartojimo pirkimo-pardavimo sutarties sudarymo laimėti prizą, gauti dovanų ar priedą prie alkoholinių gėrimų;</text:span></text:p>
      <text:p text:style-name="P73"><text:span text:style-name="T74">7</text:span><text:span text:style-name="T75">) skelbti apie alkoholinių<text:s/></text:span><text:span text:style-name="T76">gėrimų kainų sumažinimą. Skelbimu nelaikomas šios informacijos pateikimas kainų etiketėse alkoholinių gėrimų prekybos vietose.<text:s/></text:span></text:p>
      <text:p text:style-name="P77"><text:span text:style-name="T78">2</text:span><text:span text:style-name="T79">.<text:s/></text:span><text:span text:style-name="T80">Juridiniams asmenims  ir užsienio juridinių asmenų filialams ar atstovybėms</text:span><text:span text:style-name="T81"><text:s/>draudžiama alkoholinių gėrimų pardavimo ska</text:span><text:span text:style-name="T82">tinimo veiklai pasitelkti asmenis iki 18 metų.“</text:span></text:p>
      <text:p text:style-name="Normal"/>
      <text:p text:style-name="P83"><text:span text:style-name="T84">Skelbiu šį Lietuvos Respublikos Seimo priimtą įstatymą.</text:span></text:p>
      <text:p text:style-name="P85">Respublikos Prezidentas</text:p>
      <text:p text:style-name="P86"/>
      <text:p text:style-name="P87"/>
      <text:p text:style-name="P88">Projektą Seimo Sveikatos reikalų komiteto vardu teikia<text:s/></text:p>
      <text:p text:style-name="P89">Komiteto pirmininko pavaduotojas Antanas Matula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CLUSadmin</dc:creator>
    <meta:creation-date>2016-02-29T14:29:00Z</meta:creation-date>
    <dc:date>2016-02-29T14:29:00Z</dc:date>
    <meta:print-date>2016-02-17T11:0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86" meta:character-count="2193" meta:row-count="55" meta:non-whitespace-character-count="1932"/>
  </office:meta>
</office:document-meta>
</file>