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 fo:line-height="150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end" fo:line-height="150%" fo:text-indent="0.5in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AU"/>
    </style:style>
    <style:style style:name="T11" style:parent-style-name="DefaultParagraphFont" style:family="text">
      <style:text-properties fo:font-weight="bold" style:font-weight-asian="bold" style:font-size-complex="12pt" fo:language="en" fo:country="AU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AU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AU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n" fo:country="AU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8861in"/>
          <style:tab-stop style:type="left" style:position="0.984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14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14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14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361in"/>
          <style:tab-stop style:type="left" style:position="0.9847in"/>
          <style:tab-stop style:type="left" style:position="1.0833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75in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</text:span><text:span text:style-name="T11">rojektas</text:span></text:p>
      <text:p text:style-name="P12"/>
      <text:p text:style-name="P13"><text:span text:style-name="T14">PRIENŲ RAJONO savivaldybės taryba</text:span></text:p>
      <text:p text:style-name="P15"/>
      <text:p text:style-name="P16">SPRENDIMAS</text:p>
      <text:p text:style-name="P17">Dėl PRIENŲ RAJONO Susisiekimo komunikacijų inžinerinės infrastruktūros vystymo SPECIALIOJO PLANO RENGIMO</text:p>
      <text:p text:style-name="P18"/>
      <text:p text:style-name="P19">2021 m. vasario <text:s text:c="3"/>d. Nr. T1-</text:p>
      <text:p text:style-name="P20">Prienai</text:p>
      <text:p text:style-name="P21"/>
      <text:p text:style-name="P22"><text:span text:style-name="T23">Vadovaudamasi Lietuvos Respublikos vietos savivaldos įstatymo 16 straipsnio 4 dalimi, Lietuvos Respublikos teritorijų planavimo įstatymo 3 straipsnio 2 dalimi, 21 straipsnio 1 dalies 2 punktu ir 2 dalies 2 punktu, 30 straipsnio 2 dalimi, Susisiekimo komuni</text:span><text:span text:style-name="T24">kacijų inžinerinės infrastruktūros vystymo planų rengimo taisyklių, patvirtintų Lietuvos Respublikos susisiekimo ministro ir Lietuvos Respublikos aplinkos ministro 2006 m. lapkričio 24 d. įsakymu Nr. 3-453/D1-549 „Dėl Susisiekimo komunikacijų inžinerinės i</text:span><text:span text:style-name="T25">nfrastruktūros vystymo planų rengimo taisyklių patvirtinimo“, 5.2 ir 10.2 papunkčiais, 39 ir 40 punktais, Prienų rajono savivaldybės taryba <text:s/></text:span><text:span text:style-name="T26">nusprendžia:</text:span></text:p>
      <text:p text:style-name="P27"><text:span text:style-name="T28">1</text:span><text:span text:style-name="T29">.</text:span><text:span text:style-name="T30"><text:tab/>Pradėti Prienų rajono susisiekimo komunikacijų inžinerinės infrastruktūros vystymo specialiojo<text:s/></text:span><text:span text:style-name="T31">plano rengimo procedūras.</text:span></text:p>
      <text:p text:style-name="P32"><text:span text:style-name="T33">2</text:span><text:span text:style-name="T34">.</text:span><text:span text:style-name="T35"><text:tab/>Nustatyti Prienų rajono susisiekimo komunikacijų inžinerinės infrastruktūros vystymo specialiojo plano rengimo tikslus:</text:span></text:p>
      <text:p text:style-name="P36"><text:span text:style-name="T37">2.1</text:span><text:span text:style-name="T38">.</text:span><text:span text:style-name="T39"><text:tab/><text:s/>Nustatyti susisiekimo komunikacijų inžinerinės infrastruktūros vystymo įgyvendinimo gaires, num</text:span><text:span text:style-name="T40">atyti darniai plėtrai reikalingas teritorijas, atsižvelgiant į visuomenės poreikius, planuojamos teritorijos kraštovaizdį ir biologinę įvairovę, geografinę padėtį, geologines sąlygas, esamas urbanistines, inžinerines, susisiekimo, agrarines sistemas, žemės</text:span><text:span text:style-name="T41"><text:s/>ir kito nekilnojamojo turto valdytojų, naudotojų ir trečiųjų asmenų interesus ir teises, architektūros, aplinkosaugos, visuomenės sveikatos saugos, gamtos apsaugos, paveldosaugos reikalavimus, valstybės ir viešojo saugumo, gynybos ir kitus poreikius;</text:span></text:p>
      <text:p text:style-name="P42"><text:span text:style-name="T43">2.</text:span><text:span text:style-name="T44">2</text:span><text:span text:style-name="T45">.</text:span><text:span text:style-name="T46"><text:tab/>Kurti sveiką, saugią, darnią gyvenamąją aplinką ir visavertes gyvenimo sąlygas gyvenamosiose vietovėse;</text:span></text:p>
      <text:p text:style-name="P47"><text:span text:style-name="T48">2.3</text:span><text:span text:style-name="T49">.</text:span><text:span text:style-name="T50"><text:tab/>Sudaryti sąlygas privačioms investicijoms, kuriančioms socialinę ir ekonominę gerovę, tinkamos kokybės gyvenimo sąlygas.</text:span></text:p>
      <text:p text:style-name="P51"><text:span text:style-name="T52">3</text:span><text:span text:style-name="T53">.</text:span><text:span text:style-name="T54"><text:tab/></text:span><text:span text:style-name="T55">Nustatyti Prienų rajono susisiekimo komunikacijų inžinerinės infrastruktūros vystymo specialiojo plano rengimo uždavinius:</text:span></text:p>
      <text:p text:style-name="P56"><text:span text:style-name="T57">3.1</text:span><text:span text:style-name="T58">.</text:span><text:span text:style-name="T59"><text:tab/><text:s/>Užtikrinti darnią susisiekimo komunikacijų inžinerinės infrastruktūros vystymo plėtrą bei numatyti susisiekimo komunikacijų i</text:span><text:span text:style-name="T60">nžinerinės infrastruktūros plėtros kryptis;</text:span></text:p>
      <text:p text:style-name="P61"><text:span text:style-name="T62">3.2</text:span><text:span text:style-name="T63">.</text:span><text:span text:style-name="T64"><text:tab/><text:s/>Įvertinti susisiekimo komunikacijų inžinerinės infrastruktūros esamą būklę ir poreikį susisiekti tarp valstybinės reikšmės kelių ir gyvenamųjų vietovių, ūkinių ar rekreacinių objektų ir vietinės reikšmė</text:span><text:span text:style-name="T65">s viešųjų bei savivaldybės vidaus kelių ir kitų susisiekimo komunikacijų inžinerinės infrastruktūros objektų;</text:span></text:p>
      <text:p text:style-name="P66"><text:span text:style-name="T67">3.3</text:span><text:span text:style-name="T68">.</text:span><text:span text:style-name="T69"><text:tab/><text:s/>Numatyti susisiekimo komunikacijų inžinerinės infrastruktūros statinių išdėstymą ir papildymą bei nurodyti:</text:span></text:p>
      <text:p text:style-name="P70"><text:span text:style-name="T71">3.3.1</text:span><text:span text:style-name="T72">.</text:span><text:span text:style-name="T73"><text:tab/>susisiekimo<text:s/></text:span><text:span text:style-name="T74">komunikacijų inžinerinės infrastruktūros statinių, vietinės reikšmės viešųjų ir savivaldybės vidaus kelių tinklo išdėstymą ir papildymą, apibendrinus žemės reformos žemėtvarkos projektų sprendinius;</text:span></text:p>
      <text:p text:style-name="P75"><text:span text:style-name="T76">3.3.2</text:span><text:span text:style-name="T77">.</text:span><text:span text:style-name="T78"><text:tab/>susisiekimo komunikacijų inžinerinės infrastru</text:span><text:span text:style-name="T79">ktūros statinių, vietinės reikšmės viešųjų ir savivaldybės vidaus kelių dangą, ilgį, plotį, kelio juostos plotį, kategoriją, numerį, ruožo pavadinimą, kelio pradžios ir pabaigos koordinates ir / ar kitus techninius duomenis pagal statinio specifiką;</text:span></text:p>
      <text:p text:style-name="P80"><text:span text:style-name="T81">3.3.</text:span><text:span text:style-name="T82">3</text:span><text:span text:style-name="T83">.</text:span><text:span text:style-name="T84"><text:tab/>esamas ir planuojamas automobilių stovėjimo aikšteles, pėsčiųjų, dviračių takus, tiltus ir pralaidas bei jų pagrindinius parametrus;</text:span></text:p>
      <text:p text:style-name="P85"><text:span text:style-name="T86">3.4</text:span><text:span text:style-name="T87">.</text:span><text:span text:style-name="T88"><text:tab/><text:s/>Išskirti susisiekimo komunikacijų inžinerinės infrastruktūros statinių vietas ir / ar atkarpas, kurios yra</text:span><text:span text:style-name="T89"><text:s/>privačioje žemėje;</text:span></text:p>
      <text:p text:style-name="P90"><text:span text:style-name="T91">3.5</text:span><text:span text:style-name="T92">.</text:span><text:span text:style-name="T93"><text:tab/><text:s/>Numatyti susisiekimo komunikacijų inžinerinės infrastruktūros statinių ir jų vystymui reikalingų teritorijų apsaugos zonas, nurodyti specialiąsias žemės naudojimo sąlygas;</text:span></text:p>
      <text:p text:style-name="P94"><text:span text:style-name="T95">3.6</text:span><text:span text:style-name="T96">.</text:span><text:span text:style-name="T97"><text:tab/>Įvertinti vietinės reikšmės viešuosius ir sav</text:span><text:span text:style-name="T98">ivaldybės vidaus kelius bei jų ruožus, esančius gyvenamosiose vietovėse ir priskiriamus gatvėms;</text:span></text:p>
      <text:p text:style-name="P99"><text:span text:style-name="T100">3.7</text:span><text:span text:style-name="T101">.</text:span><text:span text:style-name="T102"><text:tab/><text:s/>Įvertinti kelius ir jų ruožus, esančius sodininkų bendrijų teritorijose ir priskiriamus gatvėms.</text:span></text:p>
      <text:p text:style-name="P103"/>
      <text:p text:style-name="P104"><text:span text:style-name="T105">Savivaldybės meras</text:span><text:span text:style-name="T106"><text:tab/></text:span><text:span text:style-name="T107"><text:tab/></text:span><text:span text:style-name="T108"><text:tab/></text:span><text:span text:style-name="T109"><text:tab/><text:s text:c="25"/></text:span><text:span text:style-name="T110"><text:s text:c="18"/></text:span><text:span text:style-name="T11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NŲ RAJONO TARYBAI</dc:title>
    <meta:initial-creator>Sekretore</meta:initial-creator>
    <dc:creator>adlibuser</dc:creator>
    <meta:creation-date>2021-02-17T14:33:00Z</meta:creation-date>
    <dc:date>2021-02-17T14:33:00Z</dc:date>
    <meta:print-date>2019-08-16T06:02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71" meta:character-count="4008" meta:row-count="116" meta:non-whitespace-character-count="3482"/>
  </office:meta>
</office:document-meta>
</file>