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4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FF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complex="Calibri" fo:letter-spacing="0.0416in" style:language-asian="ar" style:country-asian="SA"/>
    </style:style>
    <style:style style:name="T59" style:parent-style-name="DefaultParagraphFont" style:family="text">
      <style:text-properties style:font-name-complex="Calibri" fo:letter-spacing="0.0416in"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MS Mincho" style:font-weight-complex="bold" style:language-asian="lt" style:country-asian="LT"/>
    </style:style>
    <style:style style:name="T63" style:parent-style-name="DefaultParagraphFont" style:family="text">
      <style:text-properties style:font-name-asian="MS Mincho" style:font-weight-complex="bold" style:language-asian="lt" style:country-asian="LT"/>
    </style:style>
    <style:style style:name="T64" style:parent-style-name="DefaultParagraphFont" style:family="text">
      <style:text-properties style:font-name-asian="MS Mincho" style:font-weight-complex="bold" style:language-asian="lt" style:country-asian="LT"/>
    </style:style>
    <style:style style:name="T6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T7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MS Mincho" style:font-weight-complex="bold" style:language-asian="lt" style:country-asian="LT"/>
    </style:style>
    <style:style style:name="T86" style:parent-style-name="DefaultParagraphFont" style:family="text">
      <style:text-properties style:font-name-asian="MS Mincho" style:font-weight-complex="bold" style:language-asian="lt" style:country-asian="LT"/>
    </style:style>
    <style:style style:name="T87" style:parent-style-name="DefaultParagraphFont" style:family="text">
      <style:text-properties style:font-name-asian="MS Mincho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RINKLIAVOS INDEKSAVIMO</text:h>
      <text:p text:style-name="P18"/>
      <text:p text:style-name="P19">2024 m. <text:s text:c="18"/>d. Nr. T-<text:s/></text:p>
      <text:p text:style-name="P20">Šiauliai</text:p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5 straipsnio 2 dalies 29 punktu,<text:s/></text:span><text:span text:style-name="T26">Lietuvos Respublikos r</text:span><text:span text:style-name="T27">inkliavų įstatymo 12 straipsnio 1 dalies 3 punktu, 13 straipsnio 3 dalimi, įgyvendindama<text:s/></text:span><text:span text:style-name="T28">Vietinės rinkliavos už leidimo prekiaut</text:span><text:span text:style-name="T29">i ar teikti paslaugas Šiaulių miesto viešosiose vietose išdavimą nuostatų,</text:span><text:span text:style-name="T30"><text:s/>patvirtintų<text:s/></text:span><text:span text:style-name="T31">Šiaulių miesto savivaldybės tarybos<text:s/></text:span><text:span text:style-name="T32"> </text:span><text:span text:style-name="T33">2018</text:span><text:span text:style-name="T34"> </text:span><text:span text:style-name="T35"><text:s/>m. rugsėjo 6 d. sprendimo Nr. T-288 „Dėl Vietinės rinkliavos už leidimo prekiauti ar teikti paslaugas Šiaulių miesto savivaldy</text:span><text:span text:style-name="T36">bės viešosiose vietose išdavimą nuostatų patvirtinimo“ 1 punktu,<text:s/></text:span><text:span text:style-name="T37">9</text:span><text:span text:style-name="T38">1</text:span><text:span text:style-name="T39">,<text:s/></text:span><text:span text:style-name="T40">12</text:span><text:span text:style-name="T41">1</text:span><text:span text:style-name="T42"><text:s/></text:span><text:span text:style-name="T43">,</text:span><text:span text:style-name="T44"><text:s/></text:span><text:span text:style-name="T45">12</text:span><text:span text:style-name="T46">2<text:s/></text:span><text:span text:style-name="T47">punktus, atsižvelgdama į<text:s/></text:span><text:span text:style-name="T48">2023 m. vasario 24 d. protokolą Nr. VAK-93, Šiaulių miesto savivaldybės administracijos direktoriaus 2023 m. kovo 1 d. įsakymą Nr. A-332 „Dėl<text:s/></text:span><text:span text:style-name="T49">Konkurso<text:s/></text:span><text:span text:style-name="T50">gauti leidimą</text:span><text:span text:style-name="T51"><text:s/></text:span><text:span text:style-name="T52">teikti laisvalaikio pramogų paslaugas viešosiose vietose<text:s/></text:span><text:span text:style-name="T53">laimėtojo patvirtinimo“,<text:s/></text:span><text:span text:style-name="T54">2023 metų<text:s/></text:span><text:span text:style-name="T55">gruodžio mėn. vartojimo kainų pokytį, skelbiamą</text:span><text:span text:style-name="T56"><text:s/></text:span><text:span text:style-name="T57">Valstybės duomenų agentūros oficialiosios statistikos portale, Šiaulių miesto savivaldybės taryba<text:s/></text:span><text:span text:style-name="T58">nusp</text:span><text:span text:style-name="T59">rendžia</text:span><text:span text:style-name="T60">:</text:span></text:p>
      <text:p text:style-name="P61"><text:span text:style-name="T62">1</text:span><text:span text:style-name="T63">.</text:span><text:span text:style-name="T64"><text:tab/></text:span><text:span text:style-name="T65">Indeksuoti (perskaičiuoti)<text:s/></text:span><text:span text:style-name="T66">Konkurso gauti leidimą teikti laisvalaikio pramogų paslaugas viešosiose vietose,<text:s/></text:span><text:span text:style-name="T67">vykusio 2023 m. vasario 21 d. laimėtojo<text:s/></text:span><text:span text:style-name="T68">MB „Grožis plius“ (kodas 303171618)</text:span><text:span text:style-name="T69"><text:s/></text:span><text:span text:style-name="T70">(toliau<text:s/></text:span><text:span text:style-name="T71">–</text:span><text:span text:style-name="T72"><text:s/></text:span><text:span text:style-name="T73">Konkurso laimėtojas), pasiūlytą mokėti<text:s/></text:span><text:span text:style-name="T74">mėnesio</text:span><text:span text:style-name="T75"><text:s/>rinkliavos dydį<text:s/></text:span><text:span text:style-name="T76">–</text:span><text:span text:style-name="T77"><text:s/>471, 00 Eur (keturis šimtus septyniasdešimt vieną eurą, 00 ct), ir nustatyti<text:s/></text:span><text:span text:style-name="T78">Konkurso laimėtojui</text:span><text:span text:style-name="T79"><text:s/>naują<text:s/></text:span><text:span text:style-name="T80">mokėtiną</text:span><text:span text:style-name="T81"><text:s/>mėnesio rinkliavos dydį<text:s/></text:span><text:span text:style-name="T82">–</text:span><text:span text:style-name="T83"><text:s/>476,65 Eur (keturis šimtus septyniasdešimt šešis eurus 65 ct).</text:span></text:p>
      <text:p text:style-name="P84"><text:span text:style-name="T85">2</text:span><text:span text:style-name="T86">.</text:span><text:span text:style-name="T87"><text:tab/></text:span><text:span text:style-name="T88">Nustatyti, kad šis sprendimas</text:span><text:span text:style-name="T89"><text:s/>įsigalioja 2024 m. rugpjūčio 1 d.</text:span></text:p>
      <text:p text:style-name="P90"/>
      <text:p text:style-name="P91"/>
      <text:p text:style-name="P92"><text:span text:style-name="T9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6-17T11:31:00Z</meta:creation-date>
    <dc:date>2024-06-17T11:31:00Z</dc:date>
    <meta:print-date>2024-05-07T08:4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5" meta:word-count="206" meta:character-count="1732" meta:row-count="53" meta:non-whitespace-character-count="1541"/>
  </office:meta>
</office:document-meta>
</file>