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letter-spacing="0.0277in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4923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4923in"/>
      <style:text-properties fo:hyphenate="false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P62" style:parent-style-name="Normal" style:family="paragraph">
      <style:paragraph-properties fo:text-align="justify" fo:margin-right="-0.059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keisti žemės sklypo girulių g. 26, šiaulių mieste, 2003 M. spalio 14 D. VALSTYBINĖS ŽEMĖS NUOMOS SUTARTį NR. N29/03-0282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2">itos paskirties valstybinė</text:span><text:span text:style-name="T23">s žemės sklypų pardavimo ir nuomos taisyklių, patvirtintų Lietuvos Respublikos Vyriausybės 1999 m. kovo 9 d. nutarimu Nr. 260 „Dėl Kitos paskirties valstybinės žemės sklypų pardavimo ir nuomos taisyklių patvirtinimo“,</text:span><text:span text:style-name="T24"><text:s/>43.5.5 papunkčiu, 44 punktu, 49.4 papu</text:span><text:span text:style-name="T25">nkčiu, 51 punktu,<text:s/></text:span><text:span text:style-name="T26">Lietuvos Respublikos Vyriausybės 1999 m. vasario 24 d. nutarimo Nr. 205 „Dėl žemės įvertinimo tvarkos“ 5.9 papunkčiu,</text:span><text:span text:style-name="T27"><text:s/>Pastatų, statinių, įrenginių, pastatytų iki 1996 m. sausio 1 d., saugaus naudojimo termino nustatymo tvarka, patvirtinta</text:span><text:span text:style-name="T28"><text:s/>Lietuvos Respublikos aplinkos ministro 2003 m. gegužės 19 d. įsakymo Nr. 237 „Dėl Pastatų, statinių, įrenginių, pastatytų iki 1996 m. sausio 1 d., saugaus naudojimo termino nustatymo tvarkos patvirtinimo“ 1 punktu (toliau – Tvarka), ir statybos techniniu<text:s/></text:span><text:span text:style-name="T29">reglamentu STR 1.12.06:2002 „Statinio naudojimo paskirtis ir gyvavimo trukmė“, patvirtintu Lietuvos Respublikos aplinkos ministro 2002 m. spalio 30 d. įsakymo Nr. 565 „Dėl statybos techninio reglamento STR 1.12.06:2002 „Statinio naudojimo paskirtis ir gyva</text:span><text:span text:style-name="T30">vimo trukmė“ patvirtinimo“ 1 punktu (toliau – STR 1.12.06:2002), įgyvendindama Šiaulių miesto<text:s/></text:span><text:soft-page-break/><text:span text:style-name="T31">savivaldybės vardu sudaromų sutarčių pasirašymo tvarkos aprašo, patvirtinto Šiaulių miesto savivaldybės tarybos 2023 m. rugsėjo 7 d. sprendimo Nr. T-381 „Dėl Šiau</text:span><text:span text:style-name="T32">lių miesto savivaldybės vardu sudaromų sutarčių pasirašymo tvarkos aprašo patvirtinimo“ 1 punktu, 5.9 papunktį, 9 punktą, atsižvelgdama į<text:s/></text:span><text:span text:style-name="T33">(duomenys neskelbtini) <text:s text:c="5"/></text:span><text:span text:style-name="T34">2025-06-04 prašymą (registracijos DVS „Avilys“ Nr. GP-804), į tai, kad žemės sklype esanti</text:span><text:span text:style-name="T35">s</text:span><text:span text:style-name="T36"><text:s/></text:span><text:span text:style-name="T37">pastatas – gamybinis cechas (unikalus Nr. 2996-3011-9113)</text:span><text:span text:style-name="T38"><text:s/>pastatytas 1972 m.,</text:span><text:span text:style-name="T39"><text:s/>nuomos terminas apskaičiuojamas pagal statinių ar įrenginių, pastatytų iki 1996 m. sausio 1 d. nekilnojamojo daikto kadastro duomenų byloje nurodytus statinio ar įrenginio nusi</text:span><text:span text:style-name="T40">dėvėjimo duomenis, vadovaujantis aplinkos ministro patvirtinta Pastatų, statinių ir įrenginių, pastatytų iki 1996 m. sausio 1 d., saugaus naudojimo termino nustatymo tvarka</text:span><text:span text:style-name="T41">,<text:s/></text:span><text:span text:style-name="T42">Šiaulių miesto savivaldybės taryba<text:s/></text:span><text:span text:style-name="T43">nusprendži</text:span><text:span text:style-name="T44">a:</text:span></text:p>
      <text:p text:style-name="P45"><text:span text:style-name="T46">1</text:span><text:span text:style-name="T47">. Pritarti, kad būtų pakeista</text:span><text:span text:style-name="T48"><text:s/>Šiaulių miesto savivaldybės ir<text:s/></text:span><text:span text:style-name="T49">(duomenys neskelbtini)<text:s/></text:span><text:span text:style-name="T50">2003 m. spalio 14 d. valstybinės žemės nuomos sutartis Nr. N29/03-0282 (toliau – Sutartis) dėl 0,0965 ha ploto žemės sklypo dalies bendrai naudojamame 0,3113 ha sklype (kadastro Nr. 2901/0023:652, unik</text:span><text:span text:style-name="T51">alus Nr. 4400-0117-8618), esančiame Girulių g. 26, Šiaulių m., pakeičiant nuomotinos žemės sklypo dalies plotą iš 0,1079 ha į 0,0965 ha ir nuomos terminą iki 2062 m. spalio 14 d., nuomos terminą apskaičiuojant vadovaujantis Tvarka ir STR 1.12.06:2002 pried</text:span><text:span text:style-name="T52">o 16.1 papunkčiu, pagal susitarimo dėl Sutarties pakeitimo projekte (pridedama) įrašytas sąlygas.</text:span></text:p>
      <text:p text:style-name="P53"><text:span text:style-name="T54">2</text:span><text:span text:style-name="T55">. Nustatyti, kad 0,0965 ha ploto valstybinės žemės sklypo dalies bendrai naudojamame 0,3113 ha ploto žemės sklype Girulių g. 26, Šiaulių mieste, vidutinė</text:span><text:span text:style-name="T56"><text:s/>rinkos vertė, nuo kurios skaičiuojamas žemės nuomos mokestis, apskaičiuota pagal žemės verčių zonų žemėlapius, patvirtintus Nacionalinės žemės tarnybos prie Aplinkos ministerijos direktoriaus 2024 m. gruodžio 9 d. įsakymu Nr. 1P-546-(1.1 E.) „Dėl masinio<text:s/></text:span><text:span text:style-name="T57">žemės vertinimo dokumentų patvirtinimo“, yra 17 639 Eur.</text:span></text:p>
      <text:p text:style-name="P58"><text:span text:style-name="T59">Šis sprendimas gali būti skundžiamas ne vėliau kaip per vieną mėnesį nuo jo įteikimo dienos paduodant skundą Lietuvos administracinių ginčų komisijos Šiaulių apygardos skyriui adresu: Dvaro g. 81, Ši</text:span><text:span text:style-name="T60">auliai, arba Regionų administraciniam teismui bet kuriuose šio teismo rūmuose,<text:s/></text:span><text:soft-page-break/><text:span text:style-name="T61">arba Bendrosios kompetencijos teismui Lietuvos Respublikos civilinio proceso kodekso nustatyta tvarka.</text:span></text:p>
      <text:p text:style-name="P62"/>
      <text:p text:style-name="P63"><text:span text:style-name="T6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6-18T12:17:00Z</meta:creation-date>
    <dc:date>2025-06-18T12:17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503" meta:character-count="4010" meta:row-count="66" meta:non-whitespace-character-count="3534"/>
  </office:meta>
</office:document-meta>
</file>