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152in" fo:text-indent="4.9083in">
        <style:tab-stops>
          <style:tab-stop style:type="left" style:position="3.642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justify" fo:margin-right="-0.0152in" fo:text-indent="4.9083in"/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1972in" fo:margin-right="-0.1138in" fo:text-indent="0.04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1138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P40" style:parent-style-name="Normal" style:family="paragraph">
      <style:paragraph-properties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margin-right="-0.1138in"/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margin-right="-0.113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HIPOTEKINIŲ OBLIGACIJŲ IR HIPOTEKINIO KREDITAVIMO</text:span><text:span text:style-name="T8"><text:s/>ĮSTATYMO<text:s/></text:span></text:p>
      <text:p text:style-name="P9"><text:span text:style-name="T10">NR. IX</text:span><text:span text:style-name="T11">-1746<text:s/></text:span><text:span text:style-name="T12">PRIPAŽINIMO NETEKUSIU GALIOS</text:span></text:p>
      <text:p text:style-name="P13"><text:span text:style-name="T14">ĮSTATYMAS</text:span></text:p>
      <text:p text:style-name="P15"/>
      <text:p text:style-name="P16">2022 m. <text:s text:c="22"/>d. Nr.<text:s/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pažinimas netekusiu galios</text:span></text:p>
      <text:p text:style-name="P25"><text:span text:style-name="T26">Pripažinti netekusiu galios Lietuvos Respublikos hipotekinių obligacijų ir hipotekinio kreditavimo įstatymą Nr. IX-1746<text:s/></text:span><text:span text:style-name="T27">su visais pakeitimais ir papildymais</text:span><text:span text:style-name="T28">.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2 m. liepos 8 d.<text:s/>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7-03-22T08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590" meta:row-count="14" meta:non-whitespace-character-count="513"/>
  </office:meta>
</office:document-meta>
</file>