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text-properties fo:font-weight="bold" style:font-weight-asian="bold" style:font-size-complex="12pt"/>
    </style:style>
    <style:style style:name="P2"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justify"/>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text-properties style:font-name-asian="Calibri" fo:font-weight="bold" style:font-weight-asian="bold" style:font-size-complex="12pt"/>
    </style:style>
    <style:style style:name="P10" style:parent-style-name="Normal" style:family="paragraph">
      <style:paragraph-properties fo:text-align="justify" fo:text-indent="0.4923in"/>
      <style:text-properties fo:font-weight="bold" style:font-weight-asian="bold" style:font-weight-complex="bold" style:font-size-complex="12pt"/>
    </style:style>
    <style:style style:name="P11" style:parent-style-name="Normal" style:family="paragraph">
      <style:paragraph-properties fo:text-align="justify" fo:margin-left="0.4923in">
        <style:tab-stops/>
      </style:paragraph-properties>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style:font-weight-complex="bold" fo:color="#000000" style:text-position="super 66.6%"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fo:color="#000000"/>
    </style:style>
    <style:style style:name="T18" style:parent-style-name="DefaultParagraphFont" style:family="text">
      <style:text-properties fo:color="#000000" style:text-position="super 66.6%"/>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563C1"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563C1"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563C1"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563C1"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weight-complex="bold"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ext-properties style:font-weight-complex="bold" fo:color="#000000"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color="#000000" fo:hyphenate="false"/>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text-align="justify" fo:text-indent="0.5in"/>
      <style:text-properties style:font-weight-complex="bold" fo:color="#000000" style:font-size-complex="12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563C1"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563C1"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563C1"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563C1"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563C1"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0563C1" style:text-underline-type="single" style:text-underline-style="solid" style:text-underline-width="auto" style:text-underline-mode="continuou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style>
    <style:style style:name="P78" style:parent-style-name="Normal" style:family="paragraph">
      <style:paragraph-properties fo:text-align="justify" fo:margin-left="0.4923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per 66.6%"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563C1"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563C1"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563C1"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563C1"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563C1"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563C1"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5in"/>
      <style:text-properties style:font-weight-complex="bold" fo:color="#000000" style:font-size-complex="12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ext-properties style:font-weight-complex="bold" fo:color="#000000"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name="Times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ext-properties style:font-size-complex="12pt" fo:hyphenate="false"/>
    </style:style>
    <style:style style:name="P125" style:parent-style-name="Normal" style:family="paragraph">
      <style:paragraph-properties fo:widows="0" fo:orphans="0" fo:text-align="justify" fo:text-indent="0.4923in"/>
      <style:text-properties fo:font-weight="bold" style:font-weight-asian="bold" style:font-weight-complex="bold" style:font-size-complex="12pt" fo:hyphenate="false"/>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margin-left="4.3312in">
        <style:tab-stops/>
      </style:paragraph-properties>
      <style:text-properties style:font-weight-complex="bold" style:font-size-complex="12pt"/>
    </style:style>
    <style:style style:name="P134" style:parent-style-name="Normal" style:family="paragraph">
      <style:paragraph-properties fo:margin-left="4.3312in">
        <style:tab-stops/>
      </style:paragraph-properties>
      <style:text-properties style:font-weight-complex="bold" style:font-size-complex="12pt"/>
    </style:style>
    <style:style style:name="P135" style:parent-style-name="Normal" style:family="paragraph">
      <style:paragraph-properties fo:margin-left="4.3312in">
        <style:tab-stops/>
      </style:paragraph-properties>
      <style:text-properties style:font-weight-complex="bold" style:font-size-complex="12pt"/>
    </style:style>
    <style:style style:name="P136" style:parent-style-name="Normal" style:family="paragraph">
      <style:paragraph-properties fo:margin-left="4.3312in">
        <style:tab-stops/>
      </style:paragraph-properties>
      <style:text-properties style:font-weight-complex="bold" style:font-size-complex="12pt"/>
    </style:style>
    <style:style style:name="P137" style:parent-style-name="Normal" style:family="paragraph">
      <style:paragraph-properties fo:margin-left="4.3312in">
        <style:tab-stops/>
      </style:paragraph-properties>
      <style:text-properties style:font-weight-complex="bold" style:font-size-complex="12pt"/>
    </style:style>
    <style:style style:name="P138" style:parent-style-name="Normal" style:family="paragraph">
      <style:paragraph-properties fo:text-align="justify" style:line-height-at-least="0.2638in" fo:text-indent="0.4923in"/>
      <style:text-properties style:font-weight-complex="bold" style:font-size-complex="12pt"/>
    </style:style>
    <style:style style:name="P139" style:parent-style-name="Normal" style:family="paragraph">
      <style:paragraph-properties fo:text-align="center" style:line-height-at-least="0.2638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line-height-at-least="0.2638in" fo:text-indent="0.5in"/>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center" fo:text-indent="0.4923in"/>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ext-properties fo:color="#000000" fo:hyphenate="false"/>
    </style:style>
    <style:style style:name="P158" style:parent-style-name="Normal" style:family="paragraph">
      <style:paragraph-properties fo:widows="0" fo:orphans="0" fo:text-align="justify" fo:text-indent="0.4923in"/>
      <style:text-properties fo:color="#000000" fo:hyphenate="false"/>
    </style:style>
    <style:style style:name="P159" style:parent-style-name="Normal" style:family="paragraph">
      <style:paragraph-properties fo:text-align="justify" fo:text-indent="0.5in"/>
      <style:text-properties style:font-name-asian="Calibri" fo:font-style="italic" style:font-style-asian="italic" style:font-size-complex="12pt"/>
    </style:style>
    <style:style style:name="P160" style:parent-style-name="Normal" style:family="paragraph">
      <style:paragraph-properties fo:text-align="justify" fo:text-indent="0.5in"/>
      <style:text-properties style:font-name-asian="Calibri" style:font-size-complex="12pt"/>
    </style:style>
    <style:style style:name="P161" style:parent-style-name="Normal" style:family="paragraph">
      <style:paragraph-properties fo:text-align="justify" fo:text-indent="0.5in"/>
      <style:text-properties style:font-name-asian="Calibri" style:font-size-complex="12pt"/>
    </style:style>
    <style:style style:name="P162" style:parent-style-name="Normal" style:family="paragraph">
      <style:paragraph-properties fo:text-align="justify" fo:text-indent="0.5in"/>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font-weight="bold" style:font-weight-asian="bold" style:font-weight-complex="bold"/>
    </style:style>
  </office:automatic-styles>
  <office:body>
    <office:text text:use-soft-page-breaks="true">
      <text:p text:style-name="P1">Projektas Nr. XIVP-4171(2)</text:p>
      <text:p text:style-name="P2"/>
      <text:p text:style-name="P3">LIETUVOS RESPUBLIKOS<text:s/></text:p>
      <text:p text:style-name="P4">ATSISKAITYMŲ BAIGTINUMO MOKĖJIMO IR VERTYBINIŲ POPIERIŲ ATSISKAITYMO SISTEMOSE ĮSTATYMO NR. IX-1597 2, 4, 5 STRAIPSNIŲ IR PRIEDO PAKEITIMO<text:s/></text:p>
      <text:p text:style-name="P5">ĮSTATYMAS</text:p>
      <text:p text:style-name="P6"/>
      <text:p text:style-name="P7">2024 m. <text:s text:c="15"/>d. Nr.</text:p>
      <text:p text:style-name="P8">Vilnius</text:p>
      <text:p text:style-name="P9"/>
      <text:p text:style-name="P10">1 straipsnis. 2 straipsnio pakeitimas</text:p>
      <text:p text:style-name="P11"><text:span text:style-name="T12">1. Papildyti 2 straipsnį 6</text:span><text:span text:style-name="T13">1</text:span><text:span text:style-name="T14"><text:s/>dalimi:</text:span></text:p>
      <text:p text:style-name="P15"><text:span text:style-name="T16">„</text:span><text:span text:style-name="T17">6</text:span><text:span text:style-name="T18">1</text:span><text:span text:style-name="T19">.<text:s/></text:span><text:span text:style-name="T20">Elektroninių pinigų įstaiga</text:span><text:span text:style-name="T21"><text:s/>– kaip apibrėžta Lietuvos Respublikos elektroninių pinigų ir elektroninių pinigų įstaigų įstatyme (išskyrus juridinius asmenis, kuriems išduota elektroninių pinigų įstaigos ribotos veiklos licencija), taip pat kitos valstybės narės subjektas, atitinkantis 2009 m. rugsėjo 16 d. Europos Parlamento ir Tarybos direktyvos<text:s/></text:span><text:a xlink:href="http://eur-lex.europa.eu/legal-content/LIT/TXT/?uri=CELEX:32009L0110&amp;locale=lt" office:target-frame-name="_blank" xlink:show="new"><text:span text:style-name="T22">2009/110/EB</text:span></text:a><text:span text:style-name="T23"><text:s/>dėl elektroninių pinigų įstaigų steigimosi, veiklos ir riziką ribojančios priežiūros, iš dalies keičiančios Direktyvas<text:s/></text:span><text:a xlink:href="http://eur-lex.europa.eu/legal-content/LIT/TXT/?uri=CELEX:32005L0060&amp;locale=lt" office:target-frame-name="_blank" xlink:show="new"><text:span text:style-name="T24">2005/60/EB</text:span></text:a><text:span text:style-name="T25"><text:s/>ir<text:s/></text:span><text:a xlink:href="http://eur-lex.europa.eu/legal-content/LIT/TXT/?uri=CELEX:32006L0048&amp;locale=lt" office:target-frame-name="_blank" xlink:show="new"><text:span text:style-name="T26">2006/48/EB</text:span></text:a><text:span text:style-name="T27"><text:s/>ir panaikinančios Direktyvą<text:s/></text:span><text:a xlink:href="http://eur-lex.europa.eu/legal-content/LIT/TXT/?uri=CELEX:32000L0046&amp;locale=lt" office:target-frame-name="_blank" xlink:show="new"><text:span text:style-name="T28">2000/46/EB</text:span></text:a><text:span text:style-name="T29">, su visais pakeitimais 2 straipsnio 1 dalyje nustatytą elektroninių pinigų įstaigos apibrėžtį, išskyrus tos valstybės narės subjektą, kuriam taikoma šios direktyvos 9 straipsnyje nustatyta išimtis.“</text:span></text:p>
      <text:p text:style-name="P30">2. Pakeisti 2 straipsnio 11 dalį ir ją išdėstyti taip:</text:p>
      <text:p text:style-name="P31"><text:span text:style-name="T32">„11.<text:s/></text:span><text:span text:style-name="T33">Finansų maklerio įmonė</text:span><text:span text:style-name="T34"><text:s/>– kaip apibrėžta Lietuvos Respublikos finansinių priemonių rinkų įstatyme</text:span><text:span text:style-name="T35">,<text:s/></text:span><text:span text:style-name="T36">taip pat kitos valstybės narės įmonė, atitinkanti tos valstybės narės teisės aktuose nustatytą finansų maklerio įmonės apibrėžtį,<text:s/></text:span><text:span text:style-name="T37">išskyrus Finansinių priemonių rinkų įstatymo 2 straipsnio 5 dalyje nustatytas išimtis</text:span><text:span text:style-name="T38">.“</text:span></text:p>
      <text:p text:style-name="P39">3. Pakeisti 2 straipsnio 12 dalį ir ją išdėstyti taip:</text:p>
      <text:p text:style-name="P40"><text:span text:style-name="T41">„12.<text:s/></text:span><text:span text:style-name="T42">Įstaiga</text:span><text:span text:style-name="T43"><text:s/>– įstaiga, kuri:</text:span></text:p>
      <text:p text:style-name="P44">1) dalyvauja sistemoje ir yra atsakinga už įsipareigojimų pagal pervedimo ar mokėjimo nurodymus toje sistemoje įvykdymą:</text:p>
      <text:p text:style-name="P45">a) Lietuvos bankas, kitos valstybės narės centrinis bankas arba Europos Centrinis Bankas;</text:p>
      <text:soft-page-break/>
      <text:p text:style-name="P46">b) Lietuvos Respublikoje arba kitoje valstybėje narėje licencijuota kredito įstaiga;</text:p>
      <text:p text:style-name="P47">c) Lietuvos Respublikoje arba kitoje valstybėje narėje licencijuota finansų maklerio įmonė;</text:p>
      <text:p text:style-name="P48">d) valstybės institucija arba įmonė, kurios prievolių įvykdymą garantuoja valstybė;</text:p>
      <text:p text:style-name="P49">e) bet kuris juridinis asmuo, kurio buveinė nėra Lietuvos Respublikoje arba kitoje valstybėje narėje, bet kurio veikla būdinga Lietuvos Respublikoje arba kitoje valstybėje narėje licencijuotų kredito įstaigų arba finansų maklerio įmonių veiklai;</text:p>
      <text:p text:style-name="P50">2) dalyvauja mokėjimo sistemoje ir yra atsakinga už įsipareigojimų pagal mokėjimo nurodymus toje mokėjimo sistemoje įvykdymą:</text:p>
      <text:p text:style-name="P51">a) Lietuvos Respublikoje arba kitoje valstybėje narėje licencijuota mokėjimo įstaiga;</text:p>
      <text:p text:style-name="P52">b) Lietuvos Respublikoje arba kitoje valstybėje narėje licencijuota elektroninių pinigų įstaiga.“</text:p>
      <text:p text:style-name="P53">4. Pakeisti 2 straipsnio 13 dalį ir ją išdėstyti taip:</text:p>
      <text:p text:style-name="P54"><text:span text:style-name="T55">„13.<text:s/></text:span><text:span text:style-name="T56">Kredito įstaiga</text:span><text:span text:style-name="T57"><text:s/>– kaip apibrėžta<text:s/></text:span><text:span text:style-name="T58">2013 m. birželio 26 d. Europos Parlamento ir Tarybos reglamento<text:s/></text:span><text:a xlink:href="http://eur-lex.europa.eu/legal-content/LIT/TXT/?uri=CELEX:32013R0575&amp;locale=lt" office:target-frame-name="_blank" xlink:show="new"><text:span text:style-name="T59">(ES) Nr. 575/2013</text:span></text:a><text:span text:style-name="T60"><text:s/>dėl riziką ribojančių reikalavimų kredito įstaigoms, kuriuo iš dalies keičiamas Reglamentas<text:s/></text:span><text:a xlink:href="http://eur-lex.europa.eu/legal-content/LIT/TXT/?uri=CELEX:32012R0648&amp;locale=lt" office:target-frame-name="_blank" xlink:show="new"><text:span text:style-name="T61">(ES) Nr. 648/2012</text:span></text:a><text:span text:style-name="T62">,</text:span><text:span text:style-name="T63"><text:s/></text:span><text:span text:style-name="T64">su visais pakeitimais</text:span><text:span text:style-name="T65"><text:s/>4 straipsnio 1 dalies 1 punkte, įskaitant 2013 m. birželio 26 d.</text:span><text:span text:style-name="T66"><text:s/></text:span><text:span text:style-name="T67">Europos Parlamento ir Tarybos direktyvos<text:s/></text:span><text:a xlink:href="http://eur-lex.europa.eu/legal-content/LIT/TXT/?uri=CELEX:32013L0036&amp;locale=lt" office:target-frame-name="_blank" xlink:show="new"><text:span text:style-name="T68">2013/36/ES</text:span></text:a><text:span text:style-name="T69"><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70">2002/87/EB</text:span></text:a><text:span text:style-name="T71"><text:s/>ir panaikinamos direktyvos<text:s/></text:span><text:a xlink:href="http://eur-lex.europa.eu/legal-content/LIT/TXT/?uri=CELEX:32006L0048&amp;locale=lt" office:target-frame-name="_blank" xlink:show="new"><text:span text:style-name="T72">2006/48/EB</text:span></text:a><text:span text:style-name="T73"><text:s/>bei<text:s/></text:span><text:a xlink:href="http://eur-lex.europa.eu/legal-content/LIT/TXT/?uri=CELEX:32006L0049&amp;locale=lt" office:target-frame-name="_blank" xlink:show="new"><text:span text:style-name="T74">2006/49/EB</text:span></text:a><text:span text:style-name="T75">,<text:s/></text:span><text:span text:style-name="T76">su visais pakeitimais</text:span><text:span text:style-name="T77"><text:s/>2 straipsnio 5 dalyje nurodytus subjektus.“</text:span></text:p>
      <text:p text:style-name="P78"><text:span text:style-name="T79">5. Papildyti 2 straipsnį 13</text:span><text:span text:style-name="T80">1</text:span><text:span text:style-name="T81"><text:s/>dalimi:</text:span></text:p>
      <text:p text:style-name="P82"><text:span text:style-name="T83">„13</text:span><text:span text:style-name="T84">1</text:span><text:span text:style-name="T85">.<text:s/></text:span><text:span text:style-name="T86">Mokėjimo įstaiga</text:span><text:span text:style-name="T87"><text:s/>– kaip apibrėžta Lietuvos Respublikos mokėjimo įstaigų įstatyme, išskyrus juridinius asmenis, kuriems išduota mokėjimo įstaigos ribotos veiklos licencija arba mokėjimo įstaigos, teikiančios tik sąskaitos informacijos paslaugą, licencija, taip pat kitos valstybės narės subjektas, atitinkantis 2015 m. lapkričio 25 d. Europos Parlamento ir Tarybos direktyvos<text:s/></text:span><text:a xlink:href="http://eur-lex.europa.eu/legal-content/LIT/TXT/?uri=CELEX:32015L2366&amp;locale=lt" office:target-frame-name="_blank" xlink:show="new"><text:span text:style-name="T88">(ES) 2015/2366</text:span></text:a><text:span text:style-name="T89"><text:s/>dėl mokėjimo paslaugų vidaus rinkoje, kuria iš dalies keičiamos direktyvos<text:s/></text:span><text:a xlink:href="http://eur-lex.europa.eu/legal-content/LIT/TXT/?uri=CELEX:32002L0065&amp;locale=lt" office:target-frame-name="_blank" xlink:show="new"><text:span text:style-name="T90">2002/65/EB</text:span></text:a><text:span text:style-name="T91">,<text:s/></text:span><text:a xlink:href="http://eur-lex.europa.eu/legal-content/LIT/TXT/?uri=CELEX:32009L0110&amp;locale=lt" office:target-frame-name="_blank" xlink:show="new"><text:span text:style-name="T92">2009/110/EB</text:span></text:a><text:span text:style-name="T93"><text:s/>ir<text:s/></text:span><text:a xlink:href="http://eur-lex.europa.eu/legal-content/LIT/TXT/?uri=CELEX:32013L0036&amp;locale=lt" office:target-frame-name="_blank" xlink:show="new"><text:span text:style-name="T94">2013/36/ES</text:span></text:a><text:span text:style-name="T95"><text:s/>bei Reglamentas<text:s/></text:span><text:a xlink:href="http://eur-lex.europa.eu/legal-content/LIT/TXT/?uri=CELEX:32010R1093&amp;locale=lt" office:target-frame-name="_blank" xlink:show="new"><text:span text:style-name="T96">(ES) Nr. 1093/2010</text:span></text:a><text:span text:style-name="T97"><text:s/>ir panaikinama Direktyva<text:s/></text:span><text:a xlink:href="http://eur-lex.europa.eu/legal-content/LIT/TXT/?uri=CELEX:32007L0064&amp;locale=lt" office:target-frame-name="_blank" xlink:show="new"><text:span text:style-name="T98">2007/64/EB</text:span></text:a><text:span text:style-name="T99">, su visais pakeitimais 4 straipsnio 4 dalyje nustatytą mokėjimo įstaigos apibrėžtį, išskyrus tos valstybės narės subjektą, kuriam taikoma šios direktyvos 32 ir 33 straipsniuose nustatyta išimtis.“</text:span></text:p>
      <text:p text:style-name="P100">6. Pakeisti 2<text:s/>straipsnio 20 dalį ir ją išdėstyti taip:</text:p>
      <text:p text:style-name="P101"><text:span text:style-name="T102">„20.<text:s/></text:span><text:span text:style-name="T103">Priežiūros institucija<text:s/></text:span><text:span text:style-name="T104">– Lietuvos Respublikos arba kitos valstybės narės institucija, atliekanti šio straipsnio 12 dalies 1 punkto b, c ir e papunkčiuose, 2 punkte nurodytų įstaigų arba įmonių priežiūrą.“</text:span></text:p>
      <text:soft-page-break/>
      <text:p text:style-name="P105">7. Pakeisti 2 straipsnio 24 dalį ir ją išdėstyti taip:</text:p>
      <text:p text:style-name="P106"><text:span text:style-name="T107">„24.<text:s/></text:span><text:span text:style-name="T108">Sistemos dalyvis</text:span><text:span text:style-name="T109"><text:s/>– įstaiga, atsiskaitymų tarpininkas, pagrindinė sutarties šalis, tarpuskaitos namai, sistemos operatorius arba pagrindinės sutarties šalies, kuriai suteiktas leidimas pagal<text:s/></text:span><text:span text:style-name="T110">Reglamento<text:s/></text:span><text:a xlink:href="http://eur-lex.europa.eu/legal-content/LIT/TXT/?uri=CELEX:32012R0648&amp;locale=lt" office:target-frame-name="_blank" xlink:show="new"><text:span text:style-name="T111">(ES) Nr. 648/2012</text:span></text:a><text:span text:style-name="T112"><text:s/>17 straipsnį,</text:span><text:span text:style-name="T113"><text:s/></text:span><text:span text:style-name="T114">tarpuskaitos narys</text:span><text:span text:style-name="T115">. Sistemos taisyklės gali numatyti, kad tas pats dalyvis atlieka pagrindinės sutarties šalies, atsiskaitymų tarpininko ir tarpuskaitos namų arba kelių minėtų asmenų funkcijas. Sistemos dalyviu gali būti laikomas ir netiesioginis jos dalyvis, jeigu tok</text:span><text:span text:style-name="T116">s</text:span><text:span text:style-name="T117"><text:s/>dalyvavim</text:span><text:span text:style-name="T118">as</text:span><text:span text:style-name="T119"><text:s/>nustat</text:span><text:span text:style-name="T120">ytas</text:span><text:span text:style-name="T121"><text:s/>sistemos taisyklės</text:span><text:span text:style-name="T122">e</text:span><text:span text:style-name="T123">, atsižvelgiant į to dalyvio keliamą sisteminę riziką. Tai, kad netiesioginis sistemos dalyvis laikomas sistemos dalyviu, neriboja to dalyvio, per kurį netiesioginis sistemos dalyvis perduoda pervedimo arba mokėjimo nurodymus į sistemą, atsakomybės.“</text:span></text:p>
      <text:p text:style-name="P124"/>
      <text:p text:style-name="P125">2 straipsnis. 4 straipsnio pakeitimas</text:p>
      <text:p text:style-name="P126">Pripažinti netekusia galios 4 straipsnio 2 dalį.</text:p>
      <text:p text:style-name="P127"/>
      <text:p text:style-name="P128">3 straipsnis. 5 straipsnio pakeitimas</text:p>
      <text:p text:style-name="P129">Pripažinti netekusiu galios 5 straipsnio 2 dalies 1 punktą.</text:p>
      <text:p text:style-name="P130"/>
      <text:p text:style-name="P131">4 straipsnis. Įstatymo priedo pakeitimas</text:p>
      <text:p text:style-name="P132">Pakeisti Įstatymo priedą ir jį išdėstyti taip:</text:p>
      <text:p text:style-name="P133">„Lietuvos Respublikos<text:s/></text:p>
      <text:p text:style-name="P134">atsiskaitymų baigtinumo<text:s/></text:p>
      <text:p text:style-name="P135">mokėjimo ir vertybinių popierių<text:s/></text:p>
      <text:p text:style-name="P136">atsiskaitymo sistemose įstatymo<text:s/></text:p>
      <text:p text:style-name="P137">priedas</text:p>
      <text:p text:style-name="P138"/>
      <text:p text:style-name="P139"><text:span text:style-name="T140">ĮGYVENDINAMI EUROPOS SĄJUNGOS TEISĖS AKTAI</text:span></text:p>
      <text:p text:style-name="P141"/>
      <text:p text:style-name="P142"><text:span text:style-name="T143">1. 1998 m. gegužės 19 d. Europos Parlamento ir Tarybos direktyva<text:s/></text:span><text:a xlink:href="http://eur-lex.europa.eu/legal-content/LIT/TXT/?uri=CELEX:31998L0026&amp;locale=lt" office:target-frame-name="_blank" xlink:show="new"><text:span text:style-name="T144">98/26/EB</text:span></text:a><text:span text:style-name="T145"><text:s/>dėl atsiskaitymų baigtinumo mokėjimų ir vertybinių popierių atsiskaitymų sistemose su paskutiniais pakeitimais, padarytais 2024 m. kovo 13 d. Europos Parlamento ir Tarybos reglamentu<text:s/></text:span><text:a xlink:href="http://eur-lex.europa.eu/legal-content/LIT/TXT/?uri=CELEX:32024R0886&amp;locale=lt" office:target-frame-name="_blank" xlink:show="new"><text:span text:style-name="T146">(ES) 2024/886</text:span></text:a><text:span text:style-name="T147">.</text:span></text:p>
      <text:p text:style-name="P148"/>
      <text:p text:style-name="P149">_______________________________“.</text:p>
      <text:p text:style-name="P150"/>
      <text:p text:style-name="P151"><text:span text:style-name="T152">5 straipsnis.<text:s/></text:span><text:span text:style-name="T153">Įstatymo</text:span><text:span text:style-name="T154"><text:s/>įsigaliojimas</text:span></text:p>
      <text:p text:style-name="P155"><text:span text:style-name="T156">Šis įstatymas įsigalioja 2025 m. balandžio 9 d.</text:span></text:p>
      <text:p text:style-name="P157"/>
      <text:p text:style-name="P158"/>
      <text:p text:style-name="P159">Skelbiu šį Lietuvos Respublikos Seimo priimtą įstatymą.</text:p>
      <text:p text:style-name="P160"/>
      <text:p text:style-name="P161"/>
      <text:p text:style-name="P162"/>
      <text:p text:style-name="Normal"><text:span text:style-name="T163">Respublikos Prezidentas</text:span><text:span text:style-name="T164"><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10-31T13:00:00Z</meta:creation-date>
    <dc:date>2024-10-31T13:00:00Z</dc:date>
    <meta:template xlink:href="Normal.dotm" xlink:type="simple"/>
    <meta:editing-cycles>2</meta:editing-cycles>
    <meta:editing-duration>PT0S</meta:editing-duration>
    <meta:user-defined meta:name="ContentTypeId">0x01010096AE0641B6A5674089B35B5AF43193D3</meta:user-defined>
    <meta:user-defined meta:name="MSIP_Label_e2a09b59-4bfd-43f2-a2c2-5b6d8700d3c9_Enabled">true</meta:user-defined>
    <meta:user-defined meta:name="MSIP_Label_e2a09b59-4bfd-43f2-a2c2-5b6d8700d3c9_SetDate">2024-04-03T11:12:1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79b41348-31cc-4f20-a367-db03ca01a1bf</meta:user-defined>
    <meta:user-defined meta:name="MSIP_Label_e2a09b59-4bfd-43f2-a2c2-5b6d8700d3c9_ContentBits">0</meta:user-defined>
    <meta:document-statistic meta:page-count="3" meta:paragraph-count="51" meta:word-count="1029" meta:character-count="8080" meta:row-count="134" meta:non-whitespace-character-count="7102"/>
  </office:meta>
</office:document-meta>
</file>