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>
        <style:tab-stops>
          <style:tab-stop style:type="left" style:position="3.6423in"/>
          <style:tab-stop style:type="left" style:position="5.217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justify" style:line-height-at-least="0.25in" fo:margin-left="1.3784in" fo:text-indent="-0.8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fo:letter-spacing="0.0138in" style:font-size-complex="12pt" style:language-asian="lt" style:country-asian="LT"/>
    </style:style>
    <style:style style:name="P38" style:parent-style-name="Normal" style:family="paragraph">
      <style:text-properties fo:color="#000000"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909in"/>
    </style:style>
    <style:style style:name="P86" style:parent-style-name="Normal" style:family="paragraph">
      <style:paragraph-properties fo:text-align="justify" style:line-height-at-least="0.25in" fo:text-indent="0.5909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909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909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4923in"/>
    </style:style>
    <style:style style:name="T1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7" style:parent-style-name="Normal" style:family="paragraph">
      <style:text-properties fo:font-size="2pt" style:font-size-asian="2pt" style:font-size-complex="2pt"/>
    </style:style>
    <style:style style:name="P108" style:parent-style-name="Normal" style:family="paragraph">
      <style:paragraph-properties fo:text-align="justify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text-properties fo:font-size="2pt" style:font-size-asian="2pt" style:font-size-complex="2pt"/>
    </style:style>
    <style:style style:name="P110" style:parent-style-name="Normal" style:family="paragraph">
      <style:paragraph-properties fo:text-align="justify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text-properties fo:font-size="2pt" style:font-size-asian="2pt" style:font-size-complex="2pt"/>
    </style:style>
    <style:style style:name="P11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113" style:parent-style-name="Normal" style:family="paragraph">
      <style:text-properties fo:font-size="2pt" style:font-size-asian="2pt" style:font-size-complex="2pt"/>
    </style:style>
    <style:style style:name="P114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15" style:parent-style-name="Normal" style:family="paragraph">
      <style:text-properties fo:font-size="2pt" style:font-size-asian="2pt" style:font-size-complex="2p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h text:style-name="P1" text:outline-level="2"><text:span text:style-name="T2">Projektas</text:span></text:h>
      <text:p text:style-name="P3"/>
      <text:h text:style-name="P4" text:outline-level="2">LIETUVOS RESPUBLIKOS</text:h>
      <text:h text:style-name="P5" text:outline-level="2"><text:span text:style-name="T6">ĮSTATYMO<text:s/></text:span><text:span text:style-name="T7">„DĖL PROTOKOLO DĖL NETEISĖTOS PREKYBOS TABAKO GAMINIAIS PANAIKINIMO RATIFIKAVIMO“ NR.<text:s/></text:span><text:span text:style-name="T8">XII-2732 PAKEITIMO</text:span></text:h>
      <text:p text:style-name="P9">ĮSTATYMAS</text:p>
      <text:p text:style-name="P10"/>
      <text:p text:style-name="P11">2024 m. <text:s text:c="33"/>d. Nr.</text:p>
      <text:p text:style-name="P12">Vilnius</text:p>
      <text:h text:style-name="P13" text:outline-level="2"/>
      <text:h text:style-name="P14" text:outline-level="2"><text:span text:style-name="T15">1</text:span><text:span text:style-name="T16"> </text:span><text:span text:style-name="T17">straipsnis. </text:span><text:span text:style-name="T18">L</text:span><text:span text:style-name="T19">ietuvos Respublikos įstatymo „Dėl<text:s/></text:span><text:span text:style-name="T20">Protokolo dėl neteisėtos prekybos tabako gaminiais panaikinimo ratifikavimo“<text:s/></text:span><text:span text:style-name="T21">Nr. XII-2732<text:s/></text:span><text:span text:style-name="T22">nauja redakcija</text:span></text:h>
      <text:p text:style-name="P23"><text:span text:style-name="T24">Pakeisti L</text:span><text:span text:style-name="T25">ietuvos Respublikos įstatymą „Dėl<text:s/></text:span><text:span text:style-name="T26">Protokolo dėl neteisėtos prekybos tabako gaminiais panaikinimo ratifik</text:span><text:span text:style-name="T27">avimo“<text:s/></text:span><text:span text:style-name="T28">Nr. XII-2732<text:s/></text:span><text:span text:style-name="T29">ir jį išdėstyti taip:</text:span></text:p>
      <text:h text:style-name="P30" text:outline-level="2"><text:span text:style-name="T31">„</text:span><text:span text:style-name="T32">LIETUVOS RESPUBLIKOS</text:span></text:h>
      <text:p text:style-name="P33"><text:span text:style-name="T34">ĮSTATYMAS</text:span></text:p>
      <text:p text:style-name="P35"><text:span text:style-name="T36">DĖL PROTOKOLO DĖL NETEISĖTOS PREKYBOS TABAKO GAMINIAIS PANAIKINIMO RATIFIKAVIMO</text:span><text:span text:style-name="T37"><text:s/></text:span></text:p>
      <text:p text:style-name="P38"/>
      <text:p text:style-name="P39"><text:span text:style-name="T40">1</text:span><text:span text:style-name="T41"><text:s/>straipsnis.<text:s/></text:span><text:span text:style-name="T42">Protokolo ratifikavimas<text:s/></text:span></text:p>
      <text:p text:style-name="P43"><text:span text:style-name="T44">Lietuvos Respublikos Seimas, vadovaudamasis Lietuvos Respublikos Konstitucijos 67 straipsnio 16 punktu, 138 straipsnio pirmosios dalies 6 punktu ir atsižvelgdamas į Lietuvos Respublikos Prezidento 2013 m. gruodžio 18 d. dekretą Nr. 1K-1680, ratifikuoja 201</text:span><text:span text:style-name="T45">2 m. lapkričio 12 d. Seule priimtą Protokolą dėl neteisėtos prekybos tabako gaminiais panaikinimo (toliau – Protokolas)<text:s/></text:span><text:span text:style-name="T46">su pareiškimais.</text:span></text:p>
      <text:p text:style-name="P47"/>
      <text:p text:style-name="P48"><text:span text:style-name="T49">2</text:span><text:span text:style-name="T50"> straipsnis. </text:span><text:span text:style-name="T51">Lietuvos Respublikos pareiškimai</text:span></text:p>
      <text:p text:style-name="P52"><text:span text:style-name="T53">1</text:span><text:span text:style-name="T54">.<text:s/></text:span><text:span text:style-name="T55">Lietuvos Respublikos Seimas, vadovaudamasis Protokolo 29 s</text:span><text:span text:style-name="T56">traipsnio 6<text:s/></text:span><text:span text:style-name="T57">dalimi, pareiškia, kad Lietuvos Respublikos teisingumo ministerija ir Lietuvos Respublikos generalinė prokuratūra skiriamos centrinėmis institucijomis, atsakingomis už pagal Protokolą pateiktų tarpusavio teisinės pagalbos prašymų priėmimą ir vy</text:span><text:span text:style-name="T58">kdymą arba šių prašymų perdavimą vykdyti atitinkamoms kompetentingoms Lietuvos Respublikos institucijoms.</text:span></text:p>
      <text:p text:style-name="P59"><text:span text:style-name="T60">2</text:span><text:span text:style-name="T61">. Lietuvos Respublikos Seimas, vadovaudamasis Protokolo 29 straipsnio 7 dalimi, pareiškia, kad jei yra neatidėliotinų aplinkybių ir jei Protokolo</text:span><text:span text:style-name="T62"><text:s/>šalys susitaria, teisinės pagalbos prašymai gali būti teikiami elektroniniu paštu, faksu arba Tarptautinės kriminalinės policijos organizacijos Interpolo kanalais, tačiau per įmanomai trumpiausią laiką turi būti pateikti jų originalai.</text:span></text:p>
      <text:p text:style-name="P63"><text:span text:style-name="T64">3</text:span><text:span text:style-name="T65">.<text:s/></text:span><text:span text:style-name="T66">Lietuvos<text:s/></text:span><text:span text:style-name="T67">Respublikos Seimas, vadovaudamasis Protokolo 29 straipsnio 7 dalimi, pareiškia, kad Lietuvos Respublika priims jai teikiamus teisinės pagalbos prašymus ir su jais susijusius dokumentus su oficialiu vertimu į lietuvių kalbą. Jei prašančioji valstybė taiko a</text:span><text:span text:style-name="T68">bipusiškumo principą, Lietuvos Respublika taip pat priims teisinės pagalbos prašymus ir su jais susijusius dokumentus su oficialiu vertimu į anglų kalbą.</text:span></text:p>
      <text:p text:style-name="P69"><text:span text:style-name="T70">4</text:span><text:span text:style-name="T71">. Lietuvos Respublikos Seimas, vadovaudamasis Protokolo 30 straipsniu, pareiškia, kad Lietuvos Re</text:span><text:span text:style-name="T72">spublika laikys Protokolą teisiniu pagrindu bendradarbiauti ekstradicijos klausimais su kitomis valstybėmis Protokolo šalimis, tačiau Lietuvos Respublika nelaikys Protokolo teisiniu Lietuvos Respublikos piliečių ekstradicijos pagrindu, kaip nustatyta Lietu</text:span><text:span text:style-name="T73">vos Respublikos Konstitucijoje.</text:span></text:p>
      <text:p text:style-name="P74"/>
      <text:p text:style-name="P75"><text:span text:style-name="T76">3</text:span><text:span text:style-name="T77"><text:s/>straipsnis.<text:s/></text:span><text:span text:style-name="T78">Kompetentingų institucijų keitimasis informacija</text:span></text:p>
      <text:p text:style-name="P79"><text:span text:style-name="T80">Vadovaudamosi Protokolo 22 straipsnio 1 dalimi, Lietuvos Respublikos Vyriausybės paskirtos Lietuvos Respublikos kompetentingos institucijos su prie Protokolo prisijungusių šalių<text:s/></text:span><text:soft-page-break/><text:span text:style-name="T81">paskirtomis<text:s/></text:span><text:span text:style-name="T82">kompetentingomis institucijomis<text:s/></text:span><text:span text:style-name="T83">keičiasi Protokolo 20, 21 ir 24 st</text:span><text:span text:style-name="T84">raipsniuose nustatyta informacija.“</text:span></text:p>
      <text:p text:style-name="P85"/>
      <text:p text:style-name="P86"><text:span text:style-name="T87">2</text:span><text:span text:style-name="T88"><text:s/>straipsnis. </text:span><text:span text:style-name="T89">Įstatymo įsigaliojimas ir įgyvendinimas</text:span></text:p>
      <text:p text:style-name="P90"><text:span text:style-name="T91">1</text:span><text:span text:style-name="T92">. Šis įstatymas, išskyrus šio straipsnio 2 dalį, įsigalioja 2025 m. sausio 1 d.</text:span></text:p>
      <text:p text:style-name="P93"><text:span text:style-name="T94">2</text:span><text:span text:style-name="T95">.<text:s/></text:span><text:span text:style-name="T96">Lietuvos Respublikos Vyriausybė iki 2024 m. gruodžio 31 d.<text:s/></text:span><text:span text:style-name="T97">paskiria Lietuvos Respublikos kompetentingas institucijas, kurios, vadovaudamosi<text:s/></text:span><text:span text:style-name="T98">2012 m. lapkričio 12 d. Seule priimto Protokolo dėl neteisėtos prekybos tabako gaminiais panaikinimo (toliau – Protokolas)</text:span><text:span text:style-name="T99"><text:s/>22 straipsnio 1 dalimi, su prie Protokolo prisijungu</text:span><text:span text:style-name="T100">sių šalių paskirtomis<text:s/></text:span><text:span text:style-name="T101">kompetentingomis institucijomis<text:s/></text:span><text:span text:style-name="T102">keisis Protokolo 20, 21 ir 24 straipsniuose nustatyta informacija.</text:span></text:p>
      <text:p text:style-name="P103"/>
      <text:p text:style-name="P104"/>
      <text:p text:style-name="Normal"/>
      <text:p text:style-name="P105"><text:span text:style-name="T106">Skelbiu šį Lietuvos Respublikos Seimo priimtą įstatymą.</text:span></text:p>
      <text:p text:style-name="P107"/>
      <text:p text:style-name="P108"/>
      <text:p text:style-name="P109"/>
      <text:p text:style-name="P110">Respublikos Prezidentas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4-06-25T08:16:00Z</meta:creation-date>
    <dc:date>2024-06-25T08:16:00Z</dc:date>
    <meta:template xlink:href="Normal.dotm" xlink:type="simple"/>
    <meta:editing-cycles>2</meta:editing-cycles>
    <meta:editing-duration>PT0S</meta:editing-duration>
    <meta:document-statistic meta:page-count="3" meta:paragraph-count="103" meta:word-count="516" meta:character-count="3724" meta:row-count="143" meta:non-whitespace-character-count="3311"/>
  </office:meta>
</office:document-meta>
</file>