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left" style:position="4.927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tyle-complex="italic" style:font-size-complex="12pt" fo:background-color="#FFFFFF" fo:language="en" fo:country="AU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 fo:background-color="#FFFFFF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fo:language="en" fo:country="AU" style:language-asian="lt" style:country-asian="LT"/>
    </style:style>
    <style:style style:name="T35" style:parent-style-name="DefaultParagraphFont" style:family="text">
      <style:text-properties fo:background-color="#FFFFFF" fo:language="en" fo:country="AU" style:language-asian="lt" style:country-asian="LT"/>
    </style:style>
    <style:style style:name="T36" style:parent-style-name="DefaultParagraphFont" style:family="text">
      <style:text-properties fo:language="en" fo:country="AU" style:language-asian="lt" style:country-asian="LT"/>
    </style:style>
    <style:style style:name="T3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8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AU" style:language-asian="lt" style:country-asian="LT"/>
    </style:style>
    <style:style style:name="T45" style:parent-style-name="DefaultParagraphFont" style:family="text">
      <style:text-properties style:font-size-complex="12pt" fo:language="en" fo:country="AU" style:language-asian="lt" style:country-asian="LT"/>
    </style:style>
    <style:style style:name="T46" style:parent-style-name="DefaultParagraphFont" style:family="text">
      <style:text-properties style:font-size-complex="12pt" fo:language="en" fo:country="AU" style:language-asian="lt" style:country-asian="LT"/>
    </style:style>
    <style:style style:name="T47" style:parent-style-name="DefaultParagraphFont" style:family="text">
      <style:text-properties style:font-size-complex="12pt" fo:language="en" fo:country="AU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P59" style:parent-style-name="Normal" style:family="paragraph">
      <style:text-properties style:font-size-complex="12pt" style:language-asian="lt" style:country-asian="LT"/>
    </style:style>
    <style:style style:name="P60" style:parent-style-name="Normal" style:family="paragraph">
      <style:text-properties style:font-size-complex="12pt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Joniškio rajono savivaldybės<text:line-break/>TARYBA</text:p>
      <text:p text:style-name="P13"/>
      <text:p text:style-name="P14">SPRENDIMAS</text:p>
      <text:p text:style-name="P15">DĖL PRITARIMO ĮGYVENDINTI PROJEKTĄ<text:s/></text:p>
      <text:p text:style-name="P16"><text:span text:style-name="T17">„</text:span><text:span text:style-name="T18">JONIŠKIO RAJONO SAVIVALDYBĖS ŽAGARĖS DOLOMITO ATODANGOS PRITAIKYMAS LANKYMUI</text:span><text:span text:style-name="T19">“</text:span></text:p>
      <text:p text:style-name="P20"/>
      <text:p text:style-name="P21">2024 m. <text:s text:c="21"/>d. Nr. T-</text:p>
      <text:p text:style-name="P22">Joniškis</text:p>
      <text:p text:style-name="P23"/>
      <text:p text:style-name="P24"><text:span text:style-name="T25">Vadovaudamasi Lietuvos Respublikos vietos savivaldos įstatymo 6 straipsnio 29 punktu, atsižvelgdama į Regioninės pažangos priemonės Nr. 01-004-07-01-01 (RE) „Paskatinti regionų, funkcinių zonų, savivaldybių<text:s/></text:span><text:span text:style-name="T26">ir miestų ekonominį augimą pasitelkiant jų turimus išteklius“ finansavimo gaires, patvirtintas<text:s/></text:span><text:span text:style-name="T27">Lietuvos Respublikos vidaus reikalų ministro 2023 m. balandžio 4 d. įsakymu Nr. 1V-188 „Dėl Regioninės pažangos priemonės 01-004-07-01-01 (RE) „Paskatinti region</text:span><text:span text:style-name="T28">ų, funkcinių zonų, savivaldybių ir miestų ekonominį augimą pasitelkiant jų turimus išteklius“ finansavimo gairių patvirtinimo“,<text:s/></text:span><text:span text:style-name="T29">Joniškio</text:span><text:span text:style-name="T30"><text:s/>rajono savivaldybės taryba <text:s/></text:span><text:span text:style-name="T31">n u s p r e n d ž i a:</text:span></text:p>
      <text:p text:style-name="P32">1.<text:tab/><text:span text:style-name="T33">Pritarti, kad Joniškio rajono savivaldybės administracija teiktų projekto<text:s/></text:span><text:span text:style-name="T34">„</text:span><text:span text:style-name="T35">Joniškio rajono savivaldybės Žagarės dolomito atodangos pritaikymas lankymui</text:span><text:span text:style-name="T36">“ įgyvendinimo planą Regioninės pažangos priemonės Nr.</text:span><text:span text:style-name="T37"><text:s/>01-004-07-01-01 (RE) „Paskatinti regionų, funkcini</text:span><text:span text:style-name="T38">ų zonų, savivaldybių ir miestų ekonominį augimą pasitelkiant jų turimus išteklius“ finansavimo gairių patvirtinimo“</text:span><text:span text:style-name="T39"><text:s/>finansavimui gauti.</text:span></text:p>
      <text:p text:style-name="P40"><text:span text:style-name="T41">2</text:span><text:span text:style-name="T42">.</text:span><text:span text:style-name="T43"><text:tab/></text:span><text:span text:style-name="T44">Pritarti, kad, šio sprendimo 1 punkte nurodytam projektui gavus paramą, Joniškio rajono</text:span><text:span text:style-name="T45"><text:line-break/>savivaldybės<text:s/></text:span><text:span text:style-name="T46">administracija atliktų užsakovo ir projekto vykdytojo funkcijas ir įgyvendintų šio</text:span><text:span text:style-name="T47"><text:line-break/>sprendimo 1 punkte nurodytą projektą.</text:span></text:p>
      <text:p text:style-name="P48"><text:span text:style-name="T49">3</text:span><text:span text:style-name="T50">.</text:span><text:span text:style-name="T51"><text:tab/></text:span><text:span text:style-name="T52">Užtikrinti, kad šio sprendimo 1 punkte nurodytam projektui gavus paramą, Joniškio rajono savivaldybės biudžeto lėšomis būtų fina</text:span><text:span text:style-name="T53">nsuojama ne mažiau 15 proc. visų tinkamų finansuoti išlaidų, nenumatytos ir netinkamos finansuoti, bet šio sprendimo 1 punkte nurodytam projektui įgyvendinti būtinos išlaidos.<text:s/></text:span></text:p>
      <text:p text:style-name="P54"/>
      <text:p text:style-name="P55"/>
      <text:p text:style-name="Normal"><text:span text:style-name="T56">Laikinai einantis mero pareigas tarybos narys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12-02T10:42:00Z</meta:creation-date>
    <dc:date>2024-12-02T10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4" meta:character-count="1871" meta:row-count="51" meta:non-whitespace-character-count="1651"/>
  </office:meta>
</office:document-meta>
</file>