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3.0138in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 fo:text-indent="0.2583in"/>
      <style:text-properties style:font-size-complex="12pt" style:language-asian="lt" style:country-asian="LT"/>
    </style:style>
    <style:style style:name="P5" style:parent-style-name="Normal" style:family="paragraph">
      <style:paragraph-properties fo:margin-left="2.7in" fo:text-indent="0.8611in">
        <style:tab-stops/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line-height="107%" fo:text-indent="0.0395in"/>
      <style:text-properties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5" style:parent-style-name="Normal" style:family="paragraph">
      <style:paragraph-properties fo:text-align="justify" fo:line-height="150%" fo:text-indent="0.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fo:color="#000000" style:font-size-complex="12pt" fo:background-color="#FFFFFF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fo:color="#000000" style:font-size-complex="12pt" fo:background-color="#FFFFFF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 fo:margin-left="2.7in" fo:text-indent="0.9in">
        <style:tab-stops/>
      </style:paragraph-properties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Kompensavimo turizmo paslaugų teikėjams už<text:s/></text:span></text:p>
      <text:p text:style-name="P3">suteiktas turizmo paslaugas sveikatos<text:s/></text:p>
      <text:p text:style-name="P4">priežiūros įstaigų darbuotojams tvarkos aprašo<text:s/></text:p>
      <text:p text:style-name="P5"><text:span text:style-name="T6">2</text:span><text:span text:style-name="T7"><text:s/>priedas<text:s/></text:span></text:p>
      <text:p text:style-name="P8"/>
      <text:p text:style-name="P9"/>
      <text:p text:style-name="P10"><text:span text:style-name="T11">(Pareiškėjo sąžiningumo deklaracijos forma)</text:span></text:p>
      <text:p text:style-name="P12"/>
      <text:p text:style-name="P13"><text:span text:style-name="T14">PASLAUGOS GAVĖJO <text:s/>SĄŽININGUMO DEKLARACIJA</text:span></text:p>
      <text:p text:style-name="P15"/>
      <text:p text:style-name="P16">20___m. ______________________ ____ d.<text:s/></text:p>
      <text:p text:style-name="P17">(data)</text:p>
      <text:p text:style-name="P18"/>
      <text:p text:style-name="P19">__________________</text:p>
      <text:p text:style-name="P20">(sudarymo vieta)</text:p>
      <text:p text:style-name="P21"/>
      <text:p text:style-name="P22"><text:span text:style-name="T23">Aš,______________________________________________________________<text:s/></text:span><text:span text:style-name="T24"><text:s/></text:span></text:p>
      <text:p text:style-name="P25">(vardas ir pavardė, licencijos arba darbo pažymėjimo numeris)</text:p>
      <text:p text:style-name="P26">patvirtinu, kad:</text:p>
      <text:p text:style-name="P27"/>
      <text:p text:style-name="P28"><text:span text:style-name="T29">1</text:span><text:span text:style-name="T30">.</text:span><text:span text:style-name="T31"><text:tab/>Sutinku su<text:s/></text:span><text:span text:style-name="T32">valstybės kompensuojamomis turizmo paslaugų teikimo sąlygomis, nustatytomis Kompensavimo turizmo paslaugų teikėjams už suteiktas turizmo paslaugas sveikatos priežiūros įstaigų darbuotojams tvarkos apraše.<text:s/></text:span></text:p>
      <text:p text:style-name="P33"><text:span text:style-name="T34">2</text:span><text:span text:style-name="T35">.</text:span><text:span text:style-name="T36"><text:tab/></text:span><text:span text:style-name="T37">Atitinku visus paslaugos gavėjams keliamus<text:s/></text:span><text:span text:style-name="T38">reikalavimus.</text:span></text:p>
      <text:p text:style-name="P39"><text:span text:style-name="T40">3</text:span><text:span text:style-name="T41">.</text:span><text:span text:style-name="T42"><text:tab/></text:span><text:span text:style-name="T43">Valstybės kompensuojamomis turizmo paslaugomis naudojuosi pirmą kartą.</text:span></text:p>
      <text:p text:style-name="P44"><text:span text:style-name="T45">4</text:span><text:span text:style-name="T46">.</text:span><text:span text:style-name="T47"><text:tab/></text:span><text:span text:style-name="T48">Man žinoma atsakomybė už neteisėtą pasinaudojimą valstybės kompensuojamomis turizmo paslaugomis arba prisidėjimo prie neteisėto pasinaudojimo valstybės kompensuojamomis turizmo paslaugomis gavimo (pavyzdžiui, sąmoningai patvirtintus klaidingus duomenis).<text:s/></text:span></text:p>
      <text:p text:style-name="P49"><text:span text:style-name="T50">5</text:span><text:span text:style-name="T51">.</text:span><text:span text:style-name="T52"><text:tab/>Sutinku, kad<text:s/></text:span><text:span text:style-name="T53">viešoji įstaiga „Keliauk Lietuvoje“</text:span><text:span text:style-name="T54">, tvarkytų mano asmens duomenis, būtinus<text:s/></text:span><text:span text:style-name="T55">užtikrinti priemonės tinkamą įgyvendinimą ir lėšų panaudojimą.<text:s/></text:span></text:p>
      <text:p text:style-name="P56"/>
      <text:p text:style-name="P57"/>
      <text:p text:style-name="P58">___________________(pareiškėjo parašas)</text:p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audonytė | Lithuania Travel</meta:initial-creator>
    <dc:creator>adlibuser</dc:creator>
    <meta:creation-date>2020-06-19T19:44:00Z</meta:creation-date>
    <dc:date>2020-06-19T19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176" meta:character-count="1309" meta:row-count="21" meta:non-whitespace-character-count="1136"/>
  </office:meta>
</office:document-meta>
</file>