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12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 fo:margin-left="5.125in">
        <style:tab-stops/>
      </style:paragraph-properties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9736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align="justify" fo:line-height="150%" fo:text-indent="0.5in"/>
      <style:text-properties fo:font-style="italic" style:font-style-asian="italic" fo:color="#000000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fo:language="en" fo:country="US"/>
    </style:style>
    <style:style style:name="T29" style:parent-style-name="DefaultParagraphFont" style:family="text">
      <style:text-properties fo:color="#000000" fo:language="en" fo:country="US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 fo:text-indent="0.4736in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indent="0.043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LUKIŠKIŲ AIKŠTĖS VILNIUJE MEMORIALINIO STATUSO ĮSTATYMO NR. XIII-3202 PRIPAŽINIMO NETEKUSIU GALIOS</text:p>
      <text:p text:style-name="P7">ĮSTATYMAS</text:p>
      <text:p text:style-name="P8"/>
      <text:p text:style-name="P9"/>
      <text:p text:style-name="P10">2021 m. <text:s text:c="22"/>d. 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 straipsnis.<text:s/></text:span><text:span text:style-name="T18">Lietuvos Respublikos Lukiškių aikštės<text:s/></text:span><text:span text:style-name="T19">Vilniuje memorialinio statuso įstatymo Nr. XIII-3202 pripažinimas netekusiu galios</text:span></text:p>
      <text:p text:style-name="P20">Pripažinti netekusiu galios Lukiškių aikštės Vilniuje memorialinio statuso įstatymą Nr. XIII-3202.</text:p>
      <text:p text:style-name="P21"/>
      <text:p text:style-name="P22"/>
      <text:p text:style-name="P23"/>
      <text:p text:style-name="P24"><text:span text:style-name="T25">Skelbiu šį Lietuvos Respublikos Seimo priimtą įstatymą.<text:s/></text:span></text:p>
      <text:p text:style-name="P26"/>
      <text:p text:style-name="P27"><text:span text:style-name="T28">Respubl</text:span><text:span text:style-name="T29">ikos Prezidentas<text:s/></text:span></text:p>
      <text:p text:style-name="P30"/>
      <text:p text:style-name="P31"/>
      <text:p text:style-name="P32">Teikia</text:p>
      <text:p text:style-name="P33">Seimo narys</text:p>
      <text:p text:style-name="P34">Eugenijus Gentvila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KALAUSKAITĖ Erika</meta:initial-creator>
    <dc:creator>adlibuser</dc:creator>
    <meta:creation-date>2021-07-19T06:27:00Z</meta:creation-date>
    <dc:date>2021-07-19T06:27:00Z</dc:date>
    <meta:template xlink:href="Normal.dotm" xlink:type="simple"/>
    <meta:editing-cycles>2</meta:editing-cycles>
    <meta:editing-duration>PT0S</meta:editing-duration>
    <meta:document-statistic meta:page-count="1" meta:paragraph-count="5" meta:word-count="67" meta:character-count="568" meta:row-count="14" meta:non-whitespace-character-count="506"/>
  </office:meta>
</office:document-meta>
</file>