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  <style:style style:name="P12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indent="0.1291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margin-left="4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margin-left="5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font-size="8pt" style:font-size-asian="8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language="en" fo:country="US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language="en" fo:country="US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4.9583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right="0.196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right="0.1965in"/>
    </style:style>
    <style:style style:name="P38" style:parent-style-name="Normal" style:family="paragraph">
      <style:paragraph-properties fo:text-align="justify" fo:line-height="150%" fo:margin-right="0.1965in" fo:text-indent="0.5in"/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language-asian="lt" style:country-asian="LT"/>
    </style:style>
    <style:style style:name="P41" style:parent-style-name="Normal" style:family="paragraph">
      <style:paragraph-properties fo:text-align="justify"/>
      <style:text-properties style:language-asian="lt" style:country-asian="LT"/>
    </style:style>
    <style:style style:name="TableColumn43" style:family="table-column">
      <style:table-column-properties style:column-width="2.7333in" style:use-optimal-column-width="false"/>
    </style:style>
    <style:style style:name="TableColumn44" style:family="table-column">
      <style:table-column-properties style:column-width="1.6729in" style:use-optimal-column-width="false"/>
    </style:style>
    <style:style style:name="TableColumn45" style:family="table-column">
      <style:table-column-properties style:column-width="2.4368in" style:use-optimal-column-width="false"/>
    </style:style>
    <style:style style:name="Table42" style:family="table">
      <style:table-properties style:width="6.84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style:language-asian="lt" style:country-asian="LT"/>
    </style:style>
    <style:style style:name="P49" style:parent-style-name="Normal" style:family="paragraph">
      <style:text-properties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P52" style:parent-style-name="Normal" style:family="paragraph">
      <style:text-properties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3875in"/>
      <style:text-properties style:language-asian="lt" style:country-asian="LT"/>
    </style:style>
    <style:style style:name="P57" style:parent-style-name="Normal" style:family="paragraph">
      <style:text-properties fo:font-size="11pt" style:font-size-asian="11pt" style:language-asian="lt" style:country-asian="LT"/>
    </style:style>
    <style:style style:name="P58" style:parent-style-name="Normal" style:family="paragraph">
      <style:paragraph-properties style:line-height-at-least="0.1916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line-height-at-least="0.1916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style:line-height-at-least="0.1916in"/>
    </style:style>
    <style:style style:name="P63" style:parent-style-name="Normal" style:family="paragraph">
      <style:paragraph-properties style:line-height-at-least="0.1916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12"/>
      <text:p text:style-name="P13"/>
      <text:p text:style-name="P14">Projektas Nr. XIIIP-3110(2)</text:p>
      <text:p text:style-name="P15"/>
      <text:p text:style-name="P16"/>
      <text:p text:style-name="P17">LIETUVOS RESPUBLIKOS<text:s/></text:p>
      <text:p text:style-name="P18">ĮSTATYMAS</text:p>
      <text:p text:style-name="P19">DĖL LIETUVOS RESPUBLIKOS VYRIAUSYBĖS IR LATVIJOS RESPUBLIKOS VYRIAUSYBĖS TARPVALSTYBINIO BENDRADARBIAVIMO SUSITARIMO<text:s/></text:p>
      <text:p text:style-name="P20">DĖL GREITOSIOS MEDICINOS PAGALBOS PASLAUGŲ TEIKIMO<text:s/></text:p>
      <text:p text:style-name="P21">LIETUVOS RESPUBLIKOS<text:s/>IR LATVIJOS RESPUBLIKOS PASIENIO TERITORIJOJE</text:p>
      <text:p text:style-name="P22">RATIFIKAVIMO<text:s/></text:p>
      <text:p text:style-name="P23"/>
      <text:p text:style-name="P24">2019 m. <text:s text:c="17"/>d. Nr.<text:s/>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Susitarimo ratifikavimas</text:span></text:p>
      <text:p text:style-name="P31"><text:span text:style-name="T32">Lietuvos Respublikos Seimas, vadovaudamasis Lietuvos Respublikos Konstitucijos 67 straipsnio 16 punktu, 138 s</text:span><text:span text:style-name="T33">traipsnio pirmosios dalies 2 punktu ir atsižvelgdamas į Lietuvos Respublikos Prezidento 2018 m. gruodžio 27 d. dekretą Nr. 1K-1514, ratifikuoja<text:s/></text:span><text:span text:style-name="T34">Lietuvos Respublikos Vyriausybės ir Latvijos Respublikos Vyriausybės tarpvalstybinio bendradarbiavimo susitarimą</text:span><text:span text:style-name="T35"><text:s/>dėl greitosios medicinos pagalbos paslaugų teikimo Lietuvos Respublikos ir Latvijos Respublikos pasienio teritorijoje, pasirašytą 2018 m. spalio 3 d. Bauskėje.</text:span></text:p>
      <text:p text:style-name="P36"/>
      <text:p text:style-name="P37"/>
      <text:p text:style-name="P38"><text:span text:style-name="T39">Skelbiu šį Lietuvos Respublikos Seimo priimtą įstatymą.</text:span><text:span text:style-name="T40"><text:tab/>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Respublikos Prezidentas</text:p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Normal"/>
      <text:p text:style-name="P58"><text:span text:style-name="T59">Teikia</text:span></text:p>
      <text:p text:style-name="P60"><text:span text:style-name="T61">Užsienio reikalų komiteto pirmininkas <text:s text:c="61"/>Juozas Bernatonis</text:span></text:p>
      <text:p text:style-name="P62"/>
      <text:p text:style-name="P63"><text:span text:style-name="T64">2019-03-20</text:span></text:p>
      <text:p text:style-name="P65"/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P</meta:initial-creator>
    <dc:creator>adlibuser</dc:creator>
    <meta:creation-date>2019-03-27T09:40:00Z</meta:creation-date>
    <dc:date>2019-03-27T09:40:00Z</dc:date>
    <meta:print-date>2014-03-18T07:5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33" meta:character-count="1155" meta:row-count="65" meta:non-whitespace-character-count="1041"/>
  </office:meta>
</office:document-meta>
</file>