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043in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P52" style:parent-style-name="Normal" style:family="paragraph">
      <style:paragraph-properties fo:text-align="justify"/>
      <style:text-properties style:font-size-complex="12pt" fo:language="ru" fo:country="RU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83</text:p>
      <text:p text:style-name="P9">KUPIŠKIO RAJONO SAVIVALDYBĖS TARYBA</text:p>
      <text:p text:style-name="P10"/>
      <text:p text:style-name="P11">Sprendimas</text:p>
      <text:p text:style-name="P12">Dėl KUPIŠKIO RAJONO SAVIVALDYBĖS MERO PAVADUOTOJO SKYRIMO IR DARBO UŽMOKESČIO NUSTATYMO</text:p>
      <text:p text:style-name="P13"/>
      <text:p text:style-name="P14">2019 m. balandžio <text:s/>d. Nr. TS-</text:p>
      <text:p text:style-name="P15">Kupiškis</text:p>
      <text:p text:style-name="P16"/>
      <text:p text:style-name="P17"><text:span text:style-name="T18">Vadovaudamasi Lietuvos Respublikos vietos savivaldos įstatymo 13 straipsnio 3 dalies 4 punktu, 16 straipsnio 2 dalies 3 punktu, 19 straipsnio 1 ir 11 dalimis,<text:s/></text:span><text:span text:style-name="T19">Lietuvos Respublikos valstybės politikų ir valstybės pareigūnų darbo apmokėjimo įstatymo 3 straip</text:span><text:span text:style-name="T20">snio 1 dalimi, 4 ir 5 straipsniais, priedėlio I dalies 5.2 papunkčiu, Tarnybos Lietuvos valstybei stažo skaičiavimo taisyklėmis, patvirtintomis Lietuvos Respublikos Vyriausybės 2002 m. birželio 17 d. nutarimu Nr. 910 „Dėl Tarnybos Lietuvos valstybei stažo<text:s/></text:span><text:span text:style-name="T21">skaičiavimo taisyklių patvirtinimo“ ir atsižvelgdama į Kupiškio rajono savivaldybės mero 2019 m. balandžio 17 d. potvarkį Nr. MV-___ „Dėl Kupiškio rajono savivaldybės mero pavaduotojo kandidatūros teikimo“ ir <text:s/>Slapto balsavimo balsų skaičiavimo komisijos 2</text:span><text:span text:style-name="T22">019 m. balandžio 17 d. protokolą Nr. 1,</text:span><text:span text:style-name="T23"><text:s/>Kup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Skirti Algirdą Notkų Kupiškio rajono savivaldybės mero pavaduotoju.</text:span></text:p>
      <text:p text:style-name="P29"><text:span text:style-name="T30">2</text:span><text:span text:style-name="T31">. Nustatyti<text:s/></text:span><text:span text:style-name="T32">Kupiškio rajono savivaldybės mero pavaduotojui pareiginę algą pagal koeficien</text:span><text:span text:style-name="T33">tą, nurodytą Lietuvos valstybės politikų ir valstybės pareigūnų darbo apmokėjimo įstatymo priedėlyje ir pareiginės algos priedą už ištarnautus Lietuvos valstybei metus, apskaičiuojamą Lietuvos valstybės politikų ir valstybės pareigūnų darbo apmokėjimo įsta</text:span><text:span text:style-name="T34">tymo 5 straipsnio nustatyta tvarka.</text:span></text:p>
      <text:p text:style-name="P35"><text:span text:style-name="T36">3</text:span><text:span text:style-name="T37">. Nurodyti, kad šio sprendimo 2 punktu nustatytą darbo užmokestį taikyti nuo Kupiškio rajono savivaldybės mero pavaduotojo Algirdo Notkaus įgaliojimų pradžios.</text:span></text:p>
      <text:p text:style-name="P38"><text:span text:style-name="T39">4</text:span><text:span text:style-name="T40">. Nustatyti, kad šis sprendimas įsigalioja nuo tos</text:span><text:span text:style-name="T41"><text:s/>dienos, kai Savivaldybėje bus gauta informacija Lietuvos Respublikos korupcijos prevencijos įstatymo nustatyta tvarka.</text:span></text:p>
      <text:p text:style-name="P42"><text:span text:style-name="T43">Šis sprendimas per vieną mėnesį gali būti skundžiamas Lietuvos administracinių ginčų komisijos Panevėžio apygardos skyriui Lietuvos Resp</text:span><text:span text:style-name="T44">ublikos 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5"/>
      <text:p text:style-name="P46"><text:span text:style-name="T47">Savivaldybės meras</text:span></text:p>
      <text:p text:style-name="P48">Parengė <text:s text:c="49"/></text:p>
      <text:p text:style-name="P49"><text:span text:style-name="T50">Teisės skyriaus vyr. specialistas (teisininkas)</text:span></text:p>
      <text:p text:style-name="P51"/>
      <text:p text:style-name="P52">Irmantas Gudas</text:p>
      <text:p text:style-name="P53"/>
      <text:p text:style-name="P54"><text:span text:style-name="T55">Projek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4-11T08:23:00Z</meta:creation-date>
    <dc:date>2019-04-11T08:23:00Z</dc:date>
    <meta:print-date>2019-04-11T07:41:00Z</meta:print-date>
    <meta:template xlink:href="Normal.dotm" xlink:type="simple"/>
    <meta:editing-cycles>2</meta:editing-cycles>
    <meta:editing-duration>PT0S</meta:editing-duration>
    <meta:user-defined meta:name="LabbisDVSAttachmentId">fdbe1e9d-b671-407a-b9f3-be0453fe0e8c</meta:user-defined>
    <meta:document-statistic meta:page-count="2" meta:paragraph-count="33" meta:word-count="274" meta:character-count="2390" meta:row-count="58" meta:non-whitespace-character-count="2149"/>
  </office:meta>
</office:document-meta>
</file>