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line-height-at-least="0.25in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P27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fo:font-size="13.5pt" style:font-size-asian="13.5pt" style:font-size-complex="13.5pt" style:language-asian="lt" style:country-asian="LT"/>
    </style:style>
    <style:style style:name="P35" style:parent-style-name="Normal" style:family="paragraph">
      <style:paragraph-properties fo:text-align="justify" style:line-height-at-least="0.25in"/>
    </style:style>
    <style:style style:name="P36" style:parent-style-name="Normal" style:family="paragraph">
      <style:paragraph-properties style:line-height-at-least="0.25in">
        <style:tab-stops>
          <style:tab-stop style:type="right" style:position="6.0625in"/>
        </style:tab-stops>
      </style:paragraph-properties>
    </style:style>
    <style:style style:name="T37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<text:s/></text:span><text:span text:style-name="T15">PRITARIMO IRMANTO JARUKAIČIO KANDIDATŪROS SIŪLYMUI Į EUROPOS SĄJUNGOS TEISINGUMO TEISMO TEISĖJUS<text:s/></text:span></text:p>
      <text:p text:style-name="P16"/>
      <text:p text:style-name="P17">2024<text:s/>m.<text:tab/><text:tab/>d. Nr.<text:s/><text:line-break/>Vilnius</text:p>
      <text:p text:style-name="P18"/>
      <text:p text:style-name="P19"><text:span text:style-name="T20">Lietuvos Respublikos Seimas, vadovaudamasis Lietuvos Respublikos Seimo statuto 180</text:span><text:span text:style-name="T21">20</text:span><text:span text:style-name="T22"> straipsnio 1 dalies 2 punktu,</text:span><text:span text:style-name="T23">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</text:span><text:span text:style-name="T30">straipsnis.</text:span></text:p>
      <text:p text:style-name="P31"><text:span text:style-name="T32">Pritarti<text:s/></text:span><text:span text:style-name="T33">Irmanto Jarukaičio kandidatūros siūlymui į Europos Sąjungos Teisingumo Teismo teisėjus.</text:span></text:p>
      <text:p text:style-name="P34"/>
      <text:p text:style-name="P35"/>
      <text:p text:style-name="P36"><text:span text:style-name="T37">Seimo Pirminin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4-03-28T06:05:00Z</meta:creation-date>
    <dc:date>2024-03-28T06:05:00Z</dc:date>
    <meta:print-date>2013-05-15T11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5" meta:character-count="447" meta:row-count="10" meta:non-whitespace-character-count="394"/>
  </office:meta>
</office:document-meta>
</file>