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4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/>
      <style:text-properties fo:font-weight="bold" style:font-weight-asian="bold" style:font-weight-complex="bold" fo:font-size="13pt" style:font-size-asian="13pt" style:font-size-complex="12pt"/>
    </style:style>
    <style:style style:name="TableRow16" style:family="table-row">
      <style:table-row-properties style:row-height="0.484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0" style:family="table-row">
      <style:table-row-properties style:row-height="0.2361in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ableRow28" style:family="table-row">
      <style:table-row-properties style:row-height="0.669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fo:letter-spacing="0.0013in"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fo:letter-spacing="0.0013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fo:letter-spacing="0.0013in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fo:letter-spacing="0.0013in" style:font-size-complex="12pt"/>
    </style:style>
    <style:style style:name="T81" style:parent-style-name="DefaultParagraphFont" style:family="text">
      <style:text-properties style:font-name-asian="Calibri" fo:letter-spacing="0.0013in" style:font-size-complex="12pt"/>
    </style:style>
    <style:style style:name="T82" style:parent-style-name="DefaultParagraphFont" style:family="text">
      <style:text-properties style:font-name-asian="Calibri" fo:letter-spacing="0.0013in" style:font-size-complex="12pt"/>
    </style:style>
    <style:style style:name="T83" style:parent-style-name="DefaultParagraphFont" style:family="text">
      <style:text-properties style:font-name-asian="Calibri" fo:letter-spacing="0.0013in" style:font-size-complex="12pt"/>
    </style:style>
    <style:style style:name="P84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 fo:background-color="#FFFFFF"/>
    </style:style>
    <style:style style:name="T89" style:parent-style-name="DefaultParagraphFont" style:family="text">
      <style:text-properties style:font-name-asian="Calibri" fo:letter-spacing="0.0013in"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line-height="150%" fo:margin-left="0.7875in" fo:text-indent="-0.1965in">
        <style:tab-stops>
          <style:tab-stop style:type="left" style:position="-0.393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olumn105" style:family="table-column">
      <style:table-column-properties style:column-width="2.5597in"/>
    </style:style>
    <style:style style:name="TableColumn106" style:family="table-column">
      <style:table-column-properties style:column-width="1.6736in"/>
    </style:style>
    <style:style style:name="TableColumn107" style:family="table-column">
      <style:table-column-properties style:column-width="2.4604in"/>
    </style:style>
    <style:style style:name="Table104" style:family="table">
      <style:table-properties style:width="6.6937in" fo:margin-left="0.075in" table:align="left"/>
    </style:style>
    <style:style style:name="TableRow108" style:family="table-row">
      <style:table-row-properties style:row-height="0.2361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RASEINIŲ RAJONO SAVIVALDYBĖS 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RASEINIŲ RAJONO SAVIVALDYBĖS TARYBOS 2019 M. GEGUŽĖS 28 D. SPRENDIMO NR. TS-162 „DĖL PINIGINĖS SOCIALINĖS PARAMOS<text:s/></text:span><text:span text:style-name="T27">NEPASITURINTIEMS GYVENTOJAMS TEIKIMO RASEINIŲ RAJONO SAVIVALDYBĖJE TVARKOS APRAŠO PATVIRTINIMO“ PAKEITIMO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2022 m. <text:s text:c="21"/>d. Nr.<text:s/></text:p>
            <text:p text:style-name="P32">Raseiniai</text:p>
          </table:table-cell>
        </table:table-row>
      </table:table>
      <text:p text:style-name="P33"/>
      <text:p text:style-name="P34">Vadovaudamasi Lietuvos Respublikos vietos savivaldos įstatymo 18 straipsnio 1 dalimi, Raseinių<text:s/>rajono savivaldybės taryba n u s p r e n d ž i a:</text:p>
      <text:p text:style-name="P35"><text:span text:style-name="T36">1</text:span><text:span text:style-name="T37">.</text:span><text:span text:style-name="T38"><text:tab/>Pakeisti Piniginės socialinės paramos nepasiturintiems gyventojams teikimo Raseinių rajono savivaldybėje tvarkos aprašą, patvirtintą Raseinių rajono savivaldybės tarybos 2019 m. gegužės 28 d. sprendimu</text:span><text:span text:style-name="T39"><text:s/>Nr. TS-162 „Dėl Piniginės socialinės paramos nepasiturintiems gyventojams teikimo Raseinių rajono savivaldybėje tvarkos aprašo patvirtinimo“:</text:span></text:p>
      <text:p text:style-name="P40"><text:span text:style-name="T41">1.1</text:span><text:span text:style-name="T42">.</text:span><text:span text:style-name="T43"><text:tab/><text:s/>pakeisti 28 punktą ir jį išdėstyti taip:</text:span></text:p>
      <text:p text:style-name="P44"><text:span text:style-name="T45">„</text:span><text:span text:style-name="T46"> </text:span><text:span text:style-name="T47">28</text:span><text:span text:style-name="T48">. Kai gyvenamojo būsto šildymui ir karšto vandens ruošimui</text:span><text:span text:style-name="T49"><text:s/>naudojamas kietas ar kitoks kuras, kompensacijos už šildymą ir karštą vandenį skaičiuojamos vadovaujantis kompensacijų<text:s/></text:span><text:soft-page-break/><text:span text:style-name="T50">būstui šildyti apskaičiavimo metodika ir  rajono Savivaldybės administracijos Vietinio ūkio ir turto valdymo skyriaus kiekvienam šildymo</text:span><text:span text:style-name="T51"><text:s/>sezonui (nuo spalio 1 dienos iki kovo 31 dienos imtinai) parengtomis ir Raseinių rajono savivaldybės tarybos sprendimu patvirtintomis vidutinėmis kuro kainomis. Gyventojai, kurie gyvenamojo būsto šildymui ir karšto vandens ruošimui naudoja ne malkas o kit</text:span><text:span text:style-name="T52">ą kietąjį kurą (akmens anglį, durpių briketus, gabalines durpes, pjuvenų briketus), pateikia dokumentus,<text:s/></text:span><text:span text:style-name="T53">įrodančius kuro įsigijimo išlaidas</text:span><text:span text:style-name="T54"><text:s/>(</text:span><text:span text:style-name="T55">sąskaitą-faktūrą</text:span><text:span text:style-name="T56">, kasos čekį, kasos pajamų orderį, mokėjimo nurodymą ir kt.);“;</text:span></text:p>
      <text:p text:style-name="P57"><text:span text:style-name="T58">1.2</text:span><text:span text:style-name="T59">.</text:span><text:span text:style-name="T60"><text:tab/><text:s/>pakeisti 29 punktą ir</text:span><text:span text:style-name="T61"><text:s/>jį išdėstyti taip:</text:span></text:p>
      <text:p text:style-name="P62"><text:span text:style-name="T63">„</text:span><text:span text:style-name="T64">29</text:span><text:span text:style-name="T65">. Socialinės paramos skyrius pagal priimtus sprendimus dėl kieto ar kitokio kuro skyrimo parengia kompensacijų gavėjų mokėjimo žiniaraščius. Kompensacijos už kietą ar kitokį kurą apskaičiuojamos iš karto už visą kompensacijų skyrim</text:span><text:span text:style-name="T66">o laikotarpį (nuo spalio 1 d. iki kovo 31 d. imtinai), jeigu pareiškėjas atitinka tvarkos aprašo 16.7 punktą ir mokamos piniginėmis lėšomis.</text:span><text:span text:style-name="T67">“;</text:span></text:p>
      <text:p text:style-name="P68"><text:span text:style-name="T69">1.3</text:span><text:span text:style-name="T70">.</text:span><text:span text:style-name="T71"><text:tab/><text:s/>pakeisti 30 punktą ir jį išdėstyti taip:</text:span></text:p>
      <text:p text:style-name="P72"><text:span text:style-name="T73">„</text:span><text:span text:style-name="T74">30</text:span><text:span text:style-name="T75">. Kai būstas šildomas kitomis</text:span><text:span text:style-name="T76"><text:s/>energijos rūšimis (</text:span><text:span text:style-name="T77">medienos granulėmis,<text:s/></text:span><text:span text:style-name="T78">elektra, dujomis, dyzelinu)</text:span><text:span text:style-name="T79"><text:s/></text:span><text:span text:style-name="T80">gyventojai papildomai turi pateikti informaciją apie kuro deginimo įrenginį (t. y. dokumentą, nurodantį šilumos katilo tipą/modelį, jo naudingumo koeficientą), duomenis apie suvartotą elektros energiją, elek</text:span><text:span text:style-name="T81">tros tarifus. Kai būstas šildomas elektra, turi būti įrengta atskira<text:s/></text:span><text:soft-page-break/><text:span text:style-name="T82">patalpoms šildyti elektros energijos suvartojimo apskaita. Kai būsto šildymas iš centralizuoto šildymo pakeistas į šildymą kitomis kuro rūšimis, būsto šildymo būdas turi būti registruotas</text:span><text:span text:style-name="T83"><text:s/>viešajame registre (Registrų centre).“;</text:span></text:p>
      <text:p text:style-name="P84"><text:span text:style-name="T85">1.4</text:span><text:span text:style-name="T86">.</text:span><text:span text:style-name="T87"><text:tab/>pakeisti 33 punktą ir jį išdėstyti taip:</text:span></text:p>
      <text:p text:style-name="P88"><text:span text:style-name="T89">„</text:span><text:span text:style-name="T90">33</text:span><text:span text:style-name="T91">. Mirus asmeniui, kurio vardu bendrai gyvenantiems asmenims mokama socialinė pašalpa ir (ar) kompensacijos, šiems bendrai gyvenantiems asmenims paskirta ir<text:s/></text:span><text:span text:style-name="T92">iki kito mėnesio po jo mirties neišmokėta pašalpa ir (ar) kompensacijos, jeigu dėl jų buvo kreiptasi ne vėliau kaip per 3 mėnesius po socialinę pašalpą ir (ar) kompensacijas gavusio asmens mirties dienos, išmokamos vienam iš bendrai gyvenančių asmenų, pate</text:span><text:span text:style-name="T93">ikus laisvos formos prašymą, o jeigu tokio bendrai gyvenančio asmens nėra, pervedamos į vaiko (įvaikio) ar vaikų (įvaikių) vardu atidarytą sąskaitą banke. Mirus vienam gyvenančiam asmeniui, socialinės pašalpos ir (ar) kompensacijų teikimas nutraukiamas nuo</text:span><text:span text:style-name="T94"><text:s/>jo mirties mėnesio pirmos dienos, o už praėjusį laikotarpį paskirta ir neatsiimta socialinė pašalpa ir (ar) kompensacijos neišmokamos.“.</text:span></text:p>
      <text:p text:style-name="P95"><text:span text:style-name="T96">2</text:span><text:span text:style-name="T97">.</text:span><text:span text:style-name="T98"><text:tab/></text:span><text:span text:style-name="T99">Nustatyti, kad šis sprendimas įsigalioja 2022 m. spalio 1 d.</text:span></text:p>
      <text:p text:style-name="P100">Šis sprendimas Lietuvos Respublikos<text:s/>administracinių bylų teisenos įstatymo nustatyta tvarka per vieną mėnesį nuo paskelbimo ar įteikimo suinteresuotai šaliai dienos gali būti skundžiamas Regionų apygardos administracinio teismo Šiaulių rūmams (Dvaro  g. 80, LT-76298 Šiauliai).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avivaldybės meras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12T08:08:00Z</meta:creation-date>
    <dc:date>2022-09-12T08:08:00Z</dc:date>
    <meta:print-date>2022-08-30T08:05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498" meta:character-count="3999" meta:row-count="58" meta:non-whitespace-character-count="3516"/>
  </office:meta>
</office:document-meta>
</file>