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4.2027in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 fo:line-height="150%" fo:text-indent="4.3319in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in"/>
      <style:text-properties style:font-name="Verdana" fo:font-size="9pt" style:font-size-asian="9pt" style:font-size-complex="9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font-name="Verdana" fo:font-size="9pt" style:font-size-asian="9pt" style:font-size-complex="9pt" style:language-asian="lt" style:country-asian="L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43in"/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1pt"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language-asian="lt" style:country-asian="LT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language-asian="lt" style:country-asian="LT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T91" style:parent-style-name="DefaultParagraphFont" style:family="text">
      <style:text-properties style:font-name-asian="Calibri" style:language-asian="lt" style:country-asian="LT"/>
    </style:style>
    <style:style style:name="T92" style:parent-style-name="DefaultParagraphFont" style:family="text">
      <style:text-properties style:font-name-asian="Calibri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language-asian="lt" style:country-asian="LT"/>
    </style:style>
    <style:style style:name="T95" style:parent-style-name="DefaultParagraphFont" style:family="text">
      <style:text-properties style:font-name-asian="Calibri" style:language-asian="lt" style:country-asian="LT"/>
    </style:style>
    <style:style style:name="T96" style:parent-style-name="DefaultParagraphFont" style:family="text">
      <style:text-properties style:font-name-asian="Calibri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T108" style:parent-style-name="DefaultParagraphFont" style:family="text">
      <style:text-properties style:font-name-asian="Calibri" style:font-size-complex="11pt" style:language-asian="lt" style:country-asian="LT"/>
    </style:style>
    <style:style style:name="T109" style:parent-style-name="DefaultParagraphFont" style:family="text">
      <style:text-properties style:font-name-asian="Calibri" fo:color="#2F2F2F" style:font-size-complex="12pt" fo:background-color="#FFFFFF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style:font-size-complex="11pt" style:language-asian="lt" style:country-asian="LT"/>
    </style:style>
    <style:style style:name="T114" style:parent-style-name="DefaultParagraphFont" style:family="text">
      <style:text-properties style:font-name-asian="Calibri" style:font-size-complex="11pt" style:language-asian="lt" style:country-asian="LT"/>
    </style:style>
    <style:style style:name="T115" style:parent-style-name="DefaultParagraphFont" style:family="text">
      <style:text-properties style:font-name-asian="Calibri" style:font-size-complex="11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style:font-size-complex="11pt" style:language-asian="lt" style:country-asian="LT"/>
    </style:style>
    <style:style style:name="T130" style:parent-style-name="DefaultParagraphFont" style:family="text">
      <style:text-properties style:font-name-asian="Calibri" style:font-size-complex="11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tyle-complex="italic" style:font-size-complex="11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FF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  <style:text-properties style:font-name="Verdana" fo:font-size="9pt" style:font-size-asian="9pt" style:font-size-complex="9pt" style:language-asian="lt" style:country-asian="LT"/>
    </style:style>
    <style:style style:name="P153" style:parent-style-name="Normal" style:family="paragraph">
      <style:paragraph-properties fo:text-align="justify" fo:line-height="150%" fo:text-indent="0.043in"/>
    </style:style>
    <style:style style:name="T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 fo:line-height="150%" fo:text-indent="1.7916in"/>
      <style:text-properties style:font-name-asian="Calibri" style:font-size-complex="11pt"/>
    </style:style>
    <style:style style:name="P162" style:parent-style-name="Normal" style:family="paragraph">
      <style:paragraph-properties fo:text-align="center" fo:line-height="150%" fo:text-indent="1.6194in"/>
      <style:text-properties style:font-name-asian="Calibri" style:font-size-complex="11pt"/>
    </style:style>
    <style:style style:name="P163" style:parent-style-name="Normal" style:family="paragraph">
      <style:paragraph-properties fo:text-align="center" fo:line-height="150%" fo:text-indent="1.7486in"/>
      <style:text-properties style:font-name-asian="Calibri" style:font-size-complex="11pt"/>
    </style:style>
    <style:style style:name="P164" style:parent-style-name="Normal" style:family="paragraph">
      <style:paragraph-properties fo:text-align="center" fo:line-height="150%" fo:text-indent="1.9208in"/>
      <style:text-properties style:font-name-asian="Calibri" style:font-size-complex="11pt"/>
    </style:style>
    <style:style style:name="P16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XIIP-3866(2)</text:p>
      <text:p text:style-name="P10"/>
      <text:p text:style-name="P11">LIETUVOS RESPUBLIKOS</text:p>
      <text:p text:style-name="P12">NACIONALINIO LIETUVIŲ KALBOS INSTITUTO</text:p>
      <text:p text:style-name="P13"><text:span text:style-name="T14">ĮSTATYMAS</text:span></text:p>
      <text:p text:style-name="P15"/>
      <text:p text:style-name="P16"/>
      <text:p text:style-name="P17"/>
      <text:p text:style-name="P18"><text:span text:style-name="T19">2016 m. <text:s text:c="22"/>d. <text:s/>Nr.<text:s/></text:span></text:p>
      <text:p text:style-name="P20"/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Nacionalinio l</text:span><text:span text:style-name="T32">ietuvių kalbos instituto statusą<text:s/></text:span><text:span text:style-name="T33">ir pagrindinius veiklos tikslus.</text:span></text:p>
      <text:p text:style-name="P34"/>
      <text:p text:style-name="P35"><text:span text:style-name="T36">2</text:span><text:span text:style-name="T37"><text:s/>straipsnis.<text:s/></text:span><text:span text:style-name="T38">Instituto samprata, statusas ir misija<text:s/></text:span></text:p>
      <text:p text:style-name="P39"><text:span text:style-name="T40">1</text:span><text:span text:style-name="T41">. Nacionalinis lietuvių kalbos institutas (toliau – Institutas) yra mokslinių tyrimų<text:s/></text:span><text:span text:style-name="T42">institutas, turintis ypatingos nacionalinės svarbos statusą.</text:span></text:p>
      <text:p text:style-name="P43"><text:span text:style-name="T44">2</text:span><text:span text:style-name="T45">.<text:s/></text:span><text:span text:style-name="T46">Institutas – viešasis juridinis asmuo, veikiantis kaip savarankiška valstybės biudžetinė įstaiga ir įsteigtas nematerialiajam ir dokumentiniam lituanistikos ir lituanikos paveldui kaupti,<text:s/></text:span><text:span text:style-name="T47">sisteminti, saugoti ir skleisti, ilgalaikiams fundamentiniams lietuvių kalbos ir raštijos paveldo tyrimams vykdyti.<text:s/></text:span></text:p>
      <text:p text:style-name="P48"><text:span text:style-name="T49">3</text:span><text:span text:style-name="T50">. Instituto misija – naujų fundamentinių ir taikomųjų žinių apie lietuvių kalbą ir raštiją kūrimas, nematerialiojo kalbinio paveldo ka</text:span><text:span text:style-name="T51">upimas, sisteminimas ir sklaida, valstybei ir visuomenei aktualių kalbos raidos ir funkcionavimo uždavinių sprendimas, lituanistikos palaikymas pasaulyje.</text:span></text:p>
      <text:p text:style-name="P52"><text:span text:style-name="T53">4</text:span><text:span text:style-name="T54">. Valstybė teikia lituanistikos tyrimams ir studijoms, kurie sudaro pagrindą spręsti esminius ta</text:span><text:span text:style-name="T55">utos tapatybės išsaugojimo, stiprinimo ir jos raidos uždavinius, strateginį prioritetą.</text:span></text:p>
      <text:p text:style-name="P56"/>
      <text:p text:style-name="P57"><text:span text:style-name="T58">3</text:span><text:span text:style-name="T59"><text:s/>straipsnis.<text:s/></text:span><text:span text:style-name="T60">Instituto veiklos</text:span><text:span text:style-name="T61"><text:s/>rūšys<text:s/></text:span></text:p>
      <text:p text:style-name="P62"><text:span text:style-name="T63">Institute atliekami humanitarinių mokslų tiriamieji ir taikomieji darbai ir vykdoma su jais susijusi mokslinė, profesinė</text:span><text:span text:style-name="T64">, ekspertinė, edukacinė, sklaidos ir kita veikla.</text:span></text:p>
      <text:p text:style-name="P65"/>
      <text:p text:style-name="P66"><text:span text:style-name="T67">4</text:span><text:span text:style-name="T68"><text:s/>straipsnis.<text:s/></text:span><text:span text:style-name="T69">Instituto veiklos tikslai</text:span></text:p>
      <text:p text:style-name="P70"><text:span text:style-name="T71">Instituto veiklos tikslai:</text:span></text:p>
      <text:p text:style-name="P72"><text:span text:style-name="T73">1</text:span><text:span text:style-name="T74">)<text:s/></text:span><text:span text:style-name="T75">dalyvauti nustatant valstybinės lietuvių kalbos tyrimo ir vartojimo strategiją ir taktiką Lietuvoje ir Europos Sąjungos erdvė</text:span><text:span text:style-name="T76">je</text:span><text:span text:style-name="T77">; sudaryti mokslinį pagrindą valstybinei lietuvių kalbai funkcionuoti visose visuomenės viešojo gyvenimo srityse;</text:span></text:p>
      <text:p text:style-name="P78"><text:span text:style-name="T79">2</text:span><text:span text:style-name="T80">) vykdyti mokslinius šalies kultūros ir visuomenės tęstinumui bei plėtrai svarbius ilgalaikius lietuvių kalbos istorijos ir tarmių,<text:s/></text:span><text:span text:style-name="T81">leksikos ir leksikografijos, terminologijos, gramatikos, onomastikos, bendrinės kalbos ir sociolingvistikos tyrimus;</text:span></text:p>
      <text:p text:style-name="P82"><text:span text:style-name="T83">3</text:span><text:span text:style-name="T84">)<text:s/></text:span><text:span text:style-name="T85">analizuoti bendrinės lietuvių kalbos raidos procesus ir siūlyti norminimo rekomendacijas: vertinti bendrinės lietuvių kalbos normos<text:s/></text:span><text:span text:style-name="T86">ir vartosenos santykių kaitą; tirti ir vertinti naujus lietuvių kalbos ir terminijos reiškinius, atsiradusius lietuvių kalbai tapus oficialia Europos Sąjungos kalba; rengti ir leisti kalbos praktikai skirtus leidinius ir elektroninius produktus</text:span><text:span text:style-name="T87">;</text:span></text:p>
      <text:p text:style-name="P88"><text:span text:style-name="T89">4</text:span><text:span text:style-name="T90">) kau</text:span><text:span text:style-name="T91">pti, sisteminti, saugoti, skleisti nematerialųjį ir dokumentinį lituanistikos ir lituanikos paveldą šalyje ir užsienyje: rengti mokslines ekspedicijas bei išvykas kalbos duomenims ir lituanistikos bei lituanikos medžiagai Lietuvoje ir abipusiais susitarima</text:span><text:span text:style-name="T92">is – kitose valstybėse rinkti, rengti spaudai ir leisti raštijos šaltinius, intensyviai skaitmeninti kalbos išteklius bei archyvus, fundamentiniams tyrimams veiksmingai naudojant sukauptus lietuvių kalbos duomenis;</text:span></text:p>
      <text:p text:style-name="P93"><text:span text:style-name="T94">5</text:span><text:span text:style-name="T95">) plėtoti lietuvių kalbą informacinė</text:span><text:span text:style-name="T96">je visuomenėje: kurti, diegti ir palaikyti internete kalbos mokslines duomenų bazes bei skaitmeninius produktus ir lietuvišką elektroninę terpę,<text:s/></text:span><text:span text:style-name="T97">kurti elektronines paslaugas visuomenei</text:span><text:span text:style-name="T98">;</text:span></text:p>
      <text:p text:style-name="P99"><text:span text:style-name="T100">6</text:span><text:span text:style-name="T101">) teikti mokslinę pagalbą ir paramą lituanistikos, baltistikos ir</text:span><text:span text:style-name="T102"><text:s/>Baltijos šalių regiono tyrimų centrams užsienyje: skatinti aukščiausio lygio mokslininkus dalyvauti tarptautiniuose ir tarpdisciplininiuose tyrimuose</text:span><text:span text:style-name="T103">,<text:s/></text:span><text:span text:style-name="T104">rengiant bendrus projektus, inicijuojant bendrus tyrimus; teikti mokslinę ir metodinę pagalbą rengiant b</text:span><text:span text:style-name="T105">altistus ir lituanistus užsienyje;</text:span></text:p>
      <text:p text:style-name="P106"><text:span text:style-name="T107">7</text:span><text:span text:style-name="T108">)<text:s/></text:span><text:span text:style-name="T109">pagal teismų ir ikiteisminio tyrimo institucijų skiriamas užduotis atlikti lingvistines ekspertizes (tyrimus),<text:s/></text:span><text:span text:style-name="T110">teikti lingvistinę ekspertinę pagalbą ir paslaugas fiziniams ir juridiniams asmenims, teikti kalbos kon</text:span><text:span text:style-name="T111">sultacijas;</text:span></text:p>
      <text:p text:style-name="P112"><text:span text:style-name="T113">8</text:span><text:span text:style-name="T114">) bendradarbiauti su valstybės institucijomis ir užsienio šalių atstovybėmis Lietuvoje, Lietuvos Respublikos atstovybėmis užsienyje, sprendžiant aktualius kalbos raidos ir funkcionavimo, tarmių saugojimo, lietuvių kalbos, lituanistikos ir<text:s/></text:span><text:span text:style-name="T115">lituanikos populiarinimo šalyje ir pasaulyje klausimus; bendradarbiauti su socialiniais partneriais socialinės ir kultūrinės plėtros srityje;</text:span></text:p>
      <text:p text:style-name="P116"><text:span text:style-name="T117">9</text:span><text:span text:style-name="T118">) bendradarbiauti su mokslo ir studijų institucijomis ir teikti joms visokeriopą pagalbą plėtojant lituanisti</text:span><text:span text:style-name="T119">ką, kartu su jomis įstatymų nustatyta tvarka rengti mokslininkus;</text:span></text:p>
      <text:p text:style-name="P120"><text:span text:style-name="T121">10</text:span><text:span text:style-name="T122">) organizuoti lituanistikos sklaidą visuomenėje ir rengti kvalifikacijos kėlimo renginius, teisės aktų nustatyta tvarka teikti kvalifikaciją patvirtinančius dokumentus.</text:span></text:p>
      <text:p text:style-name="P123"/>
      <text:p text:style-name="P124"><text:span text:style-name="T125">5</text:span><text:span text:style-name="T126"><text:s/>straipsnis.<text:s/></text:span><text:span text:style-name="T127">Instituto veiklos pagrindai</text:span></text:p>
      <text:p text:style-name="P128"><text:span text:style-name="T129">1</text:span><text:span text:style-name="T130">. Instituto steigėja – Lietuvos Respublikos Vyriausybė.</text:span></text:p>
      <text:p text:style-name="P131"><text:span text:style-name="T132">2</text:span><text:span text:style-name="T133">. Institutas turi antspaudą su Lietuvos valstybės herbu ir savo pavadinimu, taip pat sąskaitų bankuose.</text:span></text:p>
      <text:p text:style-name="P134"><text:span text:style-name="T135">3</text:span><text:span text:style-name="T136">. Instituto pavadinimas lietuvių kalba –</text:span><text:span text:style-name="T137"><text:s/>Lietuvos Respublikos nacionalinis lietuvių kalbos institutas, anglų kalba –<text:s/></text:span><text:span text:style-name="T138">National Institute of the Lithuanian Language of the Republic of Lithuania.</text:span></text:p>
      <text:p text:style-name="P139"/>
      <text:p text:style-name="P140"><text:span text:style-name="T141">6</text:span><text:span text:style-name="T142"><text:s/>straipsnis.<text:s/></text:span><text:span text:style-name="T143">Įstatymo įsigaliojimas ir įgyvendinimas</text:span></text:p>
      <text:p text:style-name="P144"><text:span text:style-name="T145">1</text:span><text:span text:style-name="T146">. Šis įstatymas, išskyrus šio straips</text:span><text:span text:style-name="T147">nio 2 dalį, įsigalioja 2016 m. liepos 1 d.</text:span></text:p>
      <text:p text:style-name="P148"><text:span text:style-name="T149">2</text:span><text:span text:style-name="T150">. Lietuvos Respublikos Vyriausybė ar jos įgaliota institucija iki 2016 m. birželio 30 d. priima šio įstatymo įgyvendinamuosius teisės aktus.</text:span><text:span text:style-name="T151"> <text:s/></text:span></text:p>
      <text:p text:style-name="P152"/>
      <text:p text:style-name="Normal"/>
      <text:p text:style-name="P153"><text:span text:style-name="T154">Skelbiu šį Lietuvos Respublikos Seimo priimtą įstatymą.<text:s/></text:span></text:p>
      <text:p text:style-name="P155"/>
      <text:p text:style-name="P156">Respublikos Prezidentas     </text:p>
      <text:p text:style-name="P157"/>
      <text:p text:style-name="P158"/>
      <text:p text:style-name="P159"/>
      <text:p text:style-name="P160">Teikia Seimo nariai: <text:s text:c="53"/>Kęstutis Daukšys</text:p>
      <text:p text:style-name="P161">Vilija Filipovičienė</text:p>
      <text:p text:style-name="P162">Vydas Gedvilas</text:p>
      <text:p text:style-name="P163">Valdas Skarbalius</text:p>
      <text:p text:style-name="P164">Viktoras Fiodorovas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3-10T17:30:00Z</meta:creation-date>
    <dc:date>2016-03-10T17:30:00Z</dc:date>
    <meta:print-date>2016-03-10T09:4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48" meta:character-count="5448" meta:row-count="167" meta:non-whitespace-character-count="4849"/>
  </office:meta>
</office:document-meta>
</file>