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Rugiagėlė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Rugiagėlė“ 2021 metų veiklos ataskaitai (pridedama</text:span><text:span text:style-name="T21">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9T17:26:00Z</meta:creation-date>
    <dc:date>2022-05-09T17:26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64" meta:row-count="51" meta:non-whitespace-character-count="670"/>
  </office:meta>
</office:document-meta>
</file>