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line-height="115%"/>
      <style:text-properties fo:font-size="4pt" style:font-size-asian="4pt" style:font-size-complex="4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SVEIKATOS DRAUDIMO ĮSTATYMO Nr. I-1343<text:s/></text:p>
      <text:p text:style-name="P6"><text:span text:style-name="T7">9 STRAIPSNIO pakeitimo ĮSTATYMAS</text:span></text:p>
      <text:p text:style-name="P8"/>
      <text:p text:style-name="P9"/>
      <text:p text:style-name="P10">2022 m.           d.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text:s/></text:span></text:p>
      <text:p text:style-name="P19"/>
      <text:p text:style-name="P20"><text:span text:style-name="T21">1</text:span><text:span text:style-name="T22">. Pakeisti 9 straipsnio 4 dalies 1 punktą ir jį išdėstyti taip:<text:s/></text:span></text:p>
      <text:p text:style-name="P23"/>
      <text:p text:style-name="P24"><text:span text:style-name="T25">1</text:span><text:span text:style-name="T26">) slaugos ir socialines paslaugas bei patarnavimus, palaikomojo gydymo paslaugas slaugos ir palaikomojo gydymo ligoninėse sveikatos apsaugos ministro nustatyta tvarka ir terminais, bet ne ilgiau kaip<text:s/></text:span><text:span text:style-name="T27">240</text:span><text:span text:style-name="T28"><text:s/>dienų per kalendorinius metus. Į 240 dienų per kal</text:span><text:span text:style-name="T29">endorinius metus terminą neįskaičiuojamas Vyriausybės paskelbtos ekstremaliosios situacijos ir karantino laikotarpis;</text:span></text:p>
      <text:p text:style-name="Normal"/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Normal"><text:span text:style-name="T36">Respublikos Prezidentas 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Teikia:</text:p>
      <text:p text:style-name="P45"/>
      <text:p text:style-name="P46"/>
      <text:p text:style-name="P47"/>
      <text:p text:style-name="P48">Seimo<text:s/>narys                                                                                         Remigijus Žemaitaiti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Krakauskas</meta:initial-creator>
    <dc:creator>adlibuser</dc:creator>
    <meta:creation-date>2022-02-09T12:00:00Z</meta:creation-date>
    <dc:date>2022-02-09T12:00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2" meta:character-count="851" meta:row-count="63" meta:non-whitespace-character-count="756"/>
  </office:meta>
</office:document-meta>
</file>