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margin-left="3.9562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justify"/>
      <style:text-properties style:font-size-complex="12pt" fo:language="en" fo:country="US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3937in" fo:text-indent="-0.3937in">
        <style:tab-stops/>
      </style:paragraph-properties>
      <style:text-properties style:font-size-complex="12pt" fo:language="en" fo:country="US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3937in" fo:text-indent="-0.3937in">
        <style:tab-stops/>
      </style:paragraph-properties>
      <style:text-properties style:font-size-complex="12pt" fo:language="en" fo:country="US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margin-left="0.3937in" fo:text-indent="-0.3937in">
        <style:tab-stops/>
      </style:paragraph-properties>
      <style:text-properties style:font-size-complex="12pt" fo:language="en" fo:country="US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left="0.3937in" fo:text-indent="-0.3937in">
        <style:tab-stops/>
      </style:paragraph-properties>
      <style:text-properties style:font-size-complex="12pt" fo:language="en" fo:country="US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left="0.3937in" fo:text-indent="-0.3937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Projektas<text:s/></text:p>
      <text:p text:style-name="P4"/>
      <text:p text:style-name="P5"/>
      <text:p text:style-name="P6"/>
      <text:p text:style-name="P7">LIETUVOS RESPUBLIKOS<text:s/></text:p>
      <text:p text:style-name="P8"><text:span text:style-name="T9">PRIDĖTINĖS VERTĖS MOKESČIO ĮSTATYMO NR. IX-751 123 STRAIPSNIO PAKEITIMO<text:s/></text:span></text:p>
      <text:p text:style-name="P10">ĮSTATYMAS<text:s/></text:p>
      <text:p text:style-name="P11"/>
      <text:p text:style-name="P12"><text:span text:style-name="T13">2018 m. <text:s text:c="21"/>d. Nr.</text:span></text:p>
      <text:p text:style-name="P14">Vilnius</text:p>
      <text:p text:style-name="P15"/>
      <text:p text:style-name="P16"><text:span text:style-name="T17">1</text:span><text:span text:style-name="T18"><text:s/></text:span><text:span text:style-name="T19">straipsnis.<text:s/></text:span><text:span text:style-name="T20">123 straipsnio pakeitimas<text:s/></text:span></text:p>
      <text:p text:style-name="P21"><text:span text:style-name="T22">Pakeisti 123 straipsnio 4 dalį ir ją išdėstyti taip:<text:s/></text:span></text:p>
      <text:p text:style-name="P23"><text:span text:style-name="T24">„</text:span><text:span text:style-name="T25">4</text:span><text:span text:style-name="T26">. Šio straipsnio 2 ar 3 dalyje nurodytais atvejais skirdamas konkrečios baudos dydį, mokesčių administratorius vadovaujasi Mokesčių administravimo įstatyme nustatytomis baudų skyrimo taisyklėmis.“</text:span></text:p>
      <text:p text:style-name="P27"/>
      <text:p text:style-name="Normal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1</text:span><text:span text:style-name="T34">.<text:s/></text:span><text:span text:style-name="T35">Šis įstatymas įsigalioja 2019 m. sausio 1 d.<text:s/></text:span></text:p>
      <text:p text:style-name="P36"><text:span text:style-name="T37">2</text:span><text:span text:style-name="T38">. Iki šio įstatymo įsigaliojimo pradėtos, tačiau nebaigtos<text:s/></text:span><text:span text:style-name="T39">šio įstatymo pažeidimo procedūros, nustatant konkrečias bausmes, nagrinėjamos pagal iki šiol įstatymo įsigaliojimo <text:s/>galiojusias Lietuvos Respublikos teisės aktų nuostatas.<text:s/></text:span></text:p>
      <text:p text:style-name="P40"/>
      <text:p text:style-name="P41"/>
      <text:p text:style-name="P42"/>
      <text:p text:style-name="P43"><text:span text:style-name="T44">Skelbiu šį Lietuvos Respublikos Seimo priimtą įstatymą.</text:span><text:span text:style-name="T45"><text:s/></text:span></text:p>
      <text:p text:style-name="P46"/>
      <text:p text:style-name="P47">Respublikos Prezidentas<text:s/>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adlibuser</dc:creator>
    <meta:creation-date>2018-05-24T06:10:00Z</meta:creation-date>
    <dc:date>2018-05-24T06:10:00Z</dc:date>
    <meta:print-date>2018-02-12T08:5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2" meta:character-count="893" meta:row-count="18" meta:non-whitespace-character-count="796"/>
  </office:meta>
</office:document-meta>
</file>