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SAULUTĖ“ 2019 METŲ VEIKLOS ATASKAITAI</text:p>
      <text:p text:style-name="P38"/>
      <text:p text:style-name="P39">2020 m. gegužės 20 d. Nr. T1-141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lopšelio-darželio „Saulutė“ 2019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1:00:00Z</meta:creation-date>
    <dc:date>2020-05-21T11:00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03" meta:row-count="26" meta:non-whitespace-character-count="699"/>
  </office:meta>
</office:document-meta>
</file>