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P7" style:parent-style-name="Normal" style:family="paragraph">
      <style:paragraph-properties fo:widows="0" fo:orphans="0" fo:text-align="end" fo:text-indent="0.5861in">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7030A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9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9pt"/>
    </style:style>
    <style:style style:name="T35" style:parent-style-name="DefaultParagraphFont" style:family="text">
      <style:text-properties style:font-size-complex="12pt"/>
    </style:style>
    <style:style style:name="T36" style:parent-style-name="DefaultParagraphFont" style:family="text">
      <style:text-properties style:font-size-complex="9pt"/>
    </style:style>
    <style:style style:name="P37" style:parent-style-name="Normal" style:family="paragraph">
      <style:paragraph-properties fo:text-align="justify" fo:margin-left="0.75in" fo:text-indent="-0.25in">
        <style:tab-stops>
          <style:tab-stop style:type="left" style:position="-0.0604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0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text-position="super 66.6%"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fo:font-style="italic" style:font-style-asian="italic" style:text-position="sub 66.6%"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5%" fo:text-indent="0.4923in"/>
      <style:text-properties style:font-size-complex="12pt" fo:language="en" fo:country="US"/>
    </style:style>
    <style:style style:name="P69" style:parent-style-name="Normal" style:family="paragraph">
      <style:paragraph-properties fo:text-align="center" fo:line-height="105%" fo:text-indent="0.1291in">
        <style:tab-stops>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7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73" style:parent-style-name="Normal" style:family="paragraph">
      <style:paragraph-properties fo:text-align="justify" fo:line-height="105%" fo:text-indent="0.4923in"/>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5%" fo:text-indent="0.4923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fo:font-style="italic" style:font-style-asian="italic"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05%" fo:text-indent="0.4923in"/>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fo:font-style="italic" style:font-style-asian="italic"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5%" fo:text-indent="0.4923in"/>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font-style="italic" style:font-style-asian="italic" style:font-style-complex="italic" style:text-position="sub 66.6%"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5%" fo:text-indent="0.4923in"/>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fo:font-style="italic" style:font-style-asian="italic" style:font-style-complex="italic" style:text-position="sub 66.6%"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text-position="super 66.6%"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05%" fo:text-indent="0.4923in"/>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75in" fo:text-indent="-0.25in">
        <style:tab-stops>
          <style:tab-stop style:type="left" style:position="-0.0604in"/>
        </style:tab-stops>
      </style:paragraph-properties>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0.75in" fo:text-indent="-0.25in">
        <style:tab-stops>
          <style:tab-stop style:type="left" style:position="-0.0604in"/>
        </style:tab-stops>
      </style:paragraph-properties>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text-position="sub 66.6%"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left="0.75in" fo:text-indent="-0.25in">
        <style:tab-stops>
          <style:tab-stop style:type="left" style:position="-0.0604in"/>
        </style:tab-stops>
      </style:paragraph-properties>
    </style:style>
    <style:style style:name="P211" style:parent-style-name="Normal" style:family="paragraph">
      <style:paragraph-properties fo:text-align="justify" fo:line-height="105%" fo:margin-left="0.75in" fo:text-indent="-0.25in">
        <style:tab-stops>
          <style:tab-stop style:type="left" style:position="-0.060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75in" fo:text-indent="-0.25in">
        <style:tab-stops>
          <style:tab-stop style:type="left" style:position="-0.06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P242" style:parent-style-name="Normal" style:family="paragraph">
      <style:paragraph-properties fo:text-align="justify" fo:line-height="10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Calibri" style:font-size-complex="12pt" fo:background-color="#FFFFFF"/>
    </style:style>
    <style:style style:name="T255" style:parent-style-name="DefaultParagraphFont" style:family="text">
      <style:text-properties style:font-name-asian="Calibri" style:font-size-complex="12pt" fo:background-color="#FFFFFF"/>
    </style:style>
    <style:style style:name="T256" style:parent-style-name="DefaultParagraphFont" style:family="text">
      <style:text-properties style:font-name-asian="Calibri" fo:font-style="italic" style:font-style-asian="italic" style:font-style-complex="italic" style:font-size-complex="12pt" fo:background-color="#FFFFFF"/>
    </style:style>
    <style:style style:name="T257" style:parent-style-name="DefaultParagraphFont" style:family="text">
      <style:text-properties style:font-name-asian="Calibri" style:font-size-complex="12pt" fo:background-color="#FFFFFF"/>
    </style:style>
    <style:style style:name="T258" style:parent-style-name="DefaultParagraphFont" style:family="text">
      <style:text-properties fo:color="#000000"/>
    </style:style>
    <style:style style:name="P259" style:parent-style-name="Normal" style:family="paragraph">
      <style:paragraph-properties fo:text-align="justify" fo:margin-left="0.75in" fo:text-indent="-0.25in">
        <style:tab-stops>
          <style:tab-stop style:type="left" style:position="-0.0604in"/>
        </style:tab-stops>
      </style:paragraph-properties>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0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05%" fo:text-indent="0.5in"/>
      <style:text-properties style:font-size-complex="12pt" style:language-asian="lt" style:country-asian="LT"/>
    </style:style>
    <style:style style:name="P275" style:parent-style-name="Normal" style:family="paragraph">
      <style:paragraph-properties fo:text-align="center" fo:line-height="105%"/>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05%" fo:text-indent="0.5847in"/>
      <style:text-properties style:font-size-complex="12pt" style:language-asian="lt" style:country-asian="LT"/>
    </style:style>
    <style:style style:name="P278" style:parent-style-name="Normal" style:family="paragraph">
      <style:paragraph-properties fo:text-align="justify" fo:line-height="105%" fo:text-indent="0.5847in"/>
      <style:text-properties style:font-size-complex="12pt" style:language-asian="lt" style:country-asian="LT"/>
    </style:style>
    <style:style style:name="P279" style:parent-style-name="Normal" style:family="paragraph">
      <style:paragraph-properties fo:text-align="justify" fo:line-height="105%" fo:text-indent="0.5in"/>
    </style:style>
    <style:style style:name="T280" style:parent-style-name="DefaultParagraphFont" style:family="text">
      <style:text-properties fo:font-style="italic" style:font-style-asian="italic" style:font-size-complex="12pt" style:language-asian="lt" style:country-asian="LT"/>
    </style:style>
    <style:style style:name="P281" style:parent-style-name="Normal" style:family="paragraph">
      <style:paragraph-properties fo:text-align="justify" fo:line-height="105%" fo:text-indent="0.5in"/>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fo:font-style="italic" style:font-style-asian="italic"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5%" fo:text-indent="0.5in"/>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style="italic" style:font-style-asian="italic" style:text-position="sub 66.6%"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05%" fo:text-indent="0.5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fo:font-style="italic" style:font-style-asian="italic"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5%" fo:text-indent="0.5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fo:font-style="italic" style:font-style-asian="italic" style:text-position="sub 66.6%"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5%" fo:text-indent="0.5in"/>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05%" fo:text-indent="0.4923in"/>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fo:font-style="italic" style:font-style-asian="italic" style:text-position="sub 66.6%"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fo:font-style="italic" style:font-style-asian="italic"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75in" fo:text-indent="-0.25in">
        <style:tab-stops>
          <style:tab-stop style:type="left" style:position="-0.060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05%" fo:margin-right="-0.0006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5%" fo:margin-right="-0.0006in"/>
      <style:text-properties style:font-size-complex="12pt" style:language-asian="lt" style:country-asian="LT"/>
    </style:style>
    <style:style style:name="P375" style:parent-style-name="Normal" style:family="paragraph">
      <style:paragraph-properties fo:text-align="center" fo:line-height="105%"/>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05%"/>
      <style:text-properties style:font-size-complex="12pt"/>
    </style:style>
    <style:style style:name="P379" style:parent-style-name="Normal" style:family="paragraph">
      <style:paragraph-properties fo:text-align="justify" fo:line-height="105%" fo:text-indent="0.5in"/>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text-align="justify" fo:line-height="105%" fo:text-indent="0.4923in"/>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5%" fo:text-indent="0.4923in"/>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fo:font-style="italic" style:font-style-asian="italic" style:text-position="sub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05%" fo:text-indent="0.4923in"/>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05%" fo:text-indent="0.4923in"/>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75in" fo:text-indent="-0.25in">
        <style:tab-stops>
          <style:tab-stop style:type="left" style:position="-0.060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6895in"/>
        </style:tab-stops>
      </style:paragraph-properties>
      <style:text-properties style:font-size-complex="12pt"/>
    </style:style>
    <style:style style:name="P406" style:parent-style-name="Normal" style:family="paragraph">
      <style:paragraph-properties fo:text-align="center" fo:line-height="105%"/>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left" style:position="0.6895in"/>
        </style:tab-stops>
      </style:paragraph-properties>
      <style:text-properties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P410" style:parent-style-name="Normal" style:family="paragraph">
      <style:paragraph-properties fo:text-align="justify" fo:margin-left="0.5in">
        <style:tab-stops>
          <style:tab-stop style:type="left" style:position="0.1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name-asian="Calibri" style:font-size-complex="12pt" fo:background-color="#FFFFFF"/>
    </style:style>
    <style:style style:name="T422" style:parent-style-name="DefaultParagraphFont" style:family="text">
      <style:text-properties fo:color="#000000"/>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text-position="super 66.6%"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fo:background-color="#FFFFFF"/>
    </style:style>
    <style:style style:name="P433" style:parent-style-name="Normal" style:family="paragraph">
      <style:paragraph-properties fo:text-align="justify">
        <style:tab-stops>
          <style:tab-stop style:type="left" style:position="0.6895in"/>
        </style:tab-stops>
      </style:paragraph-properties>
      <style:text-properties style:font-size-complex="16pt" style:language-asian="lt" style:country-asian="LT"/>
    </style:style>
    <style:style style:name="P434" style:parent-style-name="Normal" style:family="paragraph">
      <style:paragraph-properties fo:text-align="justify">
        <style:tab-stops>
          <style:tab-stop style:type="left" style:position="0.6895in"/>
        </style:tab-stops>
      </style:paragraph-properties>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Projektas</text:p>
      <text:p text:style-name="P8"/>
      <text:p text:style-name="P9"/>
      <text:p text:style-name="P10"/>
      <text:p text:style-name="P11">VALSTYBINĖ ENERGETIKOS REGULIAVIMO TARYBA</text:p>
      <text:p text:style-name="P12"/>
      <text:p text:style-name="P13">NUTARIMAS</text:p>
      <text:p text:style-name="P14">Dėl Valstybinės ENERGETIKOS REGULIAVIMO TARYBOS 2015 m. sausio 15 d. nutarimo Nr. O3-3 „Dėl Elektros energijos perdavimo, skirstymo ir visuomeninio tiekimo paslaugų bei visuomeninės kainos<text:s/>viršutinės ribos nustatymo metodikos patvirtinimo“ pakeitimo</text:p>
      <text:p text:style-name="P15"/>
      <text:p text:style-name="P16">2022 m. <text:s text:c="10"/>d. Nr. O3E-</text:p>
      <text:p text:style-name="P17">Vilnius</text:p>
      <text:p text:style-name="P18"/>
      <text:p text:style-name="P19"><text:span text:style-name="T20">Vadovaudamasi Lietuvos Respublikos energetikos įstatymo 8 straipsnio 11 dalies 2 punktu, Lietuvos Respublikos elektros energetikos įstatymo 9 straipsnio 3</text:span><text:span text:style-name="T21"><text:s/>dalies 4 punktu,<text:s/></text:span><text:span text:style-name="T22">67 straipsnio<text:s/></text:span><text:span text:style-name="T23"><text:line-break/>2 dalimi<text:s/></text:span><text:span text:style-name="T24">bei atsižvelgdama į Valstybinės energetikos reguliavimo tarybos (toliau – Taryba) Dujų ir elektros departamento Elektros skyriaus</text:span><text:span text:style-name="T25"><text:s/></text:span><text:span text:style-name="T26">2022 m. gegužės <text:s text:c="5"/>d. pažymą <text:s/>Nr. O5E- <text:s text:c="6"/></text:span><text:span text:style-name="T27">„Dėl<text:s/></text:span><text:span text:style-name="T28">Valstybinės energetikos reguliav</text:span><text:span text:style-name="T29">imo tarybos<text:s/></text:span><text:span text:style-name="T30">2015 m. sausio 15 d. nutarimo Nr. O3-3 „Dėl Elektros energijos perdavimo, skirstymo ir visuomeninio tiekimo paslaugų bei visuomeninės kainos viršutinės ribos nustatymo metodikos patvirtinimo“<text:s/></text:span><text:span text:style-name="T31">pakeitimo</text:span>“<text:s/><text:span text:style-name="T32">Taryba n u t a r i a:</text:span></text:p>
      <text:p text:style-name="P33"><text:span text:style-name="T34">Pakeisti<text:s/></text:span>Elektros<text:s/>energijos perdavimo, skirstymo ir visuomeninio tiekimo paslaugų bei visuomeninės kainos viršutinės ribos nustatymo metodiką, patvirtintą<text:s/><text:span text:style-name="T35">Tarybos<text:s/></text:span>2015 m. sausio 15<text:s/><text:soft-page-break/>d. nutarimu Nr. O3-3<text:s/><text:span text:style-name="T36">„</text:span>Dėl Elektros energijos perdavimo, skirstymo ir visuomeninio tiekimo paslaugų bei visuomeninės kainos viršutinės ribos nustatymo metodikos patvirtinimo“ (toliau – Metodika):</text:p>
      <text:p text:style-name="P37">1.<text:tab/>Pakeisti 96 punktą ir<text:s/><text:span text:style-name="T38">jį išdėstyti taip:</text:span></text:p>
      <text:p text:style-name="P39"><text:span text:style-name="T40">„</text:span><text:span text:style-name="T41">96</text:span><text:span text:style-name="T42">.<text:s/></text:span><text:span text:style-name="T43">Papildoma dedamoji prie buitiniams vartotojams </text:span><text:span text:style-name="T44">t </text:span><text:span text:style-name="T45">metų skirstymo paslaugos kainos, nustatoma<text:s/></text:span><text:span text:style-name="T46">padeng</text:span><text:span text:style-name="T47">ti<text:s/></text:span><text:span text:style-name="T48">visuomeninio tiekėjo, kuris veikė STO skirstymo veiklos licencijoje nurodytoje teritorijoje</text:span><text:span text:style-name="T49">, elektros energijos įsigijimo sąnaudų skirtumui, susidariusiam</text:span><text:span text:style-name="T50"><text:s/>tarp Tarybos nustatytų ir faktinių kainų bei pagrįstų sąnaudų, taip pat skirtumui tarp Tarybos nustatytų ir prognozuojamų kainų už likusį laikotarpį, kuriam galioja nustatyti visuomeniniai elektros energijos tarifai, Tarybos sprendimais numatytų ir visuom</text:span><text:span text:style-name="T51">eninio tiekėjo faktiškai pagrįstų sąnaudų, patirtų iki 2022 m. gruodžio 31 d. (įskaitant ir pinigų kainą), skirtumui, visuomeninio tiekėjo patirtoms sąnaudoms dėl elektros energijos rinkos liberalizavimo ir<text:s/></text:span><text:span text:style-name="T52">STO<text:s/></text:span><text:span text:style-name="T53">patirtų pagrįstų sąnaudų, susijusių su</text:span><text:span text:style-name="T54"><text:s/></text:span><text:span text:style-name="T55">suvart</text:span><text:span text:style-name="T56">otos elektros energijos išlaidų dalinio kompensavimo buitiniams vartotojams, <text:s/>apskaičiavimo ir išmokėjimo administravimu. Nustatant papildomos dedamosios dydį,<text:s/></text:span><text:span text:style-name="T57">įvertinami Energetikos įstatymo 19</text:span><text:span text:style-name="T58">2</text:span><text:span text:style-name="T59"><text:s/>straipsnyje nurodyti suvartotos elektros energijos kainos da</text:span><text:span text:style-name="T60">lies kompensavimo buitiniams vartotojams dydžiai, jei tokie patvirtinami.</text:span><text:span text:style-name="T61"><text:s/></text:span><text:span text:style-name="T62">Skirstymo paslaugos<text:s/></text:span><text:span text:style-name="T63">t</text:span><text:span text:style-name="T64"><text:s/>metų kainos buitiniams vartotojams papildoma dedamoji (</text:span><text:span text:style-name="T65">ST</text:span><text:span text:style-name="T66">t</text:span><text:span text:style-name="T67">) apskaičiuojama pagal formulę:</text:span></text:p>
      <text:p text:style-name="P68"/>
      <text:p text:style-name="P69"><draw:frame draw:style-name="a0" text:anchor-type="as-char" svg:x="0in" svg:y="0in" svg:width="3.34375in" svg:height="0.41667in" style:rel-width="scale" style:rel-height="scale"><draw:object xlink:href="Object 1/" xlink:type="simple" xlink:show="embed" xlink:actuate="onLoad"/></draw:frame><text:span text:style-name="T70">(66)</text:span></text:p>
      <text:p text:style-name="P71"/>
      <text:p text:style-name="P72">čia:</text:p>
      <text:p text:style-name="P73"><text:span text:style-name="T74">ST</text:span><text:span text:style-name="T75">t</text:span><text:span text:style-name="T76"><text:s/>–<text:s/></text:span><text:span text:style-name="T77">skirstymo paslaugos<text:s/></text:span><text:span text:style-name="T78">t</text:span><text:span text:style-name="T79"><text:s/>metų kainos buitiniams vartotojams papildoma dedamoji, ct/kWh;<text:s/></text:span></text:p>
      <text:soft-page-break/>
      <text:p text:style-name="P80"><text:span text:style-name="T81">T</text:span><text:span text:style-name="T82">t</text:span><text:span text:style-name="T83"><text:s/>– pagal Metodikos 97</text:span><text:span text:style-name="T84"><text:s/></text:span><text:span text:style-name="T85">punktą apskaičiuota suma, kurią STO<text:s/></text:span><text:span text:style-name="T86">t</text:span><text:span text:style-name="T87"><text:s/>metais turi kompensuoti visuomeniniam tiekėjui, kuris veikė STO skirstymo veiklos licencijoje nur</text:span><text:span text:style-name="T88">odytoje teritorijoje, EUR;</text:span></text:p>
      <text:p text:style-name="P89"><text:span text:style-name="T90">P</text:span><text:span text:style-name="T91">t</text:span><text:span text:style-name="T92"><text:s/>– pagal Metodikos 97 punktą apskaičiuota suma, kurią visuomeninis tiekėjas, veikiantis STO skirstymo veiklos licencijoje nurodytoje teritorijoje, turi<text:s/></text:span><text:span text:style-name="T93">kompensuoti</text:span><text:span text:style-name="T94"><text:s/>STO<text:s/></text:span><text:span text:style-name="T95">t</text:span><text:span text:style-name="T96"><text:s/>metais, EUR;</text:span></text:p>
      <text:p text:style-name="P97"><text:span text:style-name="T98">KS</text:span><text:span text:style-name="T99">adm,t</text:span><text:span text:style-name="T100"><text:s/></text:span><text:span text:style-name="T101">– pagal Metodikos<text:s/></text:span><text:span text:style-name="T102">98</text:span><text:span text:style-name="T103"><text:s/></text:span><text:span text:style-name="T104">punktą įvertinta<text:s/></text:span><text:span text:style-name="T105">STO, kurio veiklos teritorijoje esančių vartotojų skaičius didesnis kaip 100 tūkstančių, patirtų pagrįstų sąnaudų suma<text:s/></text:span><text:span text:style-name="T106">t</text:span><text:span text:style-name="T107"><text:s/>metais, EUR;</text:span></text:p>
      <text:p text:style-name="P108"><text:span text:style-name="T109">KS</text:span><text:span text:style-name="T110">t</text:span><text:span text:style-name="T111"><text:s/></text:span><text:span text:style-name="T112">– pagal<text:s/></text:span><text:span text:style-name="T113">Energetikos įstatymo 19</text:span><text:span text:style-name="T114">2</text:span><text:span text:style-name="T115"><text:s/>straipsnį skirta<text:s/></text:span><text:span text:style-name="T116">papildomos dedamosios prie persiuntimo paslaugos ka</text:span><text:span text:style-name="T117">inos kompensacija,</text:span><text:span text:style-name="T118"><text:s/></text:span><text:span text:style-name="T119">EUR;</text:span></text:p>
      <text:p text:style-name="P120"><text:span text:style-name="T121">E</text:span><text:span text:style-name="T122">B,t</text:span><text:span text:style-name="T123"><text:s/>–<text:s/></text:span><text:span text:style-name="T124">STO prognozuojamas buitiniams vartotojams paskirstyti elektros energijos kiekis<text:s/></text:span><text:span text:style-name="T125">t<text:s/></text:span><text:span text:style-name="T126">metais, kWh.“</text:span></text:p>
      <text:p text:style-name="P127">2.<text:tab/>Pakeisti 97 punktą ir jį išdėstyti taip:</text:p>
      <text:p text:style-name="P128">„<text:span text:style-name="T129">97</text:span><text:span text:style-name="T130">. Apskaičiuojant sumą (</text:span><text:span text:style-name="T131">T</text:span><text:span text:style-name="T132">t</text:span><text:span text:style-name="T133">), kurią STO turi kompensuoti </text:span><text:span text:style-name="T134">t</text:span><text:span text:style-name="T135"> metais visuomen</text:span><text:span text:style-name="T136">iniam tiekėjui, veikiančiam STO skirstymo veiklos licencijoje nurodytoje teritorijoje ir sumą (</text:span><text:span text:style-name="T137">P</text:span><text:span text:style-name="T138">t</text:span><text:span text:style-name="T139">), kurią visuomeninis tiekėjas, veikiantis STO skirstymo veiklos licencijoje nurodytoje teritorijoje, turi kompensuoti STO </text:span><text:span text:style-name="T140">t</text:span><text:span text:style-name="T141"> metais bei jų skirtumą yra įvertin</text:span><text:span text:style-name="T142">ama:</text:span></text:p>
      <text:p text:style-name="P143"><text:span text:style-name="T144">(i)<text:s/></text:span><text:span text:style-name="T145">skirtumas, susidaręs<text:s/></text:span><text:span text:style-name="T146">iki </text:span><text:span text:style-name="T147">t-1</text:span><text:span text:style-name="T148"> metų rugsėjo 30 d. tarp visuomeninio tiekėjo faktiškai surinktų lėšų ir pagrįstų sąnaudų teikiant visuomeninio tiekimo paslaugą, arba šio skirtumo </text:span><text:span text:style-name="T149">t</text:span><text:span text:style-name="T150"> metais kompensuotina dalis įskaitant pinigų kainą, jeigu Tarybos<text:s/></text:span><text:span text:style-name="T151">sprendimu šio skirtumo kompensavimas išdėstytas per ilgesnį nei vienerių metų laikotarpį. Apskaičiuojant skirtumą įskaičiuojamas dėl prognozuotos elektros energijos įsigijimo kainos ir faktinės elektros energijos įsigijimo kainos neatitikimo susidaręs skir</text:span><text:span text:style-name="T152">tumas, apskaičiuotas pagal Metodikos 115, 116-117 punktų nuostatas, prognozuotų ir faktiškai patirtų pagrįstų veiklos sąnaudų skirtumas, taip pat dėl visuomeninio tiekėjo visuomeninės elektros energijos kainos viršutinėje riboje taikytų ir faktinių elektro</text:span><text:span text:style-name="T153">s energijos skirstymo paslaugų VĮ ir ŽĮ tinkluose kainų viršutinių ribų skirtumo, vienam<text:s/></text:span><text:soft-page-break/><text:span text:style-name="T154">visuomeniniam tiekėjui veikiant kelių skirstomųjų tinklų operatorių licencijuojamos veiklos teritorijose, apskaičiuoto vadovaujantis Metodikos 119 punktu, susidariusi<text:s/></text:span><text:span text:style-name="T155">sąnaudų suma.</text:span></text:p>
      <text:p text:style-name="P156"><text:span text:style-name="T157">(ii) prognozuojamas skirtumas tarp visuomeniniam tiekėjui leistinų gauti lėšų ir numatomų patirti sąnaudų, už<text:s/></text:span><text:span text:style-name="T158">t-1</text:span><text:span text:style-name="T159"><text:s/>metų likusį laikotarpį, kuriam galioja nustatyti visuomeniniai elektros energijos tarifai. Apskaičiuojant skirtumą, pagal Metodi</text:span><text:span text:style-name="T160">kos<text:s/></text:span><text:span text:style-name="T161">115</text:span><text:span text:style-name="T162">1</text:span><text:span text:style-name="T163"><text:s/>punktą,</text:span><text:span text:style-name="T164"><text:s/>Tarybos sprendimu įskaičiuojamas dėl Tarybos prognozuotos (nustatytos) elektros energijos įsigijimo kainos likusiam tarifų galiojimo laikotarpiui ir tikėtinos faktinės elektros energijos įsigijimo kainos šiuo laikotarpiu neatitikimo susida</text:span><text:span text:style-name="T165">rysiantis skirtumas. Ši nuostata taikytina tais atvejais, kai siekiama kainų pokyčių amortizavimo (sušvelninimo) ateities laikotarpiams.</text:span></text:p>
      <text:p text:style-name="P166"><text:span text:style-name="T167">(iii) visuomeninio tiekėjo iki<text:s/></text:span><text:span text:style-name="T168">t-1</text:span><text:span text:style-name="T169"> metų rugsėjo 30 d. faktiškai patirtos sąnaudos dėl elektros energijos rinkos liberal</text:span><text:span text:style-name="T170">izavimo.</text:span></text:p>
      <text:p text:style-name="P171"><text:span text:style-name="T172">(iv) skirtumas, susidaręs tarp<text:s/></text:span><text:span text:style-name="T173">t-2</text:span><text:span text:style-name="T174"><text:s/>metais į papildomą dedamąją įskaičiuotų sąnaudų ir faktiškai<text:s/></text:span><text:span text:style-name="T175">t-2</text:span><text:span text:style-name="T176"><text:s/>metais surinktų lėšų.</text:span></text:p>
      <text:p text:style-name="P177"><text:span text:style-name="T178">Suma (</text:span><text:span text:style-name="T179">T</text:span><text:span text:style-name="T180">t</text:span><text:span text:style-name="T181">), kurią STO turi kompensuoti </text:span><text:span text:style-name="T182">t</text:span><text:span text:style-name="T183"> metais visuomeniniam tiekėjui, veikiančiam STO skirstymo veiklos licencijoje nurodyto</text:span><text:span text:style-name="T184">je teritorijoje, yra lygi neigiamam skirtumui, o suma (</text:span><text:span text:style-name="T185">P</text:span><text:span text:style-name="T186">t</text:span><text:span text:style-name="T187">), kurią šis visuomeninis tiekėjas, turi kompensuoti STO </text:span><text:span text:style-name="T188">t</text:span><text:span text:style-name="T189"> metais yra lygi teigiamam skirtumui.“</text:span></text:p>
      <text:p text:style-name="P190">3.<text:tab/>Pakeisti 98 punktą ir<text:s/><text:span text:style-name="T191">jį išdėstyti taip:</text:span></text:p>
      <text:p text:style-name="P192"><text:span text:style-name="T193">„</text:span><text:span text:style-name="T194">98</text:span><text:span text:style-name="T195">.<text:s/></text:span><text:span text:style-name="T196">Taryba papildomoje dedamoje įvertina STO,<text:s/></text:span><text:span text:style-name="T197"> </text:span><text:span text:style-name="T198">kurio veiklos teritorijoje esančių vartotojų skaičius didesnis kaip 100 tūkstančių,</text:span><text:span text:style-name="T199"><text:s/>iki<text:s/></text:span><text:span text:style-name="T200">t-1</text:span><text:span text:style-name="T201"><text:s/>metų rugsėjo 30 d.<text:s/></text:span><text:span text:style-name="T202">patirtas pagrįstas sąnaudas (</text:span><text:span text:style-name="T203">KS</text:span><text:span text:style-name="T204">adm,t</text:span><text:span text:style-name="T205">)</text:span><text:span text:style-name="T206">, susijusias su Energetikos įstatymo 19</text:span><text:span text:style-name="T207">2</text:span><text:span text:style-name="T208"> straipsnyje nurodyto dalinio kompensavimo apskaičiavimo ir išmokėji</text:span><text:span text:style-name="T209">mo administravimu, kai toks kompensavimas buvo vykdytas.“</text:span></text:p>
      <text:p text:style-name="P210">4.<text:tab/>Pripažinti netekusiu galios 99 punktą.</text:p>
      <text:p text:style-name="P211"><text:span text:style-name="T212">5</text:span><text:span text:style-name="T213">.</text:span><text:span text:style-name="T214"><text:tab/></text:span>Pakeisti 100 punktą ir<text:s/><text:span text:style-name="T215">jį išdėstyti taip:</text:span></text:p>
      <text:p text:style-name="P216"><text:span text:style-name="T217">„</text:span><text:span text:style-name="T218">100</text:span><text:span text:style-name="T219">.<text:s/></text:span><text:span text:style-name="T220">Tarybos motyvuotu sprendimu Metodikos 97 punkte nurodyto skirtumo kompensavimas gali būti<text:s/></text:span><text:span text:style-name="T221">išdėstomas per ilgesnį nei vienerių metų laikotarpį, tačiau šis laikotarpis<text:s/></text:span><text:soft-page-break/><text:span text:style-name="T222">turi baigtis ne vėliau kaip 2027</text:span><text:span text:style-name="T223"><text:s/></text:span><text:span text:style-name="T224">m. gruodžio 31 d. Kai šio skirtumo kompensavimas išdėstomas per ilgesnį nei vienerių metų laikotarpį, pirmais ir vėlesniais metais įvertinama po pi</text:span><text:span text:style-name="T225">rmų metų kompensuotinų skirtumo dalių pinigų kaina, kuri įskaičiuojama į atitinkamai Metodikos 97 punkte</text:span><text:span text:style-name="T226"><text:s/></text:span><text:span text:style-name="T227">nurodytą sumą<text:s/></text:span><text:span text:style-name="T228">t</text:span><text:span text:style-name="T229"><text:s/>metais. Pinigų kainos nustatymui taikoma skolinto kapitalo kainos viršutinė riba, nurodyta Tarybos tinklalapio skiltyje „WACC skaičiavi</text:span><text:span text:style-name="T230">mo duomenys“ (toliau – palūkanų norma). Nustatant<text:s/></text:span><text:span text:style-name="T231">t<text:s/></text:span><text:span text:style-name="T232">metų (pirmų metų) kompensuojamą dydį, įvertinama likusių kompensuotinų sumų dalių pinigų kaina, kuriai apskaičiuoti taikoma visa palūkanų norma. Sekančiais metais nustatant<text:s/></text:span><text:span text:style-name="T233">t</text:span><text:span text:style-name="T234"><text:s/>metų (antrų, trečių) kompensu</text:span><text:span text:style-name="T235">ojamą dydį, įvertinama antriems metams likusios kompensuotinos sumos dalies pinigų kaina, kuriai apskaičiuoti taikoma ½ palūkanų normos, o tretiems metams<text:s/></text:span><text:span text:style-name="T236">–<text:s/></text:span><text:span text:style-name="T237">likusios kompensuotinos sumos dalies pinigų kaina, kuriai apskaičiuoti taikoma visa palūkanų norma.</text:span><text:span text:style-name="T238">“</text:span></text:p>
      <text:p text:style-name="P239">6.<text:tab/>Papildyti<text:s/><text:span text:style-name="T240">102</text:span><text:span text:style-name="T241">1<text:s/></text:span>punktu:</text:p>
      <text:p text:style-name="P242"><text:span text:style-name="T243">„</text:span><text:span text:style-name="T244">102</text:span><text:span text:style-name="T245">1</text:span><text:span text:style-name="T246">. Skirstymo paslaugos<text:s/></text:span><text:span text:style-name="T247">t</text:span><text:span text:style-name="T248"><text:s/>metų kainos buitiniams vartotojams papildoma dedamoji (</text:span><text:span text:style-name="T249">ST</text:span><text:span text:style-name="T250">t</text:span><text:span text:style-name="T251">)<text:s/></text:span><text:span text:style-name="T252">gali būti perskaičiuojama ne dažniau kaip du kartus per metus, kai yra esminių vieno ar kelių veiksnių, kuriais remiantis buvo nu</text:span><text:span text:style-name="T253">statyta papildoma dedamoji, pokyčių, įskaitant esminių objektyvių (nuo rinkos dalyvio nepriklausančių) veiksnių pokytį. Tuo atveju jei papildoma dedamoji perskaičiuojama<text:s/></text:span><text:span text:style-name="T254">pirmoje metų pusėje Metodikos 97 punkto i, iii, papunkčiuose ir 98 punkte nurodyta inf</text:span><text:span text:style-name="T255">ormacija teikiama už<text:s/></text:span><text:span text:style-name="T256">t-1</text:span><text:span text:style-name="T257"><text:s/>metų laikotarpį iki balandžio 30 d.</text:span><text:span text:style-name="T258">“</text:span></text:p>
      <text:p text:style-name="P259">7.<text:tab/><text:span text:style-name="T260">Pakeisti 111 punktą ir jį išdėstyti taip:</text:span></text:p>
      <text:p text:style-name="P261"><text:span text:style-name="T262">„</text:span><text:span text:style-name="T263">111</text:span><text:span text:style-name="T264">.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265">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266">damąsias, nustatytas pagal Metodikos<text:s/></text:span><text:span text:style-name="T267">96 punktą bei<text:s/></text:span><text:soft-page-break/><text:span text:style-name="T268">sumažinant gautą sumą suvartotos elektros energijos išlaidų dalinio kompensavimo buitiniams vartotojams dydžiais, nustatytais pagal<text:s/></text:span><text:span text:style-name="T269">Energetikos įstatymo 19</text:span><text:span text:style-name="T270">2</text:span><text:span text:style-name="T271"><text:s/>straipsnį</text:span><text:span text:style-name="T272">. Visuomeninių elektros energijos kainų</text:span><text:span text:style-name="T273"><text:s/>viršutinės ribos papildomai įvertina reguliavimo svertus ir apskaičiuojamos pagal formulę:</text:span></text:p>
      <text:p text:style-name="P274"/>
      <text:p text:style-name="P275"><draw:frame draw:style-name="a1" text:anchor-type="as-char" svg:x="0in" svg:y="0in" svg:width="3.82292in" svg:height="0.22917in" style:rel-width="scale" style:rel-height="scale"><draw:object xlink:href="Object 2/" xlink:type="simple" xlink:show="embed" xlink:actuate="onLoad"/></draw:frame><text:span text:style-name="T276">(75)</text:span></text:p>
      <text:p text:style-name="P277"/>
      <text:p text:style-name="P278"/>
      <text:p text:style-name="P279"><text:span text:style-name="T280">čia:</text:span></text:p>
      <text:p text:style-name="P281"><text:span text:style-name="T282">VT’</text:span><text:span text:style-name="T283">(10,04),</text:span><text:span text:style-name="T284">t</text:span><text:span text:style-name="T285"> – visuomeninių elektros energijos kainų viršutinės ribos varto</text:span><text:span text:style-name="T286">tojams, gaunantiems elektros energiją iš skirstymo atitinkamai VĮ ir ŽĮ tinklų </text:span><text:span text:style-name="T287">t </text:span><text:span text:style-name="T288">metais, EUR/kWh;</text:span></text:p>
      <text:p text:style-name="P289"><text:span text:style-name="T290">T</text:span><text:span text:style-name="T291">g</text:span><text:span text:style-name="T292">,</text:span><text:span text:style-name="T293">t</text:span><text:span text:style-name="T294"> – prognozuojama elektros energijos įsigijimo kaina </text:span><text:span text:style-name="T295">t</text:span><text:span text:style-name="T296"> metais, EUR/kWh;</text:span></text:p>
      <text:p text:style-name="P297"><text:span text:style-name="T298">T’</text:span><text:span text:style-name="T299">vt</text:span><text:span text:style-name="T300">,</text:span><text:span text:style-name="T301">t</text:span><text:span text:style-name="T302"> – elektros energijos visuomeninio tiekimo paslaugos kainos viršutinė riba </text:span><text:span text:style-name="T303">t </text:span><text:span text:style-name="T304">metais, EUR/kWh;</text:span></text:p>
      <text:p text:style-name="P305"><text:span text:style-name="T306">T</text:span><text:span text:style-name="T307">pers</text:span><text:span text:style-name="T308">,</text:span><text:span text:style-name="T309">t</text:span><text:span text:style-name="T310"> </text:span><text:span text:style-name="T311">– Tarybos paskelbto elektros energijos persiuntimo paslaugos tarifų plano, taikomo ne mažiau kaip 95 procentams visuomeninio tiekėjo vartotojų, tarifų svertinis vidurkis t metais, EUR/kWh;<text:s/></text:span></text:p>
      <text:p text:style-name="P312"><text:span text:style-name="T313">T</text:span><text:span text:style-name="T314">viap,t</text:span><text:span text:style-name="T315"> – elektros energijos viešuosius i</text:span><text:span text:style-name="T316">nteresus atitinkančių paslaugų kaina, apskaičiuota vadovaujantis Viešuosius interesus atitinkančių paslaugų elektros energetikos sektoriuje kainos nustatymo metodika, </text:span><text:span text:style-name="T317">t </text:span><text:span text:style-name="T318">metais, EUR/kWh;</text:span></text:p>
      <text:p text:style-name="P319"><text:span text:style-name="T320">ST</text:span><text:span text:style-name="T321">t</text:span><text:span text:style-name="T322"><text:s/>– skirstymo paslaugos<text:s/></text:span><text:span text:style-name="T323">t</text:span><text:span text:style-name="T324"><text:s/>metų kainos buitiniams vartotojams papildo</text:span><text:span text:style-name="T325">ma dedamoji, EUR/kWh</text:span><text:span text:style-name="T326">;</text:span></text:p>
      <text:p text:style-name="P327"><text:span text:style-name="T328">KT</text:span><text:span text:style-name="T329">t<text:s/></text:span><text:span text:style-name="T330">–<text:s/></text:span><text:span text:style-name="T331">suvartotos elektros energijos išlaidų dalinio kompensavimo buitiniams vartotojams dydis<text:s/></text:span><text:span text:style-name="T332">t</text:span><text:span text:style-name="T333"><text:s/>metais</text:span><text:span text:style-name="T334">,<text:s/></text:span><text:span text:style-name="T335">nustatytas pagal<text:s/></text:span><text:span text:style-name="T336">Energetikos įstatymo 19</text:span><text:span text:style-name="T337">2</text:span><text:span text:style-name="T338"><text:s/>straipsnį, EUR.</text:span></text:p>
      <text:soft-page-break/>
      <text:p text:style-name="P339"><text:span text:style-name="T340">Energetikos įstatymo<text:s/></text:span><text:span text:style-name="T341">19</text:span><text:span text:style-name="T342">2</text:span><text:span text:style-name="T343"><text:s/>straipsnio 2 dalies 1 punkto a papunktyje nurodyta kompensacijos suma įvertinama sumažinant<text:s/></text:span><text:span text:style-name="T344">ST</text:span><text:span text:style-name="T345">t<text:s/></text:span><text:span text:style-name="T346"><text:s/></text:span><text:span text:style-name="T347">dedamąją, o to paties straipsnio<text:s/></text:span><text:span text:style-name="T348">2 dalies<text:s/></text:span><text:span text:style-name="T349"><text:line-break/>1 punkto b papunktyje nurodyta kompensacijos suma įvertinama sumažinant<text:s/></text:span><text:span text:style-name="T350">T</text:span><text:span text:style-name="T351">g</text:span><text:span text:style-name="T352">,</text:span><text:span text:style-name="T353">t</text:span><text:span text:style-name="T354">  dedamąją arba šiuo dydžiu mažinant ga</text:span><text:span text:style-name="T355">lutinius visuomeninio tiekėjo išdiferencijuotus elektros energijos tarifus.“</text:span></text:p>
      <text:p text:style-name="P356">8.<text:tab/>Papildyti<text:s/><text:span text:style-name="T357">115</text:span><text:span text:style-name="T358">1</text:span><text:span text:style-name="T359"><text:s/></text:span>punktu:</text:p>
      <text:p text:style-name="P360">„<text:span text:style-name="T361">115</text:span><text:span text:style-name="T362">1</text:span><text:span text:style-name="T363">. Tarybos sprendimu įvertinamas nustatytos prognozuotos elektros energijos įsigijimo ir prognozuojamos, už<text:s/></text:span><text:span text:style-name="T364">likusį laikotarpį, kuriam galio</text:span><text:span text:style-name="T365">ja nustatyti einamųjų metų visuomeninės elektros energijos tarifai,</text:span><text:span text:style-name="T366"><text:s/>elektros energijos įsigijimo sąnaudų skirtumas, susidaręs<text:s/></text:span><text:span text:style-name="T367">t</text:span><text:span text:style-name="T368">-1 metų gegužės 1 d. – birželio 30 d. arba spalio 1 d. – gruodžio 31 d. laikotarpiu, kai atitinkamai nustatoma<text:s/></text:span><text:span text:style-name="T369">skirstymo paslaugo</text:span><text:span text:style-name="T370">s kainos buitiniams vartotojams papildoma dedamoji</text:span><text:span text:style-name="T371"><text:s/>2022 m. II pusmečiui arba nustatoma<text:s/></text:span><text:span text:style-name="T372">skirstymo paslaugos vėlesnių nei 2022 metų kainos buitiniams vartotojams papildoma dedamoji</text:span><text:span text:style-name="T373">, ir apskaičiuojamas pagal formulę:</text:span></text:p>
      <text:p text:style-name="P374"/>
      <text:p text:style-name="P375"><draw:frame draw:style-name="a2" text:anchor-type="as-char" svg:x="0in" svg:y="0in" svg:width="1.96875in" svg:height="0.22917in" style:rel-width="scale" style:rel-height="scale"><draw:object xlink:href="Object 3/" xlink:type="simple" xlink:show="embed" xlink:actuate="onLoad"/></draw:frame><text:span text:style-name="T376">(</text:span><text:span text:style-name="T377">77)</text:span></text:p>
      <text:p text:style-name="P378"/>
      <text:p text:style-name="P379"><text:span text:style-name="T380">čia:</text:span></text:p>
      <text:p text:style-name="P381"><text:span text:style-name="T382">T</text:span><text:span text:style-name="T383">g,l</text:span><text:span text:style-name="T384"><text:s/>– sąnaudų skirtumas, susidaręs atitinkamu laikotarpiu dėl prognozuojamos</text:span>,<text:s/><text:span text:style-name="T385">už likusį laikotarpį, kuriam galioja nustatyti einamųjų metų visuomeninės elektros energijos tarifai, elektros energijos įsigijimo kainos ir nustatytos prognozuotos<text:s/></text:span><text:span text:style-name="T386">elektros energijos įsigijimo kainos skirtumo, EUR;</text:span></text:p>
      <text:p text:style-name="P387"><text:span text:style-name="T388">T</text:span><text:span text:style-name="T389">g,p</text:span><text:span text:style-name="T390"><text:s/>– atitinkamam laikotarpiui nustatyta prognozuojama elektros energijos įsigijimo kaina, EUR/kWh;</text:span></text:p>
      <text:soft-page-break/>
      <text:p text:style-name="P391"><text:span text:style-name="T392">T</text:span><text:span text:style-name="T393">g,pl</text:span><text:span text:style-name="T394">– prognozuojama</text:span>,<text:s/><text:span text:style-name="T395">už likusį laikotarpį, kuriam galioja nustatyti einamųjų metų visuomeninės elektros</text:span><text:span text:style-name="T396"><text:s/>energijos tarifai, elektros energijos įsigijimo kaina atitinkamam laikotarpiui, EUR/kWh;</text:span></text:p>
      <text:p text:style-name="P397"><text:span text:style-name="T398">E</text:span><text:span text:style-name="T399">vt,pl</text:span><text:span text:style-name="T400"><text:s/>– visuomeninio tiekėjo prognozuojamas parduoti elektros energijos kiekis atitinkamu laikotarpiu, kWh.“</text:span></text:p>
      <text:p text:style-name="P401"><text:span text:style-name="T402">9</text:span><text:span text:style-name="T403">.</text:span><text:span text:style-name="T404"><text:tab/>Pakeisti 118 punkto formulės numeraciją:</text:span></text:p>
      <text:p text:style-name="P405"/>
      <text:p text:style-name="P406"><draw:frame draw:style-name="a3" text:anchor-type="as-char" svg:x="0in" svg:y="0in" svg:width="1.03125in" svg:height="0.21875in" style:rel-width="scale" style:rel-height="scale"><draw:object xlink:href="Object 4/" xlink:type="simple" xlink:show="embed" xlink:actuate="onLoad"/></draw:frame><text:span text:style-name="T407">(78)</text:span></text:p>
      <text:p text:style-name="P408"/>
      <text:p text:style-name="P409"/>
      <text:p text:style-name="P410"><text:span text:style-name="T411">10</text:span><text:span text:style-name="T412">. Pakeisti 124 punktą ir jį išdėstyti taip:</text:span></text:p>
      <text:p text:style-name="P413"><text:span text:style-name="T414">„</text:span><text:span text:style-name="T415">124</text:span><text:span text:style-name="T416">. Metodikos 96 punkte nurodytų papildomų dedamųjų<text:s/></text:span><text:span text:style-name="T417">prie buitiniams vartotojams </text:span><text:span text:style-name="T418">t </text:span><text:span text:style-name="T419">metų skirstymo paslaugos kainoms apskaičiuoti visuomeninis tiekėjas (po 2023 m. sausio 1 d. – visuomenino tiekimo veiklą iki 2022 m. gruodžio 31 d. vykdęs asmuo) įprastine tvarka duomenis pateikia iki spalio 20 d. Jei papildom</text:span><text:span text:style-name="T420">a dedamoji perskaičiuojama<text:s/></text:span><text:span text:style-name="T421">pirmoje metų pusėje, tai duomenys pateikiami iki gegužės 1 d.</text:span><text:span text:style-name="T422"><text:s/>Tuo atveju, kai numatoma skirti<text:s/></text:span><text:span text:style-name="T423">Energetikos įstatymo 19</text:span><text:span text:style-name="T424">2</text:span><text:span text:style-name="T425"><text:s/>straipsnyje nurodytus suvartotos elektros energijos kainos dalies kompensavimo buitiniams vartotojams dydžius,</text:span><text:span text:style-name="T426"><text:s/>duomenis pateikiami Tarybos numatytais terminais.<text:s/></text:span><text:span text:style-name="T427">STO,<text:s/></text:span><text:span text:style-name="T428"> kurio veiklos teritorijoje esančių vartotojų skaičius didesnis kaip 100 tūkstančių, duomenis, susijusius su Energetikos įstatymo 19</text:span><text:span text:style-name="T429">2</text:span><text:span text:style-name="T430"> straipsnyje nurodyto dalinio kompensavimo apskaičiavimo ir<text:s/></text:span><text:span text:style-name="T431">išmokėjimo administravimu, priklausomai nuo konkretaus papildomos dedamosios perskaičiavimo atvejo, pateikia analogiškais terminais, kaip ir visuomeninis tiekėjas.“</text:span></text:p>
      <text:p text:style-name="P432"/>
      <text:p text:style-name="P433"/>
      <text:p text:style-name="P434"/>
      <text:p text:style-name="P435"><text:span text:style-name="T436">Tarybos pirmininkas</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5-11T05:21:00Z</meta:creation-date>
    <dc:date>2022-05-11T05:21:00Z</dc:date>
    <meta:template xlink:href="Normal.dotm" xlink:type="simple"/>
    <meta:editing-cycles>2</meta:editing-cycles>
    <meta:editing-duration>PT0S</meta:editing-duration>
    <meta:document-statistic meta:page-count="9" meta:paragraph-count="65" meta:word-count="1548" meta:character-count="13512" meta:row-count="203" meta:non-whitespace-character-count="12029"/>
  </office:meta>
</office:document-meta>
</file>

<file path=Object 1/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ml:mi>
      <mml:msub>
        <mml:mrow>
          <mml:mi>K</mml:mi>
          <mml:mi>S</mml:mi>
        </mml:mrow>
        <mml:mrow>
          <mml:mi>a</mml:mi>
          <mml:mi>d</mml:mi>
          <mml:mi>m</mml:mi>
          <mml:mo>,</mml:mo>
          <mml:mi>t</mml:mi>
        </mml:mrow>
      </mml:msub>
      <mml:mo>)</mml:mo>
    </mml:mrow>
    <mml:mrow>
      <mml:msub>
        <mml:mrow>
          <mml:mi>E</mml:mi>
        </mml:mrow>
        <mml:mrow>
          <mml:mi>B</mml:mi>
          <mml:mi>t</mml:mi>
        </mml:mrow>
      </mml:msub>
    </mml:mrow>
  </mml:mfrac>
  <mml:mo>×</mml:mo>
  <mml:mn>100</mml:mn>
  <mml:mo>-</mml:mo>
  <mml:mfrac>
    <mml:mrow>
      <mml:msub>
        <mml:mrow>
          <mml:mi>K</mml:mi>
          <mml:mi>S</mml:mi>
        </mml:mrow>
        <mml:mrow>
          <mml:mi>t</mml:mi>
        </mml:mrow>
      </mml:msub>
    </mml:mrow>
    <mml:mrow>
      <mml:msub>
        <mml:mrow>
          <mml:mi>E</mml:mi>
        </mml:mrow>
        <mml:mrow>
          <mml:mi>B</mml:mi>
          <mml:mi>t</mml:mi>
        </mml:mrow>
      </mml:msub>
    </mml:mrow>
  </mml:mfrac>
  <mml:mi> </mml:mi>
  <mml:mo>×</mml:mo>
  <mml:mn>100</mml:mn>
</mml:math>
</file>

<file path=Object 2/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o>-</mml:mo>
  <mml:mi> </mml:mi>
  <mml:msub>
    <mml:mrow>
      <mml:mi>K</mml:mi>
      <mml:mi>T</mml:mi>
    </mml:mrow>
    <mml:mrow>
      <mml:mi>t</mml:mi>
    </mml:mrow>
  </mml:msub>
  <mml:mi> </mml:mi>
</mml:math>
</file>

<file path=Object 3/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i> </mml:mi>
</mml:math>
</file>