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4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text-properties fo:font-size="4pt" style:font-size-asian="4pt" style:font-size-complex="4p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tyle-complex="italic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tyle-complex="italic"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 <text:s/></text:span></text:p>
      <text:p text:style-name="P3"/>
      <text:p text:style-name="P4"><text:span text:style-name="T5">LIETUVOS RESPUBLIKOS</text:span></text:p>
      <text:p text:style-name="P6"/>
      <text:p text:style-name="P7"><text:span text:style-name="T8">SAUGOMŲ TERITORIJŲ ĮSTATYMO NR. i-301 9 STRAIPSNIO PAKEITIMO<text:s/></text:span></text:p>
      <text:p text:style-name="P9"/>
      <text:p text:style-name="P10"><text:span text:style-name="T11">ĮSTATYMAS</text:span><text:span text:style-name="T12"> </text:span></text:p>
      <text:p text:style-name="P13"/>
      <text:p text:style-name="P14">2019 m.<text:tab/><text:tab/>d. Nr.</text:p>
      <text:p text:style-name="P15"/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9 straipsnio pakeitimas</text:span></text:p>
      <text:p text:style-name="P22"><text:span text:style-name="T23">1</text:span><text:span text:style-name="T24">. Pakeisti 9 straipsnio 2 dalies 1 punktą ir jį išdėstyti taip:</text:span></text:p>
      <text:p text:style-name="P25"><text:span text:style-name="T26">„</text:span><text:span text:style-name="T27">1</text:span><text:span text:style-name="T28">)<text:s/></text:span><text:span text:style-name="T29">naikinti ar žaloti reljefo formas.</text:span><text:span text:style-name="T30"><text:s/>Šis draudimas netaikomas, kai yra praplečiama jau naudojamo karjero teritorija, išskyrus kai<text:s/></text:span><text:span text:style-name="T31">karjero teritorijos praplėtimas gali daryti poveikį Europos ekologinio tinklo „Natura 2000“ teritorijoms, o institucija, atsakin</text:span><text:span text:style-name="T32">ga už saugomų teritorijų apsaugos ir tvarkymo organizavimą, Aplinkos ministerijos nustatyta tvarka nustato, kad karjero teritorijos praplėtimo poveikis gali būti reikšmingas.“</text:span></text:p>
      <text:p text:style-name="P33"><text:span text:style-name="T34">2</text:span><text:span text:style-name="T35">. Pakeisti 9 straipsnio 2 dalies 3 punktą <text:s/>ir jį išdėstyti taip:</text:span></text:p>
      <text:p text:style-name="P36"><text:span text:style-name="T37">3</text:span><text:span text:style-name="T38">) r</text:span><text:span text:style-name="T39">engti naujus naudingųjų iškasenų karjerus ir šachtas, taip pat naujus gręžinius naftos ir dujų žvalgybai bei gavybai, įrengti sąvartynus.</text:span><text:span text:style-name="T40"><text:s/>Šis draudimas netaikomas, kai yra praplečiama jau naudojamo karjero teritorija, išskyrus kai<text:s/></text:span><text:span text:style-name="T41">karjero teritorijos prapl</text:span><text:span text:style-name="T42">ėtimas gali daryti poveikį Europos ekologinio tinklo „Natura 2000“ teritorijoms, o institucija, atsakinga už saugomų teritorijų apsaugos ir tvarkymo organizavimą, Aplinkos ministerijos nustatyta tvarka nustato, kad karjero teritorijos praplėtimo poveikis g</text:span><text:span text:style-name="T43">ali būti reikšmingas.“</text:span></text:p>
      <text:p text:style-name="P44"/>
      <text:p text:style-name="P45"><text:span text:style-name="T46">3</text:span><text:span text:style-name="T47"><text:s/>straipsnis.<text:s/></text:span><text:span text:style-name="T48">Įstatymo įsigaliojimas</text:span></text:p>
      <text:p text:style-name="P49"><text:span text:style-name="T50">1</text:span><text:span text:style-name="T51">. Šis įstatymas įsigalioja 2019 m. liepos 1 d., išskyrus šio straipsnio 2 dalį.</text:span></text:p>
      <text:p text:style-name="P52"><text:span text:style-name="T53">2</text:span><text:span text:style-name="T54">. Iki 2019 m. birželio 30 d. Vyriausybė priima Gamtinių ir kompleksinių draustinių nuostatų pakei</text:span><text:span text:style-name="T55">timus, atskirų draustinių nuostatų pakeitimus priima juos steigiančios institucijos.<text:s/></text:span></text:p>
      <text:p text:style-name="P56"/>
      <text:p text:style-name="P57"><text:span text:style-name="T58">Skelbiu šį Lietuvos Respublikos Seimo priimtą įstatymą.<text:s/></text:span></text:p>
      <text:p text:style-name="P59"/>
      <text:p text:style-name="P60">Respublikos Prezidentas</text:p>
      <text:p text:style-name="P61"/>
      <text:p text:style-name="P62"><text:span text:style-name="T63">Teikia Seimo narys Petras Čimba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NIAUKŠTIENĖ Janina</meta:initial-creator>
    <dc:creator>adlibuser</dc:creator>
    <meta:creation-date>2019-01-15T12:50:00Z</meta:creation-date>
    <dc:date>2019-01-15T12:50:00Z</dc:date>
    <meta:print-date>2019-01-15T11:35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29" meta:character-count="1725" meta:row-count="33" meta:non-whitespace-character-count="1516"/>
  </office:meta>
</office:document-meta>
</file>