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>
        <style:tab-stops>
          <style:tab-stop style:type="left" style:position="1.291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4604in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7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RASEINIŲ RAJONO SAVIVALDYBĖS (LIETUVOS<text:s/>RESPUBLIKA) IR VOLUINĖS VOLODIMIRO MIESTO TARYBOS (UKRAINA) BENDRADARBIAVIMO SUTARČIA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42 punktu, Raseinių rajono savivaldybės vardu sudaromų sutarčių pasirašymo tvarkos aprašo, patvirtinto 2018 m. sausio 25 d. Raseinių rajono savivaldybės tarybos sprendimu<text:s/></text:span><text:span text:style-name="T44">Nr. TS-19 „Dėl Raseinių rajono savivaldybės vardu sudaromų sutarčių pasirašymo tvarkos aprašo tvirtinimo“, 3.2 ir 5.1 papunkčiais, Raseinių rajono savivaldybės taryba n u s p r e n d ž i a :<text:s/></text:span></text:p>
      <text:p text:style-name="P45"><text:span text:style-name="T46">1</text:span><text:span text:style-name="T47">.</text:span><text:span text:style-name="T48"><text:tab/>Pritarti Raseinių rajono savivaldybės (Lietuvos Respublik</text:span><text:span text:style-name="T49">a) ir Voluinės Volodimiro miesto tarybos (Ukraina) bendradarbiavimo sutarčiai (pridedama).<text:s/></text:span></text:p>
      <text:p text:style-name="P50"><text:span text:style-name="T51">2</text:span><text:span text:style-name="T52">.</text:span><text:span text:style-name="T53"><text:tab/>Įgalioti Raseinių rajono savivaldybės merą pasirašyti bendradarbiavimo sutartį dėl Raseinių rajono savivaldybės (Lietuvos Respublika) ir Voluinės Volodimiro<text:s/></text:span><text:span text:style-name="T54">miesto tarybos (Ukraina) bendradarbiavimo.</text:span></text:p>
      <text:p text:style-name="P55"><text:span text:style-name="T56">Šis sprendimas Lietuvos Respublikos<text:s/></text:span><text:span text:style-name="T57">administracinių bylų teisenos įstatymo nustatyta tvarka per vieną mėnesį nuo paskelbimo ar įteikimo suinteresuotai šaliai dienos gali būti skundžiamas Regionų apygardos administ</text:span><text:span text:style-name="T58">racinio teismo Šiaulių rūmams (Dvaro g. 80, LT-76298 Šiauliai).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avivaldybės meras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5-10T07:03:00Z</meta:creation-date>
    <dc:date>2022-05-10T07:03:00Z</dc:date>
    <meta:print-date>2018-01-04T13:50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77" meta:character-count="1391" meta:row-count="55" meta:non-whitespace-character-count="1229"/>
  </office:meta>
</office:document-meta>
</file>