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5909in"/>
      <style:text-properties style:font-weight-complex="bold"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634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tab-stops>
          <style:tab-stop style:type="left" style:position="5.2173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5.2173in"/>
        </style:tab-stops>
      </style:paragraph-properties>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46"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47"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48"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49"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0"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1"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2"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3"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4"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5"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6"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7"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8"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9"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60"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61"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62"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63"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64"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6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6" style:parent-style-name="Normal" style:family="paragraph">
      <style:paragraph-properties fo:text-align="justify">
        <style:tab-stops>
          <style:tab-stop style:type="left" style:position="0in"/>
          <style:tab-stop style:type="left" style:position="0.5909in"/>
          <style:tab-stop style:type="left" style:position="3.94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style>
    <style:style style:name="T83" style:parent-style-name="DefaultParagraphFont" style:family="text">
      <style:text-properties style:font-name-asian="HG Mincho Light J" fo:background-color="#FFFFFF" style:language-asian="ar" style:country-asian="SA"/>
    </style:style>
    <style:style style:name="T84" style:parent-style-name="DefaultParagraphFont" style:family="text">
      <style:text-properties style:font-name-asian="HG Mincho Light J" style:language-asian="ar" style:country-asian="SA"/>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P89" style:parent-style-name="Normal" style:family="paragraph">
      <style:paragraph-properties fo:text-align="justify" fo:text-indent="0.5909in"/>
    </style:style>
    <style:style style:name="T90" style:parent-style-name="DefaultParagraphFont" style:family="text">
      <style:text-properties style:font-name-asian="HG Mincho Light J" style:language-asian="ar" style:country-asian="SA"/>
    </style:style>
    <style:style style:name="T91" style:parent-style-name="DefaultParagraphFont" style:family="text">
      <style:text-properties style:font-name-asian="HG Mincho Light J" style:language-asian="ar" style:country-asian="SA"/>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tab-stops>
          <style:tab-stop style:type="left" style:position="0in"/>
          <style:tab-stop style:type="left" style:position="0.5909in"/>
          <style:tab-stop style:type="left" style:position="3.9479in"/>
        </style:tab-stops>
      </style:paragraph-properties>
      <style:text-properties style:font-size-complex="12pt"/>
    </style:style>
    <style:style style:name="P12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34" style:parent-style-name="Normal" style:family="paragraph">
      <style:paragraph-properties fo:text-indent="3.5437in"/>
    </style:style>
    <style:style style:name="T135" style:parent-style-name="DefaultParagraphFont" style:family="text">
      <style:text-properties style:language-asian="lt" style:country-asian="LT"/>
    </style:style>
    <style:style style:name="P136" style:parent-style-name="Normal" style:family="paragraph">
      <style:paragraph-properties fo:text-indent="3.5437in"/>
      <style:text-properties style:language-asian="lt" style:country-asian="LT"/>
    </style:style>
    <style:style style:name="P137" style:parent-style-name="Normal" style:family="paragraph">
      <style:paragraph-properties fo:text-indent="3.5437in"/>
      <style:text-properties style:language-asian="lt" style:country-asian="LT"/>
    </style:style>
    <style:style style:name="P138" style:parent-style-name="Normal" style:family="paragraph">
      <style:paragraph-properties fo:text-align="center" fo:text-indent="0.043in"/>
      <style:text-properties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fo:text-transform="uppercase" style:language-asian="lt" style:country-asian="LT"/>
    </style:style>
    <style:style style:name="P141" style:parent-style-name="Normal" style:family="paragraph">
      <style:paragraph-properties fo:keep-with-next="always" fo:text-align="center" fo:text-indent="0.043in"/>
      <style:text-properties style:language-asian="lt" style:country-asian="L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fo:text-transform="uppercase" style:language-asian="lt" style:country-asian="LT"/>
    </style:style>
    <style:style style:name="T144" style:parent-style-name="DefaultParagraphFont" style:family="text">
      <style:text-properties fo:font-weight="bold" style:font-weight-asian="bold" style:font-weight-complex="bold" fo:text-transform="uppercase" style:language-asian="lt" style:country-asian="L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P147"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fo:text-transform="uppercase" style:language-asian="lt" style:country-asian="LT"/>
    </style:style>
    <style:style style:name="T179" style:parent-style-name="DefaultParagraphFont" style:family="text">
      <style:text-properties fo:font-weight="bold" style:font-weight-asian="bold" style:font-weight-complex="bold" fo:text-transform="uppercase"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fo:text-transform="uppercase" style:language-asian="lt" style:country-asian="LT"/>
    </style:style>
    <style:style style:name="P182" style:parent-style-name="Normal" style:family="paragraph">
      <style:paragraph-properties fo:text-align="justify" fo:text-indent="0.4319in"/>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margin-left="0.25in">
        <style:tab-stops/>
      </style:paragraph-properties>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fo:text-transform="uppercase" style:language-asian="lt" style:country-asian="LT"/>
    </style:style>
    <style:style style:name="P200" style:parent-style-name="Normal" style:family="paragraph">
      <style:paragraph-properties fo:text-align="center" fo:margin-left="0.25in" fo:text-indent="0.043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margin-left="0.25in">
        <style:tab-stops/>
      </style:paragraph-properties>
      <style:text-properties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3937in" fo:background-color="#FFFFFF"/>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8pt" style:font-size-asian="8pt"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weight-complex="bold" fo:text-transform="uppercase" style:language-asian="lt" style:country-asian="LT"/>
    </style:style>
    <style:style style:name="P274" style:parent-style-name="Normal" style:family="paragraph">
      <style:paragraph-properties fo:text-align="center" fo:margin-left="0.1965in" fo:text-indent="0.043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margin-left="0.1965in">
        <style:tab-stops/>
      </style:paragraph-properties>
      <style:text-properties fo:font-weight="bold" style:font-weight-asian="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fo:text-transform="uppercase" style:language-asian="lt" style:country-asian="LT"/>
    </style:style>
    <style:style style:name="T298" style:parent-style-name="DefaultParagraphFont" style:family="text">
      <style:text-properties fo:font-weight="bold" style:font-weight-asian="bold" style:font-weight-complex="bold" fo:text-transform="uppercase" style:language-asian="lt" style:country-asian="L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text-transform="uppercase" style:language-asian="lt" style:country-asian="LT"/>
    </style:style>
    <style:style style:name="T301" style:parent-style-name="DefaultParagraphFont" style:family="text">
      <style:text-properties fo:font-weight="bold" style:font-weight-asian="bold" style:font-weight-complex="bold" fo:text-transform="uppercase" style:language-asian="lt" style:country-asian="LT"/>
    </style:style>
    <style:style style:name="P302" style:parent-style-name="Normal" style:family="paragraph">
      <style:paragraph-properties fo:text-align="justify" fo:text-indent="0.4458in"/>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center" fo:margin-left="0.25in">
        <style:tab-stops/>
      </style:paragraph-properties>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text-transform="uppercase" style:language-asian="lt" style:country-asian="LT"/>
    </style:style>
    <style:style style:name="T357" style:parent-style-name="DefaultParagraphFont" style:family="text">
      <style:text-properties fo:font-weight="bold" style:font-weight-asian="bold" style:font-weight-complex="bold" fo:text-transform="uppercase" style:language-asian="lt" style:country-asian="L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style:language-asian="lt" style:country-asian="LT"/>
    </style:style>
    <style:style style:name="P360" style:parent-style-name="Normal" style:family="paragraph">
      <style:paragraph-properties fo:text-align="justify" fo:text-indent="0.4041in"/>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name-asian="MS Mincho" style:font-style-complex="italic" style:font-size-complex="12pt"/>
    </style:style>
    <style:style style:name="T394" style:parent-style-name="DefaultParagraphFont" style:family="text">
      <style:text-properties style:font-name-asian="MS Mincho" style:font-style-complex="italic"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MS Mincho" style:font-style-complex="italic" style:font-size-complex="12pt"/>
    </style:style>
    <style:style style:name="T397" style:parent-style-name="DefaultParagraphFont" style:family="text">
      <style:text-properties style:font-name-asian="MS Mincho" style:font-style-complex="italic" style:font-size-complex="12pt"/>
    </style:style>
    <style:style style:name="P3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4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4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4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4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4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4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4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4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4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634in"/>
      <style:text-properties fo:hyphenate="false"/>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659in" fo:background-color="#FFFFFF"/>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Andale Sans UI" style:font-weight-complex="bold" style:letter-kerning="true" style:font-size-complex="12pt" style:language-asian="ar" style:country-asian="SA"/>
    </style:style>
    <style:style style:name="T562" style:parent-style-name="DefaultParagraphFont" style:family="text">
      <style:text-properties style:font-name-asian="Andale Sans UI" style:font-weight-complex="bold" style:letter-kerning="true" style:font-size-complex="12pt" style:language-asian="ar" style:country-asian="SA"/>
    </style:style>
    <style:style style:name="T563" style:parent-style-name="DefaultParagraphFont" style:family="text">
      <style:text-properties style:font-name-asian="Andale Sans UI" style:font-weight-complex="bold" style:letter-kerning="true" style:font-size-complex="12pt" style:language-asian="ar" style:country-asian="SA"/>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font-name-asian="Andale Sans UI" style:font-weight-complex="bold" style:letter-kerning="true" style:font-size-complex="12pt" style:language-asian="ar" style:country-asian="SA"/>
    </style:style>
    <style:style style:name="T567" style:parent-style-name="DefaultParagraphFont" style:family="text">
      <style:text-properties style:font-weight-complex="bold" style:letter-kerning="true" style:font-size-complex="12pt" style:language-asian="lt" style:country-asian="LT"/>
    </style:style>
    <style:style style:name="T568" style:parent-style-name="DefaultParagraphFont" style:family="text">
      <style:text-properties style:font-name-asian="Andale Sans UI" style:font-weight-complex="bold" style:letter-kerning="true" style:font-size-complex="12pt" style:language-asian="ar" style:country-asian="SA"/>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font-name-asian="Andale Sans UI" style:font-weight-complex="bold" style:letter-kerning="true" style:font-size-complex="12pt" style:language-asian="ar" style:country-asian="SA"/>
    </style:style>
    <style:style style:name="T572" style:parent-style-name="DefaultParagraphFont" style:family="text">
      <style:text-properties style:font-name-asian="Andale Sans UI" style:font-weight-complex="bold" style:letter-kerning="true" style:font-size-complex="12pt" style:language-asian="ar" style:country-asian="SA"/>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Andale Sans UI" style:letter-kerning="true" style:font-size-complex="12pt" style:language-asian="lt" style:country-asian="LT"/>
    </style:style>
    <style:style style:name="T578" style:parent-style-name="DefaultParagraphFont" style:family="text">
      <style:text-properties style:font-name-asian="Andale Sans UI" style:letter-kerning="true" style:font-size-complex="12pt" fo:background-color="#FFFFFF" style:language-asian="ar" style:country-asian="SA"/>
    </style:style>
    <style:style style:name="T579" style:parent-style-name="DefaultParagraphFont" style:family="text">
      <style:text-properties style:font-name-asian="Andale Sans UI" style:letter-kerning="true" style:font-size-complex="12pt" fo:background-color="#FFFFFF" style:language-asian="ar" style:country-asian="SA"/>
    </style:style>
    <style:style style:name="T580" style:parent-style-name="DefaultParagraphFont" style:family="text">
      <style:text-properties style:font-name-asian="Andale Sans UI" style:letter-kerning="true" style:font-size-complex="12pt" style:language-asian="lt" style:country-asian="LT"/>
    </style:style>
    <style:style style:name="T581" style:parent-style-name="DefaultParagraphFont" style:family="text">
      <style:text-properties style:font-name-asian="Andale Sans UI" style:letter-kerning="true" style:font-size-complex="12pt" style:language-asian="lt" style:country-asian="LT"/>
    </style:style>
    <style:style style:name="T582" style:parent-style-name="DefaultParagraphFont" style:family="text">
      <style:text-properties style:font-name-asian="Andale Sans UI"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font-name-asian="Andale Sans UI"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Andale Sans UI" style:letter-kerning="true" style:font-size-complex="12pt" style:language-asian="ar" style:country-asian="SA"/>
    </style:style>
    <style:style style:name="T619" style:parent-style-name="DefaultParagraphFont" style:family="text">
      <style:text-properties style:font-name-asian="Andale Sans UI" style:letter-kerning="true" style:font-size-complex="12pt" style:language-asian="lt" style:country-asian="LT"/>
    </style:style>
    <style:style style:name="T620" style:parent-style-name="DefaultParagraphFont" style:family="text">
      <style:text-properties style:font-name-asian="Andale Sans UI" style:letter-kerning="true" style:font-size-complex="12pt" style:language-asian="lt" style:country-asian="LT"/>
    </style:style>
    <style:style style:name="T621" style:parent-style-name="DefaultParagraphFont" style:family="text">
      <style:text-properties style:font-name-asian="Andale Sans UI" style:letter-kerning="true" style:font-size-complex="12pt" style:language-asian="ar" style:country-asian="SA"/>
    </style:style>
    <style:style style:name="T622" style:parent-style-name="DefaultParagraphFont" style:family="text">
      <style:text-properties style:font-name-asian="Andale Sans UI" style:letter-kerning="true" style:font-size-complex="12pt" style:language-asian="lt" style:country-asian="LT"/>
    </style:style>
    <style:style style:name="T623" style:parent-style-name="DefaultParagraphFont" style:family="text">
      <style:text-properties style:font-name-asian="Andale Sans UI" fo:color="#FF0000" style:letter-kerning="true" style:font-size-complex="12pt" style:language-asian="lt" style:country-asian="LT"/>
    </style:style>
    <style:style style:name="T624" style:parent-style-name="DefaultParagraphFont" style:family="text">
      <style:text-properties style:font-name-asian="Andale Sans UI" style:letter-kerning="true" style:font-size-complex="12pt" style:language-asian="lt" style:country-asian="LT"/>
    </style:style>
    <style:style style:name="P625" style:parent-style-name="Normal" style:family="paragraph">
      <style:paragraph-properties fo:text-align="justify" fo:text-indent="0.5in"/>
      <style:text-properties style:language-asian="lt" style:country-asian="LT"/>
    </style:style>
    <style:style style:name="P626" style:parent-style-name="Normal" style:family="paragraph">
      <style:paragraph-properties fo:text-align="center"/>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fo:text-transform="uppercase" style:language-asian="lt" style:country-asian="LT"/>
    </style:style>
    <style:style style:name="T629" style:parent-style-name="DefaultParagraphFont" style:family="text">
      <style:text-properties fo:font-weight="bold" style:font-weight-asian="bold" style:font-weight-complex="bold" fo:text-transform="uppercase" style:language-asian="lt" style:country-asian="L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fo:text-transform="uppercase" style:language-asian="lt" style:country-asian="LT"/>
    </style:style>
    <style:style style:name="P632" style:parent-style-name="Normal" style:family="paragraph">
      <style:paragraph-properties fo:text-align="center"/>
      <style:text-properties fo:font-weight="bold" style:font-weight-asian="bold" style:font-size-complex="12pt"/>
    </style:style>
    <style:style style:name="P633" style:parent-style-name="Normal" style:family="paragraph">
      <style:paragraph-properties fo:widows="0" fo:orphans="0" fo:text-align="justify" fo:margin-right="0.0138in" fo:text-indent="0.5909in"/>
      <style:text-properties fo:hyphenate="false"/>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P654" style:parent-style-name="Normal" style:family="paragraph">
      <style:paragraph-properties fo:widows="0" fo:orphans="0" fo:text-align="justify" fo:margin-right="0.0138in"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name-asian="Andale Sans UI" style:font-weight-complex="bold" fo:color="#000000" style:letter-kerning="true" style:font-size-complex="12pt" style:language-asian="ar" style:country-asian="SA"/>
    </style:style>
    <style:style style:name="T708" style:parent-style-name="DefaultParagraphFont" style:family="text">
      <style:text-properties style:font-name-asian="Andale Sans UI" style:font-weight-complex="bold" style:letter-kerning="true" style:font-size-complex="12pt" style:language-asian="ar" style:country-asian="SA"/>
    </style:style>
    <style:style style:name="T709" style:parent-style-name="DefaultParagraphFont" style:family="text">
      <style:text-properties style:font-name-asian="Andale Sans UI" style:font-weight-complex="bold" style:letter-kerning="true" style:font-size-complex="12pt" style:language-asian="ar" style:country-asian="SA"/>
    </style:style>
    <style:style style:name="P7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name-asian="Andale Sans UI" style:letter-kerning="true" style:font-size-complex="12pt" style:language-asian="ar" style:country-asian="SA"/>
    </style:style>
    <style:style style:name="P7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fo:font-weight="bold" style:font-weight-asian="bold"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Andale Sans UI" style:letter-kerning="true" style:font-size-complex="12pt" style:language-asian="lt" style:country-asian="LT"/>
    </style:style>
    <style:style style:name="T843" style:parent-style-name="DefaultParagraphFont" style:family="text">
      <style:text-properties style:font-name-asian="Andale Sans UI" style:letter-kerning="true" style:font-size-complex="12pt" fo:background-color="#FFFFFF" style:language-asian="ar" style:country-asian="SA"/>
    </style:style>
    <style:style style:name="T844" style:parent-style-name="DefaultParagraphFont" style:family="text">
      <style:text-properties style:font-name-asian="Andale Sans UI" fo:color="#000000" style:letter-kerning="true" style:font-size-complex="12pt" style:language-asian="ar" style:country-asian="SA"/>
    </style:style>
    <style:style style:name="T845" style:parent-style-name="DefaultParagraphFont" style:family="text">
      <style:text-properties style:font-name-asian="Andale Sans UI" fo:color="#000000" style:letter-kerning="true" style:font-size-complex="12pt" style:language-asian="ar" style:country-asian="SA"/>
    </style:style>
    <style:style style:name="T846" style:parent-style-name="DefaultParagraphFont" style:family="text">
      <style:text-properties style:font-name-asian="Andale Sans UI" style:letter-kerning="true" style:font-size-complex="12pt" fo:background-color="#FFFFFF" style:language-asian="ar" style:country-asian="SA"/>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fo:background-color="#FFFFFF">
        <style:tab-stops>
          <style:tab-stop style:type="left" style:position="0.883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fo:background-color="#FFFFFF">
        <style:tab-stops>
          <style:tab-stop style:type="left" style:position="0.883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fo:background-color="#FFFFFF">
        <style:tab-stops>
          <style:tab-stop style:type="left" style:position="0.8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fo:background-color="#FFFFFF">
        <style:tab-stops>
          <style:tab-stop style:type="left" style:position="0.8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909in" fo:background-color="#FFFFFF">
        <style:tab-stops>
          <style:tab-stop style:type="left" style:position="0.883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909in" fo:background-color="#FFFFFF">
        <style:tab-stops>
          <style:tab-stop style:type="left" style:position="0.883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letter-kerning="true" style:font-size-complex="12pt" style:language-asian="lt" style:country-asian="LT"/>
    </style:style>
    <style:style style:name="T988" style:parent-style-name="DefaultParagraphFont" style:family="text">
      <style:text-properties fo:font-weight="bold" style:font-weight-asian="bold" style:letter-kerning="true" style:font-size-complex="12pt" style:language-asian="lt" style:country-asian="L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widows="0" fo:orphans="0" fo:text-align="center" fo:text-indent="0.4923in"/>
      <style:text-properties fo:font-weight="bold" style:font-weight-asian="bold" style:font-size-complex="12pt" fo:hyphenate="false"/>
    </style:style>
    <style:style style:name="P992" style:parent-style-name="Normal" style:family="paragraph">
      <style:paragraph-properties fo:widows="0" fo:orphans="0" fo:text-align="justify" fo:text-indent="0.5909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909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909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909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style:font-size-complex="12pt"/>
    </style:style>
    <style:style style:name="T1026" style:parent-style-name="DefaultParagraphFont" style:family="text">
      <style:text-properties fo:font-weight="bold" style:font-weight-asian="bold" style:font-weight-complex="bold" fo:text-transform="uppercase" style:font-size-complex="12pt"/>
    </style:style>
    <style:style style:name="P1027" style:parent-style-name="Normal" style:family="paragraph">
      <style:paragraph-properties fo:text-align="center" fo:text-indent="0.043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fo:text-transform="uppercase" style:font-size-complex="12pt"/>
    </style:style>
    <style:style style:name="P1030" style:parent-style-name="Normal" style:family="paragraph">
      <style:paragraph-properties fo:text-align="center"/>
      <style:text-properties fo:font-weight="bold" style:font-weight-asian="bold" style:font-weight-complex="bold"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FF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6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6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9in"/>
    </style:style>
    <style:style style:name="P1082" style:parent-style-name="Normal" style:family="paragraph">
      <style:paragraph-properties fo:text-align="center" fo:margin-left="0.125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margin-left="0.125in" fo:text-indent="0.043in">
        <style:tab-stops/>
      </style:paragraph-properties>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margin-left="0.125in">
        <style:tab-stops/>
      </style:paragraph-properties>
      <style:text-properties fo:font-weight="bold" style:font-weight-asian="bold"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fo:font-style="italic" style:font-style-asian="italic"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ourier New" style:font-size-complex="12pt"/>
    </style:style>
    <style:style style:name="T1144" style:parent-style-name="DefaultParagraphFont" style:family="text">
      <style:text-properties style:font-name-asian="Courier New" style:font-size-complex="12pt"/>
    </style:style>
    <style:style style:name="T1145" style:parent-style-name="DefaultParagraphFont" style:family="text">
      <style:text-properties style:font-name="Courier New" style:font-name-asian="Courier New" style:font-name-complex="Courier New" fo:font-size="10pt" style:font-size-asian="10pt" style:font-size-complex="12pt"/>
    </style:style>
    <style:style style:name="T1146" style:parent-style-name="DefaultParagraphFont" style:family="text">
      <style:text-properties style:font-name-asian="Courier New"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65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center" fo:margin-left="0.1965in">
        <style:tab-stops/>
      </style:paragraph-properties>
    </style:style>
    <style:style style:name="P1226" style:parent-style-name="Normal" style:family="paragraph">
      <style:paragraph-properties fo:text-align="center" fo:margin-left="0.1965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margin-left="0.1965in">
        <style:tab-stops/>
      </style:paragraph-properties>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9in"/>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909in">
        <style:tab-stops>
          <style:tab-stop style:type="left" style:position="1.0833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909in">
        <style:tab-stops>
          <style:tab-stop style:type="left" style:position="1.0833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909in">
        <style:tab-stops>
          <style:tab-stop style:type="left" style:position="1.0833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909in">
        <style:tab-stops>
          <style:tab-stop style:type="left" style:position="1.0833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909in">
        <style:tab-stops>
          <style:tab-stop style:type="left" style:position="1.083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5909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ndale Sans UI" style:letter-kerning="true" style:font-size-complex="12pt" style:language-asian="lt" style:country-asian="LT"/>
    </style:style>
    <style:style style:name="T1285" style:parent-style-name="DefaultParagraphFont" style:family="text">
      <style:text-properties style:font-name-asian="Andale Sans UI" style:letter-kerning="true" style:font-size-complex="12pt" style:language-asian="lt" style:country-asian="LT"/>
    </style:style>
    <style:style style:name="T1286" style:parent-style-name="DefaultParagraphFont" style:family="text">
      <style:text-properties style:font-name-asian="Andale Sans UI" style:letter-kerning="true"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5909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letter-kerning="true" style:font-size-complex="12pt" style:language-asian="lt" style:country-asian="LT"/>
    </style:style>
    <style:style style:name="P1326" style:parent-style-name="Normal" style:family="paragraph">
      <style:paragraph-properties fo:widows="0" fo:orphans="0" fo:text-align="justify" fo:text-indent="0.5909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5909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ndale Sans UI" style:letter-kerning="true" style:font-size-complex="12pt" style:language-asian="lt" style:country-asian="LT"/>
    </style:style>
    <style:style style:name="T1350" style:parent-style-name="DefaultParagraphFont" style:family="text">
      <style:text-properties style:font-name-asian="Andale Sans UI" style:letter-kerning="true"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909in">
        <style:tab-stops>
          <style:tab-stop style:type="left" style:position="1.0833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909in">
        <style:tab-stops>
          <style:tab-stop style:type="left" style:position="1.0833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5909in">
        <style:tab-stops>
          <style:tab-stop style:type="left" style:position="1.0833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909in">
        <style:tab-stops>
          <style:tab-stop style:type="left" style:position="1.0833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font-weight-complex="bold" style:letter-kerning="true" style:font-size-complex="12pt" style:language-asian="lt" style:country-asian="LT"/>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font-weight-complex="bold" style:letter-kerning="true"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909in">
        <style:tab-stops>
          <style:tab-stop style:type="left" style:position="1.0833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5909in">
        <style:tab-stops>
          <style:tab-stop style:type="left" style:position="1.0833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name-asian="Andale Sans UI" style:letter-kerning="true" style:font-size-complex="12pt" style:language-asian="lt" style:country-asian="LT"/>
    </style:style>
    <style:style style:name="T1402" style:parent-style-name="DefaultParagraphFont" style:family="text">
      <style:text-properties style:font-name-asian="Andale Sans UI" style:letter-kerning="true" style:font-size-complex="12pt" style:language-asian="lt" style:country-asian="LT"/>
    </style:style>
    <style:style style:name="P1403" style:parent-style-name="Normal" style:family="paragraph">
      <style:paragraph-properties fo:text-align="justify" fo:text-indent="0.5909in">
        <style:tab-stops>
          <style:tab-stop style:type="left" style:position="1.0833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909in">
        <style:tab-stops>
          <style:tab-stop style:type="left" style:position="1.083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909in">
        <style:tab-stops>
          <style:tab-stop style:type="left" style:position="1.0833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Andale Sans UI" style:letter-kerning="true" style:font-size-complex="12pt" style:language-asian="lt" style:country-asian="LT"/>
    </style:style>
    <style:style style:name="T1434" style:parent-style-name="DefaultParagraphFont" style:family="text">
      <style:text-properties style:font-name-asian="Andale Sans UI" style:letter-kerning="true" style:font-size-complex="12pt" style:language-asian="lt" style:country-asian="LT"/>
    </style:style>
    <style:style style:name="T1435" style:parent-style-name="DefaultParagraphFont" style:family="text">
      <style:text-properties style:font-name-asian="Andale Sans UI" style:letter-kerning="true" style:font-size-complex="12pt" style:language-asian="lt" style:country-asian="LT"/>
    </style:style>
    <style:style style:name="T1436" style:parent-style-name="DefaultParagraphFont" style:family="text">
      <style:text-properties style:font-name-asian="Andale Sans UI" style:letter-kerning="true"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909in"/>
      <style:text-properties fo:hyphenate="false"/>
    </style:style>
    <style:style style:name="T1440" style:parent-style-name="DefaultParagraphFont" style:family="text">
      <style:text-properties style:font-name-asian="Andale Sans UI" style:letter-kerning="true" style:font-size-complex="12pt" style:language-asian="lt" style:country-asian="LT"/>
    </style:style>
    <style:style style:name="T1441" style:parent-style-name="DefaultParagraphFont" style:family="text">
      <style:text-properties style:font-name-asian="Andale Sans UI" style:letter-kerning="true" style:font-size-complex="12pt" style:language-asian="lt" style:country-asian="LT"/>
    </style:style>
    <style:style style:name="T1442" style:parent-style-name="DefaultParagraphFont" style:family="text">
      <style:text-properties style:font-name-asian="Andale Sans UI" style:letter-kerning="true" style:font-size-complex="12pt" style:language-asian="lt" style:country-asian="LT"/>
    </style:style>
    <style:style style:name="T1443" style:parent-style-name="DefaultParagraphFont" style:family="text">
      <style:text-properties style:font-name-asian="Andale Sans UI" style:letter-kerning="true" style:font-size-complex="12pt" style:language-asian="lt" style:country-asian="LT"/>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font-name-asian="Andale Sans UI" style:letter-kerning="true" style:font-size-complex="12pt" style:language-asian="lt" style:country-asian="LT"/>
    </style:style>
    <style:style style:name="T1447" style:parent-style-name="DefaultParagraphFont" style:family="text">
      <style:text-properties style:font-name-asian="Andale Sans UI" style:letter-kerning="true" style:font-size-complex="12pt" style:language-asian="lt" style:country-asian="LT"/>
    </style:style>
    <style:style style:name="P1448" style:parent-style-name="Normal" style:family="paragraph">
      <style:paragraph-properties fo:widows="0" fo:orphans="0" fo:text-align="justify" fo:text-indent="0.5909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ndale Sans UI" style:letter-kerning="true" style:font-size-complex="12pt" style:language-asian="lt" style:country-asian="LT"/>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style:font-name-asian="Andale Sans UI" style:letter-kerning="true" style:font-size-complex="12pt" style:language-asian="lt" style:country-asian="LT"/>
    </style:style>
    <style:style style:name="P1456" style:parent-style-name="Normal" style:family="paragraph">
      <style:paragraph-properties fo:widows="0" fo:orphans="0" fo:text-align="justify" fo:text-indent="0.5909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Andale Sans UI" style:letter-kerning="true" style:font-size-complex="12pt" style:language-asian="lt" style:country-asian="LT"/>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style:font-name-asian="Andale Sans UI" style:letter-kerning="true" style:font-size-complex="12pt" style:language-asian="ar" style:country-asian="SA"/>
    </style:style>
    <style:style style:name="T1464" style:parent-style-name="DefaultParagraphFont" style:family="text">
      <style:text-properties style:font-name-asian="Andale Sans UI" style:letter-kerning="true" style:font-size-complex="12pt" style:language-asian="ar" style:country-asian="SA"/>
    </style:style>
    <style:style style:name="T1465" style:parent-style-name="DefaultParagraphFont" style:family="text">
      <style:text-properties style:font-name-asian="Andale Sans UI" style:letter-kerning="true" style:font-size-complex="12pt" style:language-asian="ar" style:country-asian="SA"/>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style:font-name-asian="Andale Sans UI" style:letter-kerning="true" style:font-size-complex="12pt" style:language-asian="ar" style:country-asian="SA"/>
    </style:style>
    <style:style style:name="P1469" style:parent-style-name="Normal" style:family="paragraph">
      <style:paragraph-properties fo:widows="0" fo:orphans="0" fo:text-align="justify" fo:text-indent="0.5909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font-weight-complex="bold" style:letter-kerning="true" style:font-size-complex="12pt" style:language-asian="lt" style:country-asian="LT"/>
    </style:style>
    <style:style style:name="T1475" style:parent-style-name="DefaultParagraphFont" style:family="text">
      <style:text-properties style:letter-kerning="true"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font-weight-complex="bold" style:letter-kerning="true" style:font-size-complex="12pt" style:language-asian="lt" style:country-asian="LT"/>
    </style:style>
    <style:style style:name="T1479" style:parent-style-name="DefaultParagraphFont" style:family="text">
      <style:text-properties style:font-weight-complex="bold" style:letter-kerning="true" style:font-size-complex="12pt" style:language-asian="lt" style:country-asian="LT"/>
    </style:style>
    <style:style style:name="P1480" style:parent-style-name="Normal" style:family="paragraph">
      <style:paragraph-properties fo:widows="0" fo:orphans="0" fo:text-align="justify" fo:text-indent="0.5909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style>
    <style:style style:name="P1485" style:parent-style-name="Normal" style:family="paragraph">
      <style:paragraph-properties fo:text-align="justify" fo:text-indent="0.4923in" fo:background-color="#FFFFFF"/>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fo:background-color="#FFFFFF"/>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fo:background-color="#FFFFFF"/>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fo:background-color="#FFFFFF"/>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fo:background-color="#FFFFFF"/>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tab-stops>
          <style:tab-stop style:type="left" style:position="0.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tab-stops>
          <style:tab-stop style:type="left" style:position="0.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P1677" style:parent-style-name="Normal" style:family="paragraph">
      <style:paragraph-properties fo:text-align="center" fo:margin-left="0.5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margin-left="0.5in">
        <style:tab-stops/>
      </style:paragraph-properties>
      <style:text-properties fo:font-weight="bold" style:font-weight-asian="bold"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FF" style:font-size-complex="12pt" style:text-underline-type="single" style:text-underline-style="solid" style:text-underline-width="auto" style:text-underline-mode="continuous"/>
    </style:style>
    <style:style style:name="T1711" style:parent-style-name="DefaultParagraphFont" style:family="text">
      <style:text-properties style:font-size-complex="12pt"/>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font-weight="bold" style:font-weight-asian="bold" style:font-weight-complex="bold"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fo:language="en" fo:country="GB"/>
    </style:style>
    <style:style style:name="T1853" style:parent-style-name="DefaultParagraphFont" style:family="text">
      <style:text-properties style:font-size-complex="12pt" fo:language="en" fo:country="GB"/>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style>
    <style:style style:name="P1942" style:parent-style-name="Normal" style:family="paragraph">
      <style:paragraph-properties fo:text-align="center" fo:margin-left="0.1965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fo:margin-left="0.1965in">
        <style:tab-stops/>
      </style:paragraph-properties>
      <style:text-properties fo:font-weight="bold" style:font-weight-asian="bold"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baseline" fo:text-indent="0.5909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text-indent="0.5909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text-underline-type="single" style:text-underline-style="solid" style:text-underline-width="auto" style:text-underline-mode="continuou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text-underline-type="single" style:text-underline-style="solid" style:text-underline-width="auto" style:text-underline-mode="continuou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fo:font-style="italic" style:font-style-asian="italic" style:font-style-complex="italic"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P2023" style:parent-style-name="Normal" style:family="paragraph">
      <style:paragraph-properties fo:text-align="center" fo:margin-left="0.1965in">
        <style:tab-stops/>
      </style:paragraph-properties>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fo:margin-left="0.1965in">
        <style:tab-stops/>
      </style:paragraph-properties>
      <style:text-properties fo:font-weight="bold" style:font-weight-asian="bold" style:font-size-complex="12pt"/>
    </style:style>
    <style:style style:name="P2029" style:parent-style-name="Normal" style:family="paragraph">
      <style:text-properties fo:font-size="5pt" style:font-size-asian="5pt" style:font-size-complex="5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widows="0" fo:orphans="0" fo:text-align="justify" fo:text-indent="0.5909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name-asian="Andale Sans UI" style:letter-kerning="true" style:font-size-complex="12pt" style:language-asian="lt" style:country-asian="LT"/>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5909in">
        <style:tab-stops>
          <style:tab-stop style:type="left" style:position="1.0833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etter-kerning="true" style:font-size-complex="12pt" style:language-asian="lt" style:country-asian="LT"/>
    </style:style>
    <style:style style:name="T2080" style:parent-style-name="DefaultParagraphFont" style:family="text">
      <style:text-properties style:letter-kerning="true" style:font-size-complex="12pt"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909in">
        <style:tab-stops>
          <style:tab-stop style:type="left" style:position="1.0833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etter-kerning="true" style:font-size-complex="12pt" style:language-asian="lt" style:country-asian="LT"/>
    </style:style>
    <style:style style:name="T2087" style:parent-style-name="DefaultParagraphFont" style:family="text">
      <style:text-properties style:letter-kerning="true" style:font-size-complex="12pt" style:language-asian="lt" style:country-asian="LT"/>
    </style:style>
    <style:style style:name="T2088" style:parent-style-name="DefaultParagraphFont" style:family="text">
      <style:text-properties style:letter-kerning="true" style:font-size-complex="12pt"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909in">
        <style:tab-stops>
          <style:tab-stop style:type="left" style:position="1.0833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909in">
        <style:tab-stops>
          <style:tab-stop style:type="left" style:position="1.0833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name-asian="Andale Sans UI" style:letter-kerning="true" style:font-size-complex="12pt" style:language-asian="lt" style:country-asian="LT"/>
    </style:style>
    <style:style style:name="T2100" style:parent-style-name="DefaultParagraphFont" style:family="text">
      <style:text-properties style:font-name-asian="Andale Sans UI" style:letter-kerning="true" style:font-size-complex="12pt" style:language-asian="lt" style:country-asian="LT"/>
    </style:style>
    <style:style style:name="T2101" style:parent-style-name="DefaultParagraphFont" style:family="text">
      <style:text-properties style:font-name-asian="Andale Sans UI" style:letter-kerning="true" style:font-size-complex="12pt" style:language-asian="lt" style:country-asian="LT"/>
    </style:style>
    <style:style style:name="T2102" style:parent-style-name="DefaultParagraphFont" style:family="text">
      <style:text-properties style:font-name-asian="Andale Sans UI" style:letter-kerning="true" style:font-size-complex="12pt" style:language-asian="lt" style:country-asian="LT"/>
    </style:style>
    <style:style style:name="T2103" style:parent-style-name="DefaultParagraphFont" style:family="text">
      <style:text-properties style:font-name-asian="Andale Sans UI" style:letter-kerning="true" style:font-size-complex="12pt" style:language-asian="lt" style:country-asian="LT"/>
    </style:style>
    <style:style style:name="T2104" style:parent-style-name="DefaultParagraphFont" style:family="text">
      <style:text-properties style:font-name-asian="Andale Sans UI" style:letter-kerning="true" style:font-size-complex="12pt" style:language-asian="lt" style:country-asian="LT"/>
    </style:style>
    <style:style style:name="T2105" style:parent-style-name="DefaultParagraphFont" style:family="text">
      <style:text-properties style:font-name-asian="Andale Sans UI" style:letter-kerning="true" style:font-size-complex="12pt" style:language-asian="lt" style:country-asian="LT"/>
    </style:style>
    <style:style style:name="P2106" style:parent-style-name="Normal" style:family="paragraph">
      <style:paragraph-properties fo:text-align="justify" fo:text-indent="0.5909in">
        <style:tab-stops>
          <style:tab-stop style:type="left" style:position="1.0833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etter-kerning="true" style:font-size-complex="12pt" style:language-asian="lt" style:country-asian="LT"/>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font-name-asian="Andale Sans UI" style:letter-kerning="true" style:font-size-complex="12pt" style:language-asian="lt" style:country-asian="LT"/>
    </style:style>
    <style:style style:name="T2113" style:parent-style-name="DefaultParagraphFont" style:family="text">
      <style:text-properties style:font-name-asian="Andale Sans UI" style:letter-kerning="true" style:font-size-complex="12pt" style:language-asian="lt" style:country-asian="LT"/>
    </style:style>
    <style:style style:name="T2114" style:parent-style-name="DefaultParagraphFont" style:family="text">
      <style:text-properties style:font-name-asian="Andale Sans UI" style:letter-kerning="true" style:font-size-complex="12pt" style:language-asian="lt" style:country-asian="LT"/>
    </style:style>
    <style:style style:name="P2115" style:parent-style-name="Normal" style:family="paragraph">
      <style:paragraph-properties fo:widows="0" fo:orphans="0" fo:text-align="justify" fo:text-indent="0.5909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Andale Sans UI" style:letter-kerning="true" style:font-size-complex="12pt" style:language-asian="lt" style:country-asian="LT"/>
    </style:style>
    <style:style style:name="T2120" style:parent-style-name="DefaultParagraphFont" style:family="text">
      <style:text-properties style:font-name-asian="Andale Sans UI" style:letter-kerning="true" style:font-size-complex="12pt" style:language-asian="lt" style:country-asian="LT"/>
    </style:style>
    <style:style style:name="T2121" style:parent-style-name="DefaultParagraphFont" style:family="text">
      <style:text-properties style:letter-kerning="true" style:font-size-complex="12pt" style:language-asian="lt" style:country-asian="LT"/>
    </style:style>
    <style:style style:name="T2122" style:parent-style-name="DefaultParagraphFont" style:family="text">
      <style:text-properties style:letter-kerning="true" style:font-size-complex="12pt" style:language-asian="lt" style:country-asian="LT"/>
    </style:style>
    <style:style style:name="T2123" style:parent-style-name="DefaultParagraphFont" style:family="text">
      <style:text-properties style:font-name-asian="Andale Sans UI" style:letter-kerning="true" style:font-size-complex="12pt" style:language-asian="lt" style:country-asian="LT"/>
    </style:style>
    <style:style style:name="T2124" style:parent-style-name="DefaultParagraphFont" style:family="text">
      <style:text-properties style:font-name-asian="Andale Sans UI" style:letter-kerning="true" style:font-size-complex="12pt" style:language-asian="lt" style:country-asian="LT"/>
    </style:style>
    <style:style style:name="P2125" style:parent-style-name="Normal" style:family="paragraph">
      <style:paragraph-properties fo:widows="0" fo:orphans="0" fo:text-align="justify" fo:text-indent="0.5909in"/>
      <style:text-properties fo:hyphenate="false"/>
    </style:style>
    <style:style style:name="T2126" style:parent-style-name="DefaultParagraphFont" style:family="text">
      <style:text-properties style:font-name-asian="MS Mincho" style:font-size-complex="12pt"/>
    </style:style>
    <style:style style:name="T2127" style:parent-style-name="DefaultParagraphFont" style:family="text">
      <style:text-properties style:font-name-asian="MS Mincho" style:font-size-complex="12pt"/>
    </style:style>
    <style:style style:name="T2128" style:parent-style-name="DefaultParagraphFont" style:family="text">
      <style:text-properties style:font-name-asian="MS Mincho" style:font-size-complex="12pt"/>
    </style:style>
    <style:style style:name="T2129" style:parent-style-name="DefaultParagraphFont" style:family="text">
      <style:text-properties style:font-name-asian="Andale Sans UI" style:letter-kerning="true" style:font-size-complex="12pt" style:language-asian="lt" style:country-asian="LT"/>
    </style:style>
    <style:style style:name="T2130" style:parent-style-name="DefaultParagraphFont" style:family="text">
      <style:text-properties fo:color="#000000"/>
    </style:style>
    <style:style style:name="T2131" style:parent-style-name="DefaultParagraphFont" style:family="text">
      <style:text-properties style:font-name-asian="Andale Sans UI" style:letter-kerning="true" style:font-size-complex="12pt" style:language-asian="lt" style:country-asian="LT"/>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5909in"/>
      <style:text-properties fo:hyphenate="false"/>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style:text-properties fo:font-weight="bold" style:font-weight-asian="bold" style:font-size-complex="12pt"/>
    </style:style>
    <style:style style:name="P2140" style:parent-style-name="Normal" style:family="paragraph">
      <style:paragraph-properties fo:widows="0" fo:orphans="0" fo:text-align="justify" fo:text-indent="0.5909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etter-kerning="true" style:font-size-complex="12pt" style:language-asian="lt" style:country-asian="LT"/>
    </style:style>
    <style:style style:name="T2151" style:parent-style-name="DefaultParagraphFont" style:family="text">
      <style:text-properties style:letter-kerning="true" style:font-size-complex="12pt"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etter-kerning="true" style:font-size-complex="12pt" style:language-asian="lt" style:country-asian="LT"/>
    </style:style>
    <style:style style:name="T2154" style:parent-style-name="DefaultParagraphFont" style:family="text">
      <style:text-properties style:letter-kerning="true" style:font-size-complex="12pt" style:language-asian="lt" style:country-asian="LT"/>
    </style:style>
    <style:style style:name="T2155" style:parent-style-name="DefaultParagraphFont" style:family="text">
      <style:text-properties style:letter-kerning="true" style:font-size-complex="12pt" style:language-asian="lt" style:country-asian="LT"/>
    </style:style>
    <style:style style:name="P2156" style:parent-style-name="Normal" style:family="paragraph">
      <style:paragraph-properties fo:text-align="justify" fo:text-indent="0.5909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5909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style>
    <style:style style:name="P2167" style:parent-style-name="Normal" style:family="paragraph">
      <style:paragraph-properties fo:text-align="justify" fo:text-indent="0.5909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5909in"/>
      <style:text-properties style:font-size-complex="12pt"/>
    </style:style>
    <style:style style:name="P2175" style:parent-style-name="Normal" style:family="paragraph">
      <style:paragraph-properties fo:text-align="justify" fo:text-indent="0.5909in"/>
      <style:text-properties style:font-size-complex="12pt"/>
    </style:style>
    <style:style style:name="P217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fo:color="#000000" style:font-size-complex="12pt"/>
    </style:style>
    <style:style style:name="P217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17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fo:color="#000000" style:font-size-complex="12pt"/>
    </style:style>
    <style:style style:name="P2182"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18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center" fo:margin-left="0.5in">
        <style:tab-stops/>
      </style:paragraph-properties>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fo:color="#000000"/>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widows="0" fo:orphans="0" fo:text-align="justify" fo:text-indent="0.5909in"/>
      <style:text-properties fo:hyphenate="false"/>
    </style:style>
    <style:style style:name="T2278" style:parent-style-name="DefaultParagraphFont" style:family="text">
      <style:text-properties style:font-name-asian="Andale Sans UI" style:letter-kerning="true" style:font-size-complex="12pt" style:language-asian="lt" style:country-asian="LT"/>
    </style:style>
    <style:style style:name="T2279" style:parent-style-name="DefaultParagraphFont" style:family="text">
      <style:text-properties style:font-name-asian="Andale Sans UI" style:letter-kerning="true" style:font-size-complex="12pt" style:language-asian="lt" style:country-asian="LT"/>
    </style:style>
    <style:style style:name="T2280" style:parent-style-name="DefaultParagraphFont" style:family="text">
      <style:text-properties style:font-name-asian="Andale Sans UI" style:letter-kerning="true"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etter-kerning="true" style:font-size-complex="12pt" style:language-asian="lt" style:country-asian="LT"/>
    </style:style>
    <style:style style:name="T2296" style:parent-style-name="DefaultParagraphFont" style:family="text">
      <style:text-properties style:letter-kerning="true" style:font-size-complex="12pt" style:language-asian="lt" style:country-asian="LT"/>
    </style:style>
    <style:style style:name="T2297" style:parent-style-name="DefaultParagraphFont" style:family="text">
      <style:text-properties style:letter-kerning="true" style:font-size-complex="12pt"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909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ext-properties fo:font-weight="bold" style:font-weight-asian="bold"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1.2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1.2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1.2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1.25in"/>
        </style:tab-stops>
      </style:paragraph-properties>
    </style:style>
    <style:style style:name="P2334" style:parent-style-name="Normal" style:family="paragraph">
      <style:paragraph-properties fo:text-align="center" fo:margin-left="0.25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margin-left="0.25in">
        <style:tab-stops/>
      </style:paragraph-properties>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margin-left="0.0909in" fo:text-indent="0.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5909in">
        <style:tab-stops>
          <style:tab-stop style:type="left" style:position="1.0833in"/>
        </style:tab-stops>
      </style:paragraph-properties>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5909in">
        <style:tab-stops>
          <style:tab-stop style:type="left" style:position="1.0833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5909in">
        <style:tab-stops>
          <style:tab-stop style:type="left" style:position="1.0833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5909in">
        <style:tab-stops>
          <style:tab-stop style:type="left" style:position="1.0833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5909in">
        <style:tab-stops>
          <style:tab-stop style:type="left" style:position="1.0833in"/>
        </style:tab-stops>
      </style:paragraph-properties>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tab-stops>
          <style:tab-stop style:type="left" style:position="1.0833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tab-stops>
          <style:tab-stop style:type="left" style:position="1.0833in"/>
        </style:tab-stops>
      </style:paragraph-properties>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left" style:position="1.0833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tab-stops>
          <style:tab-stop style:type="left" style:position="1.0833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909in">
        <style:tab-stops>
          <style:tab-stop style:type="left" style:position="1.0833in"/>
        </style:tab-stops>
      </style:paragraph-properties>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tab-stops>
          <style:tab-stop style:type="left" style:position="1.0833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1.0833in"/>
        </style:tab-stops>
      </style:paragraph-properties>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tab-stops>
          <style:tab-stop style:type="left" style:position="1.0833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tab-stops>
          <style:tab-stop style:type="left" style:position="1.0833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tab-stops>
          <style:tab-stop style:type="left" style:position="1.0833in"/>
        </style:tab-stops>
      </style:paragraph-properties>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909in">
        <style:tab-stops>
          <style:tab-stop style:type="left" style:position="1.0833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tab-stops>
          <style:tab-stop style:type="left" style:position="1.0833in"/>
        </style:tab-stops>
      </style:paragraph-properties>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909in">
        <style:tab-stops>
          <style:tab-stop style:type="left" style:position="1.0833in"/>
        </style:tab-stops>
      </style:paragraph-properties>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1.0833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etter-kerning="true" style:font-size-complex="12pt" style:language-asian="lt" style:country-asian="LT"/>
    </style:style>
    <style:style style:name="T2533" style:parent-style-name="DefaultParagraphFont" style:family="text">
      <style:text-properties style:letter-kerning="true" style:font-size-complex="12pt"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etter-kerning="true" style:font-size-complex="12pt" style:language-asian="lt" style:country-asian="LT"/>
    </style:style>
    <style:style style:name="T2537" style:parent-style-name="DefaultParagraphFont" style:family="text">
      <style:text-properties style:letter-kerning="true" style:font-size-complex="12pt"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fo:background-color="#FFFFFF"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fo:color="#000000"/>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5in"/>
      <style:text-properties fo:hyphenate="false"/>
    </style:style>
    <style:style style:name="T2561" style:parent-style-name="DefaultParagraphFont" style:family="text">
      <style:text-properties style:font-name-asian="Andale Sans UI" style:letter-kerning="true" style:font-size-complex="12pt"/>
    </style:style>
    <style:style style:name="T2562" style:parent-style-name="DefaultParagraphFont" style:family="text">
      <style:text-properties style:font-name-asian="Andale Sans UI" style:letter-kerning="true" style:font-size-complex="12pt"/>
    </style:style>
    <style:style style:name="T2563" style:parent-style-name="DefaultParagraphFont" style:family="text">
      <style:text-properties style:font-name-asian="Andale Sans UI" style:letter-kerning="true" style:font-size-complex="12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style:font-name-asian="Andale Sans UI" style:letter-kerning="true" style:font-size-complex="12pt"/>
    </style:style>
    <style:style style:name="T2566" style:parent-style-name="DefaultParagraphFont" style:family="text">
      <style:text-properties style:font-name-asian="Andale Sans UI" style:letter-kerning="true" style:font-size-complex="12pt"/>
    </style:style>
    <style:style style:name="T2567" style:parent-style-name="DefaultParagraphFont" style:family="text">
      <style:text-properties style:font-name-asian="Andale Sans UI" style:letter-kerning="true" style:font-size-complex="12pt"/>
    </style:style>
    <style:style style:name="P2568" style:parent-style-name="Normal" style:family="paragraph">
      <style:paragraph-properties fo:widows="0" fo:orphans="0" fo:text-align="justify" fo:text-indent="0.5in"/>
      <style:text-properties fo:hyphenate="false"/>
    </style:style>
    <style:style style:name="T2569" style:parent-style-name="DefaultParagraphFont" style:family="text">
      <style:text-properties style:font-name-asian="Andale Sans UI" style:letter-kerning="true" style:font-size-complex="12pt"/>
    </style:style>
    <style:style style:name="T2570" style:parent-style-name="DefaultParagraphFont" style:family="text">
      <style:text-properties style:font-name-asian="Andale Sans UI" style:letter-kerning="true" style:font-size-complex="12pt"/>
    </style:style>
    <style:style style:name="T2571" style:parent-style-name="DefaultParagraphFont" style:family="text">
      <style:text-properties style:font-name-asian="Andale Sans UI" style:letter-kerning="true" style:font-size-complex="12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7118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text-properties fo:font-weight="bold" style:font-weight-asian="bold"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font-weight="bold" style:font-weight-asian="bold" fo:color="#000000"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909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P2614" style:parent-style-name="Normal" style:family="paragraph">
      <style:paragraph-properties fo:text-align="justify" fo:text-indent="0.5909in">
        <style:tab-stops>
          <style:tab-stop style:type="left" style:position="0.7118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font-weight="bold" style:font-weight-asian="bold" style:font-weight-complex="bold"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font-weight="bold" style:font-weight-asian="bold" style:font-weight-complex="bold"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style>
    <style:style style:name="T2647" style:parent-style-name="DefaultParagraphFont" style:family="text">
      <style:text-properties style:font-size-complex="12pt"/>
    </style:style>
    <style:style style:name="T2648" style:parent-style-name="DefaultParagraphFont" style:family="text">
      <style:text-properties fo:color="#000000"/>
    </style:style>
    <style:style style:name="T2649" style:parent-style-name="DefaultParagraphFont" style:family="text">
      <style:text-properties style:font-size-complex="12pt"/>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5909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weight-complex="bold" style:font-size-complex="12pt"/>
    </style:style>
    <style:style style:name="P2665" style:parent-style-name="Normal" style:family="paragraph">
      <style:paragraph-properties fo:text-align="justify" fo:text-indent="0.7875in"/>
      <style:text-properties fo:font-weight="bold" style:font-weight-asian="bold" style:font-weight-complex="bold"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909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tab-stops>
          <style:tab-stop style:type="left" style:position="1.0833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5909in">
        <style:tab-stops>
          <style:tab-stop style:type="left" style:position="1.0833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5909in">
        <style:tab-stops>
          <style:tab-stop style:type="left" style:position="0.7118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FF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tab-stops>
          <style:tab-stop style:type="left" style:position="0.7118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tyle-complex="italic"/>
    </style:style>
    <style:style style:name="T2802" style:parent-style-name="DefaultParagraphFont" style:family="text">
      <style:text-properties style:font-style-complex="italic"/>
    </style:style>
    <style:style style:name="P2803" style:parent-style-name="Normal" style:family="paragraph">
      <style:paragraph-properties fo:text-align="justify" fo:text-indent="0.5909in">
        <style:tab-stops>
          <style:tab-stop style:type="left" style:position="0.7118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tab-stops>
          <style:tab-stop style:type="left" style:position="0.7118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style:text-properties fo:font-weight="bold" style:font-weight-asian="bold" style:font-size-complex="12p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fo:text-transform="uppercase" style:font-size-complex="12pt"/>
    </style:style>
    <style:style style:name="P2850" style:parent-style-name="Normal" style:family="paragraph">
      <style:paragraph-properties fo:text-align="center"/>
      <style:text-properties style:font-size-complex="12pt"/>
    </style:style>
    <style:style style:name="P2851" style:parent-style-name="Normal" style:family="paragraph">
      <style:paragraph-properties fo:widows="0" fo:orphans="0" fo:text-align="justify" fo:text-indent="0.5909in"/>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Andale Sans UI" style:letter-kerning="true" style:font-size-complex="12pt" style:language-asian="lt" style:country-asian="LT"/>
    </style:style>
    <style:style style:name="T2856" style:parent-style-name="DefaultParagraphFont" style:family="text">
      <style:text-properties style:font-name-asian="Andale Sans UI" style:letter-kerning="true" style:font-size-complex="12pt" style:language-asian="lt" style:country-asian="LT"/>
    </style:style>
    <style:style style:name="T2857" style:parent-style-name="DefaultParagraphFont" style:family="text">
      <style:text-properties style:letter-kerning="true" style:font-size-complex="12pt" style:language-asian="lt" style:country-asian="LT"/>
    </style:style>
    <style:style style:name="T2858" style:parent-style-name="DefaultParagraphFont" style:family="text">
      <style:text-properties style:letter-kerning="true" style:font-size-complex="12pt" style:language-asian="lt" style:country-asian="LT"/>
    </style:style>
    <style:style style:name="T2859" style:parent-style-name="DefaultParagraphFont" style:family="text">
      <style:text-properties style:font-name-asian="Andale Sans UI" style:letter-kerning="true" style:font-size-complex="12pt" style:language-asian="lt" style:country-asian="LT"/>
    </style:style>
    <style:style style:name="T2860" style:parent-style-name="DefaultParagraphFont" style:family="text">
      <style:text-properties style:font-name-asian="Andale Sans UI" style:letter-kerning="true" style:font-size-complex="12pt" style:language-asian="ar" style:country-asian="SA"/>
    </style:style>
    <style:style style:name="P2861" style:parent-style-name="Normal" style:family="paragraph">
      <style:paragraph-properties fo:widows="0" fo:orphans="0" fo:text-align="justify" fo:text-indent="0.5909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Andale Sans UI" style:letter-kerning="true" style:font-size-complex="12pt" style:language-asian="lt" style:country-asian="LT"/>
    </style:style>
    <style:style style:name="T2866" style:parent-style-name="DefaultParagraphFont" style:family="text">
      <style:text-properties style:font-name-asian="Andale Sans UI" style:letter-kerning="true" style:font-size-complex="12pt" style:language-asian="lt" style:country-asian="LT"/>
    </style:style>
    <style:style style:name="T2867" style:parent-style-name="DefaultParagraphFont" style:family="text">
      <style:text-properties style:font-name-asian="Andale Sans UI" style:letter-kerning="true" style:font-size-complex="12pt" style:language-asian="lt" style:country-asian="LT"/>
    </style:style>
    <style:style style:name="P2868" style:parent-style-name="Normal" style:family="paragraph">
      <style:paragraph-properties fo:widows="0" fo:orphans="0" fo:text-align="justify" fo:text-indent="0.5909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Andale Sans UI" style:letter-kerning="true" style:font-size-complex="12pt" style:language-asian="lt" style:country-asian="LT"/>
    </style:style>
    <style:style style:name="T2873" style:parent-style-name="DefaultParagraphFont" style:family="text">
      <style:text-properties style:font-name-asian="Andale Sans UI" style:letter-kerning="true" style:font-size-complex="12pt" style:language-asian="lt" style:country-asian="LT"/>
    </style:style>
    <style:style style:name="P2874" style:parent-style-name="Normal" style:family="paragraph">
      <style:paragraph-properties fo:widows="0" fo:orphans="0" fo:text-align="justify" fo:text-indent="0.5909in"/>
      <style:text-properties fo:hyphenate="false"/>
    </style:style>
    <style:style style:name="T2875" style:parent-style-name="DefaultParagraphFont" style:family="text">
      <style:text-properties style:font-name-asian="Andale Sans UI" style:letter-kerning="true" style:font-size-complex="12pt" style:language-asian="lt" style:country-asian="LT"/>
    </style:style>
    <style:style style:name="T2876" style:parent-style-name="DefaultParagraphFont" style:family="text">
      <style:text-properties style:font-name-asian="Andale Sans UI" style:letter-kerning="true" style:font-size-complex="12pt" style:language-asian="lt" style:country-asian="LT"/>
    </style:style>
    <style:style style:name="T2877" style:parent-style-name="DefaultParagraphFont" style:family="text">
      <style:text-properties style:font-name-asian="Andale Sans UI" style:letter-kerning="true" style:font-size-complex="12pt" style:language-asian="lt" style:country-asian="LT"/>
    </style:style>
    <style:style style:name="T2878" style:parent-style-name="DefaultParagraphFont" style:family="text">
      <style:text-properties style:font-name-asian="Andale Sans UI" style:letter-kerning="true" style:font-size-complex="12pt" style:language-asian="lt" style:country-asian="LT"/>
    </style:style>
    <style:style style:name="T2879" style:parent-style-name="DefaultParagraphFont" style:family="text">
      <style:text-properties style:font-name-asian="Andale Sans UI" style:letter-kerning="true" style:font-size-complex="12pt" style:language-asian="lt" style:country-asian="LT"/>
    </style:style>
    <style:style style:name="P2880" style:parent-style-name="Normal" style:family="paragraph">
      <style:paragraph-properties fo:text-align="justify" fo:text-indent="0.5909in"/>
      <style:text-properties fo:color="#000000" style:font-size-complex="12pt" style:language-asian="lt" style:country-asian="LT"/>
    </style:style>
    <style:style style:name="P2881" style:parent-style-name="Normal" style:family="paragraph">
      <style:paragraph-properties fo:text-align="center" fo:text-indent="0.5118in"/>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T2884" style:parent-style-name="DefaultParagraphFont" style:family="text">
      <style:text-properties fo:font-weight="bold" style:font-weight-asian="bold" style:font-weight-complex="bold" fo:color="#000000" style:font-size-complex="12pt" style:language-asian="lt" style:country-asian="LT"/>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P2886" style:parent-style-name="Normal" style:family="paragraph">
      <style:paragraph-properties fo:text-align="justify" fo:text-indent="0.5909in"/>
      <style:text-properties fo:color="#000000" style:font-size-complex="12pt" style:language-asian="lt" style:country-asian="LT"/>
    </style:style>
    <style:style style:name="P2887" style:parent-style-name="Normal" style:family="paragraph">
      <style:paragraph-properties fo:widows="0" fo:orphans="0" fo:text-align="justify" fo:text-indent="0.5909in"/>
      <style:text-properties fo:hyphenate="false"/>
    </style:style>
    <style:style style:name="T2888" style:parent-style-name="DefaultParagraphFont" style:family="text">
      <style:text-properties style:letter-kerning="true" style:font-size-complex="12pt" style:language-asian="lt" style:country-asian="LT"/>
    </style:style>
    <style:style style:name="T2889" style:parent-style-name="DefaultParagraphFont" style:family="text">
      <style:text-properties style:letter-kerning="true" style:font-size-complex="12pt" style:language-asian="lt" style:country-asian="LT"/>
    </style:style>
    <style:style style:name="T2890" style:parent-style-name="DefaultParagraphFont" style:family="text">
      <style:text-properties style:letter-kerning="true" style:font-size-complex="12pt" style:language-asian="lt" style:country-asian="LT"/>
    </style:style>
    <style:style style:name="T2891" style:parent-style-name="DefaultParagraphFont" style:family="text">
      <style:text-properties style:letter-kerning="true" style:font-size-complex="12pt" style:language-asian="lt" style:country-asian="LT"/>
    </style:style>
    <style:style style:name="P2892" style:parent-style-name="Normal" style:family="paragraph">
      <style:paragraph-properties fo:widows="0" fo:orphans="0" fo:text-align="justify" fo:text-indent="0.5909in"/>
      <style:text-properties fo:hyphenate="false"/>
    </style:style>
    <style:style style:name="T2893" style:parent-style-name="DefaultParagraphFont" style:family="text">
      <style:text-properties style:letter-kerning="true" style:font-size-complex="12pt" style:language-asian="lt" style:country-asian="LT"/>
    </style:style>
    <style:style style:name="T2894" style:parent-style-name="DefaultParagraphFont" style:family="text">
      <style:text-properties style:letter-kerning="true" style:font-size-complex="12pt" style:language-asian="lt" style:country-asian="LT"/>
    </style:style>
    <style:style style:name="T2895" style:parent-style-name="DefaultParagraphFont" style:family="text">
      <style:text-properties style:letter-kerning="true" style:font-size-complex="12pt" style:language-asian="lt" style:country-asian="LT"/>
    </style:style>
    <style:style style:name="T2896" style:parent-style-name="DefaultParagraphFont" style:family="text">
      <style:text-properties style:letter-kerning="true" style:font-size-complex="12pt" style:language-asian="lt" style:country-asian="LT"/>
    </style:style>
    <style:style style:name="T2897" style:parent-style-name="DefaultParagraphFont" style:family="text">
      <style:text-properties style:letter-kerning="true" style:font-size-complex="12pt" style:language-asian="lt" style:country-asian="LT"/>
    </style:style>
    <style:style style:name="P2898" style:parent-style-name="Normal" style:family="paragraph">
      <style:paragraph-properties fo:widows="0" fo:orphans="0" fo:text-align="justify" fo:text-indent="0.5909in"/>
      <style:text-properties fo:hyphenate="false"/>
    </style:style>
    <style:style style:name="T2899" style:parent-style-name="DefaultParagraphFont" style:family="text">
      <style:text-properties style:letter-kerning="true" style:font-size-complex="12pt" style:language-asian="lt" style:country-asian="LT"/>
    </style:style>
    <style:style style:name="T2900" style:parent-style-name="DefaultParagraphFont" style:family="text">
      <style:text-properties style:letter-kerning="true" style:font-size-complex="12pt" style:language-asian="lt" style:country-asian="LT"/>
    </style:style>
    <style:style style:name="T2901" style:parent-style-name="DefaultParagraphFont" style:family="text">
      <style:text-properties style:letter-kerning="true" style:font-size-complex="12pt" style:language-asian="lt" style:country-asian="LT"/>
    </style:style>
    <style:style style:name="T2902" style:parent-style-name="DefaultParagraphFont" style:family="text">
      <style:text-properties style:letter-kerning="true" style:font-size-complex="12pt" style:language-asian="lt" style:country-asian="LT"/>
    </style:style>
    <style:style style:name="T2903" style:parent-style-name="DefaultParagraphFont" style:family="text">
      <style:text-properties style:letter-kerning="true" style:font-size-complex="12pt" style:language-asian="lt" style:country-asian="LT"/>
    </style:style>
    <style:style style:name="T2904" style:parent-style-name="DefaultParagraphFont" style:family="text">
      <style:text-properties style:letter-kerning="true" style:font-size-complex="12pt" style:language-asian="lt" style:country-asian="LT"/>
    </style:style>
    <style:style style:name="P2905" style:parent-style-name="Normal" style:family="paragraph">
      <style:paragraph-properties fo:widows="0" fo:orphans="0" fo:text-align="justify" fo:text-indent="0.5909in"/>
      <style:text-properties fo:hyphenate="false"/>
    </style:style>
    <style:style style:name="T2906" style:parent-style-name="DefaultParagraphFont" style:family="text">
      <style:text-properties style:letter-kerning="true" style:font-size-complex="12pt" style:language-asian="lt" style:country-asian="LT"/>
    </style:style>
    <style:style style:name="T2907" style:parent-style-name="DefaultParagraphFont" style:family="text">
      <style:text-properties style:letter-kerning="true" style:font-size-complex="12pt" style:language-asian="lt" style:country-asian="LT"/>
    </style:style>
    <style:style style:name="T2908" style:parent-style-name="DefaultParagraphFont" style:family="text">
      <style:text-properties style:letter-kerning="true" style:font-size-complex="12pt" style:language-asian="lt" style:country-asian="LT"/>
    </style:style>
    <style:style style:name="P2909" style:parent-style-name="Normal" style:family="paragraph">
      <style:paragraph-properties fo:widows="0" fo:orphans="0" fo:text-align="justify" fo:text-indent="0.5909in"/>
      <style:text-properties fo:hyphenate="false"/>
    </style:style>
    <style:style style:name="T2910" style:parent-style-name="DefaultParagraphFont" style:family="text">
      <style:text-properties style:letter-kerning="true" style:font-size-complex="12pt" style:language-asian="lt" style:country-asian="LT"/>
    </style:style>
    <style:style style:name="T2911" style:parent-style-name="DefaultParagraphFont" style:family="text">
      <style:text-properties style:letter-kerning="true" style:font-size-complex="12pt" style:language-asian="lt" style:country-asian="LT"/>
    </style:style>
    <style:style style:name="T2912" style:parent-style-name="DefaultParagraphFont" style:family="text">
      <style:text-properties style:letter-kerning="true" style:font-size-complex="12pt" style:language-asian="lt" style:country-asian="LT"/>
    </style:style>
    <style:style style:name="T2913" style:parent-style-name="DefaultParagraphFont" style:family="text">
      <style:text-properties style:letter-kerning="true" style:font-size-complex="12pt" style:language-asian="lt" style:country-asian="LT"/>
    </style:style>
    <style:style style:name="P2914" style:parent-style-name="Normal" style:family="paragraph">
      <style:paragraph-properties fo:widows="0" fo:orphans="0" fo:text-align="justify" fo:text-indent="0.5909in"/>
      <style:text-properties fo:hyphenate="false"/>
    </style:style>
    <style:style style:name="T2915" style:parent-style-name="DefaultParagraphFont" style:family="text">
      <style:text-properties style:letter-kerning="true" style:font-size-complex="12pt" style:language-asian="lt" style:country-asian="LT"/>
    </style:style>
    <style:style style:name="T2916" style:parent-style-name="DefaultParagraphFont" style:family="text">
      <style:text-properties style:letter-kerning="true" style:font-size-complex="12pt" style:language-asian="lt" style:country-asian="LT"/>
    </style:style>
    <style:style style:name="T2917" style:parent-style-name="DefaultParagraphFont" style:family="text">
      <style:text-properties style:letter-kerning="true" style:font-size-complex="12pt" style:language-asian="lt" style:country-asian="LT"/>
    </style:style>
    <style:style style:name="T2918" style:parent-style-name="DefaultParagraphFont" style:family="text">
      <style:text-properties style:letter-kerning="true" style:font-size-complex="12pt" style:language-asian="lt" style:country-asian="LT"/>
    </style:style>
    <style:style style:name="P2919" style:parent-style-name="Normal" style:family="paragraph">
      <style:paragraph-properties fo:widows="0" fo:orphans="0" fo:text-align="justify" fo:text-indent="0.5909in"/>
      <style:text-properties fo:hyphenate="false"/>
    </style:style>
    <style:style style:name="T2920" style:parent-style-name="DefaultParagraphFont" style:family="text">
      <style:text-properties style:letter-kerning="true" style:font-size-complex="12pt" style:language-asian="lt" style:country-asian="LT"/>
    </style:style>
    <style:style style:name="T2921" style:parent-style-name="DefaultParagraphFont" style:family="text">
      <style:text-properties style:letter-kerning="true" style:font-size-complex="12pt" style:language-asian="lt" style:country-asian="LT"/>
    </style:style>
    <style:style style:name="T2922" style:parent-style-name="DefaultParagraphFont" style:family="text">
      <style:text-properties style:letter-kerning="true" style:font-size-complex="12pt" style:language-asian="lt" style:country-asian="LT"/>
    </style:style>
    <style:style style:name="T2923" style:parent-style-name="DefaultParagraphFont" style:family="text">
      <style:text-properties style:letter-kerning="true" style:font-size-complex="12pt" style:language-asian="lt" style:country-asian="LT"/>
    </style:style>
    <style:style style:name="P2924" style:parent-style-name="Normal" style:family="paragraph">
      <style:paragraph-properties fo:widows="0" fo:orphans="0" fo:text-align="justify" fo:text-indent="0.5909in"/>
      <style:text-properties fo:hyphenate="false"/>
    </style:style>
    <style:style style:name="T2925" style:parent-style-name="DefaultParagraphFont" style:family="text">
      <style:text-properties style:letter-kerning="true" style:font-size-complex="12pt" style:language-asian="lt" style:country-asian="LT"/>
    </style:style>
    <style:style style:name="T2926" style:parent-style-name="DefaultParagraphFont" style:family="text">
      <style:text-properties style:letter-kerning="true" style:font-size-complex="12pt" style:language-asian="lt" style:country-asian="LT"/>
    </style:style>
    <style:style style:name="T2927" style:parent-style-name="DefaultParagraphFont" style:family="text">
      <style:text-properties style:letter-kerning="true" style:font-size-complex="12pt" style:language-asian="lt" style:country-asian="LT"/>
    </style:style>
    <style:style style:name="P2928" style:parent-style-name="Normal" style:family="paragraph">
      <style:paragraph-properties fo:widows="0" fo:orphans="0" fo:text-align="justify" fo:text-indent="0.5909in"/>
      <style:text-properties fo:hyphenate="false"/>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P293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2959" style:parent-style-name="Normal" style:family="paragraph">
      <style:paragraph-properties fo:text-align="justify" fo:margin-left="0.7118in">
        <style:tab-stops/>
      </style:paragraph-properties>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margin-left="0.7118in">
        <style:tab-stops/>
      </style:paragraph-properties>
      <style:text-properties style:font-size-complex="12pt"/>
    </style:style>
    <style:style style:name="P2965" style:parent-style-name="Normal" style:family="paragraph">
      <style:paragraph-properties fo:text-align="justify" fo:text-indent="0.5909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center" fo:text-indent="0.5909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DĖL TELŠIŲ RAJONO SAVIVALDYBĖS TARYBOS VEIKLOS REGLAMENTO PATVIRTINIMO</text:p>
      <text:p text:style-name="P16"/>
      <text:p text:style-name="P17">2023 m. kovo <text:s text:c="2"/>d. Nr. T1-</text:p>
      <text:p text:style-name="P18">Telšiai</text:p>
      <text:p text:style-name="P19"/>
      <text:p text:style-name="P20"/>
      <text:p text:style-name="P21"><text:span text:style-name="T22">Vadovaudamasi Lietuvos Respublikos vietos savivaldos įstatymo 16 straipsnio 2 dalies 1 punktu, Telšių rajono savivaldybės taryba n u s p r e n d ž i a:</text:span></text:p>
      <text:p text:style-name="P23"><text:span text:style-name="T24">1</text:span><text:span text:style-name="T25">. Patvirtinti Telšių rajono savivaldybės tarybos veiklos reglamentą (pridedama).</text:span></text:p>
      <text:p text:style-name="P26"><text:span text:style-name="T27">2</text:span><text:span text:style-name="T28">.<text:s/></text:span><text:span text:style-name="T29">Nustatyti,<text:s/></text:span><text:span text:style-name="T30">kad šis sprendimas įsigalioja<text:s/></text:span><text:span text:style-name="T31">kai naujai išrinkta 2023–2027 metų kadencijos Telšių rajono savivaldybės taryba susirenka į pirmąjį posėdį.</text:span></text:p>
      <text:p text:style-name="P32"><text:span text:style-name="T33">3</text:span><text:span text:style-name="T34">.Pripažinti netekusiu galios Telšių rajono savivaldybės tarybos 2021 m. birželio 23 d. sprendimą Nr. T1-260 „Dėl Telšių rajono savivaldybės tarybos <text:s/>reglamento patvirtinimo“ su visais pakeitimais ir papildymais.</text:span></text:p>
      <text:p text:style-name="P35"><text:span text:style-name="T36">4</text:span><text:span text:style-name="T37">.<text:s/></text:span><text:span text:style-name="T38">Nustatyti, kad<text:s/></text:span>Telšių rajono savivaldybės tarybos veiklos reglamento nuostatos dėl Telšių rajono savivaldybės ir Telšių rajono s<text:span text:style-name="T39">avivaldybės kontrolės ir audito tarnybos<text:s/></text:span>metinių ataskaitų rinkinių tvirtinimo taikomos 2023 metų ir vėlesnių ataskaitinių laikotarpių ataskaitų rinkiniams.<text:s/><text:soft-page-break/>Rengiamiems 2022 metų ataskaitinio laikotarpio Telšių rajono savivaldybės ir Telšių rajono s<text:span text:style-name="T40">avivaldybės kontrolės ir audito tarnybos<text:s/></text:span>ataskaitų rinkiniams taikomas iki šio sprendimo įsigaliojimo galiojęs Telšių rajono savivaldybės tarybos veiklos reglamentas.</text:p>
      <text:p text:style-name="P41"/>
      <text:p text:style-name="P42"/>
      <text:p text:style-name="P43"><text:span text:style-name="T44">Savivaldybės meras <text:s text:c="82"/>Kęstutis Gusarovas<text:s/></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Edmundas Vaitkevičius, tel., (8 444) 5 61 72, el. p. edmundas.vaitkevicius@telsiai.lt</text:p>
      <text:p text:style-name="P66"><text:span text:style-name="T67">Gintautas Naglisas, tel. (8 444) 5 61 72, el. p.<text:s/></text:span><text:span text:style-name="T68">gintautas.naglisas@telsiai.lt</text:span></text:p>
      <text:p text:style-name="P69"><text:span text:style-name="T70">TELŠIŲ RAJONO SAVIVALDYBĖS TARYBOS SPRENDIMO PROJEKTO</text:span></text:p>
      <text:p text:style-name="P71">DĖL TELŠIŲ RAJONO SAVIVALDYBĖS TARYBOS VEIKLOS REGLAMENTO PATVIRTINIMO</text:p>
      <text:p text:style-name="P72"><text:span text:style-name="T73">AIŠKINAMASIS RAŠTAS</text:span></text:p>
      <text:p text:style-name="P74"/>
      <text:p text:style-name="Normal"><text:span text:style-name="T75">1</text:span><text:span text:style-name="T76">. SPRENDIMO INICIATORIUS</text:span></text:p>
      <text:p text:style-name="Normal"><text:span text:style-name="T77">Telšių rajono savivaldybės meras Kęstutis Gusarovas.</text:span></text:p>
      <text:p text:style-name="Normal"><text:span text:style-name="T78">2</text:span><text:span text:style-name="T79">. SPRENDIMO PROJEKTO RENGĖJAS</text:span></text:p>
      <text:p text:style-name="Normal">Telšių rajono savivaldybės mero 2023 m. vasario 13 d. potvarkiu Nr. M1-21 „Dėl darbo grupės sudarymo“ sudaryta darbo grupė.</text:p>
      <text:p text:style-name="Normal"><text:span text:style-name="T80">3</text:span><text:span text:style-name="T81">. SPRENDIMO TIKSLAS IR UŽDAVINIAI</text:span></text:p>
      <text:p text:style-name="P82">Patvirtinti Telšių rajono savivaldybės tarybos veiklos reglamentą,<text:s/><text:span text:style-name="T83">kurio pagalba bus<text:s/></text:span><text:span text:style-name="T84">užtikrintas naujos 2023-2027 m. kadencijos Telšių rajono savivaldybės tarybos veiklos organizavimo tęstinumas.</text:span></text:p>
      <text:p text:style-name="Normal"><text:span text:style-name="T85">4</text:span><text:span text:style-name="T86">. SIŪLOMOS NAUJOS TEISINIO REGULIAVIMO NUOSTATOS, LAUKIAMI<text:s/></text:span><text:span text:style-name="T87">REZULTATAI</text:span></text:p>
      <text:p text:style-name="P88">Telšių rajono savivaldybės meras 2023 m. vasario 13 d. potvarkiu Nr. M1-21 „Dėl darbo grupės sudarymo“ sudarė darbo grupę naujos redakcijos Telšių rajono savivaldybės tarybos veiklos reglamento projektui parengti. Reglamento projektas parengtas<text:s/>atsižvelgiant į naujos redakcijos Lietuvos Respublikos vietos savivaldos įstatymą, kurio nuostatos bus pradedamos taikyti kai naujai išrinkta 2023–2027 metų kadencijos Telšių rajono savivaldybės taryba susirinks į pirmąjį posėdį.</text:p>
      <text:soft-page-break/>
      <text:p text:style-name="P89"><text:span text:style-name="T90">Reglamento nuostatomis sie</text:span><text:span text:style-name="T91">kiama užtikrinti naujos 2023–2027 m. kadencijos Telšių rajono savivaldybės <text:s/>tarybos veiklos organizavimo tęstinumą ir sudaryti jai sąlygas rengti, nagrinėti, priimti Telšių rajono savivaldybės tarybos kompetencijai priskiriamus sprendimus.</text:span></text:p>
      <text:p text:style-name="P92"><text:span text:style-name="T93">5</text:span><text:span text:style-name="T94">. ATITIKTIS</text:span><text:span text:style-name="T95"><text:s/>TELŠIŲ RAJONO SAVIVALDYBĖS STRATEGINIO LYGMENS PLANAVIMO DOKUMENTAMS<text:s/></text:span></text:p>
      <text:p text:style-name="Normal"><text:span text:style-name="T96">-.</text:span></text:p>
      <text:p text:style-name="Normal"><text:span text:style-name="T97">6</text:span><text:span text:style-name="T98">. SPRENDIMO NEIGIAMOS PASEKMĖS</text:span></text:p>
      <text:p text:style-name="Normal"><text:span text:style-name="T99">Nėra.</text:span></text:p>
      <text:p text:style-name="Normal"><text:span text:style-name="T100">7</text:span><text:span text:style-name="T101">. SAVIVALDYBĖS ADMINISTRACINIAI AKTAI, KURIUOS BŪTINA PAKEISTI ARBA PANAIKINTI, PRIĖMUS TEIKIAMĄ PROJEKTĄ</text:span></text:p>
      <text:p text:style-name="Normal"><text:span text:style-name="T102">Nėra.<text:s/></text:span></text:p>
      <text:p text:style-name="Normal"><text:span text:style-name="T103">8</text:span><text:span text:style-name="T104">. BIUDŽETO LĖŠŲ<text:s/></text:span><text:span text:style-name="T105">POREIKIS IR ŠALTINIAI</text:span></text:p>
      <text:p text:style-name="P106">Savivaldybės tarybos nariams lėšos numatytos Savivaldybės valdymo programos , Savivaldybės tarybos finansinio, ūkinio bei materialinio aptarnavimo užtikrinimo priemonėje.</text:p>
      <text:p text:style-name="P107"><text:span text:style-name="T108">2023 m. biudžete Tarybos narių darbo užmokesčiui  numatytos lėš</text:span><text:span text:style-name="T109">os – 77600 Eur. , su Tarybos nario veikla susijusioms išlaidoms – 84000 Eur.</text:span></text:p>
      <text:p text:style-name="Normal"><text:span text:style-name="T110">9</text:span><text:span text:style-name="T111">. KITI SPRENDIMUI PRIIMTI REIKALINGI PAGRINDIMAI, SKAIČIAVIMAI IR PAAIŠKINIMAI</text:span></text:p>
      <text:p text:style-name="Normal"><text:span text:style-name="T112">Nėra.</text:span></text:p>
      <text:p text:style-name="Normal"><text:span text:style-name="T113">10</text:span><text:span text:style-name="T114">. PRIE SPRENDIMO PRIDEDAMA</text:span></text:p>
      <text:p text:style-name="Normal"><text:span text:style-name="T115">-.</text:span></text:p>
      <text:p text:style-name="Normal"><text:span text:style-name="T116">11</text:span><text:span text:style-name="T117">. SPRENDIMĄ ĮTEIKTI<text:s/></text:span></text:p>
      <text:p text:style-name="Normal"><text:span text:style-name="T118">Telšių rajono savivaldybės</text:span><text:span text:style-name="T119"><text:s/>merui Kęstučiui Gusarovui.</text:span></text:p>
      <text:p text:style-name="Normal"><text:span text:style-name="T120">12</text:span><text:span text:style-name="T121">. SPRENDIMĄ SKELBTI TEISĖS AKTŲ REGISTRE</text:span></text:p>
      <text:p text:style-name="Normal"><text:span text:style-name="T122">Taip.</text:span></text:p>
      <text:p text:style-name="Normal"><text:span text:style-name="T123">13</text:span><text:span text:style-name="T124">. TEISĖS AKTO ANTIKORUPCINIS VERTINIMAS</text:span></text:p>
      <text:p text:style-name="Normal">Vertinamas.</text:p>
      <text:p text:style-name="Normal"/>
      <text:p text:style-name="Normal">Parašas</text:p>
      <text:p text:style-name="Normal">Edmundas Vaitkevičius<text:tab/><text:s text:c="20"/></text:p>
      <text:p text:style-name="Normal">2023-03-15</text:p>
      <text:p text:style-name="P125"/>
      <text:p text:style-name="P126"/>
      <text:p text:style-name="P134"><text:span text:style-name="T135">PATVIRTINTA</text:span></text:p>
      <text:p text:style-name="P136">Telšių rajono savivaldybės tarybos</text:p>
      <text:p text:style-name="P137">2023 m. kovo <text:s text:c="2"/>d. sprendimu Nr. T1-</text:p>
      <text:p text:style-name="P138"/>
      <text:p text:style-name="P139"><text:span text:style-name="T140">Telšių RAJONO SAVIVALDYBĖS TARYBOS VEIKLOS REGLAMENT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pan><text:span text:style-name="T151"><text:tab/></text:span><text:span text:style-name="T152">Telšių rajono savivaldybės tarybos veiklos reglamentas (toliau – Reg</text:span><text:span text:style-name="T153">lamentas) nustato Telšių rajono savivaldybės tarybos (toliau – Taryba) veiklos formas ir tvarką, Tarybos kolegijos (toliau – Kolegija), Tarybos komitetų (toliau –Komitetas) darbo tvarką, Tarybos laikinųjų ir nuolatinių komisijų sudarymo tvarką, reglamentuo</text:span><text:span text:style-name="T154">ja Telšių rajono savivaldybės mero (toliau – Meras) veiklą ir jo pavadavimo procedūrą,<text:s/></text:span><text:span text:style-name="T155">pagrindines bendravimo su gyventojais formas ir būdus,</text:span><text:span text:style-name="T156"><text:s/>taip pat kitus klausimus, įstatymų priskiriamus Reglamento reguliavimo sričiai.</text:span></text:p>
      <text:p text:style-name="P157"><text:span text:style-name="T158">2</text:span><text:span text:style-name="T159">.</text:span><text:span text:style-name="T160"><text:tab/></text:span><text:span text:style-name="T161">Telšių rajono savivaldybė y</text:span><text:span text:style-name="T162">ra Lietuvos Respublikos teritorijos administracinių vienetų ir jų ribų įstatymo nustatytas valstybės teritorijos administracinis vienetas, kurio bendruomenė turi Lietuvos Respublikos Konstitucijos laiduotą savivaldos teisę, įgyvendinamą per to valstybės te</text:span><text:span text:style-name="T163">ritorijos administracinio vieneto nuolatinių gyventojų Lietuvos Respublikos rinkimų kodekso nustatyta tvarka išrinktus Tarybą ir Merą. Telšių rajono savivaldybė (toliau – Savivaldybė) yra viešasis juridinis asmuo.<text:s/></text:span></text:p>
      <text:p text:style-name="P164"><text:span text:style-name="T165">3</text:span><text:span text:style-name="T166">.</text:span><text:span text:style-name="T167"><text:tab/></text:span><text:span text:style-name="T168">Taryba, Meras, kolegija, komitetai</text:span><text:span text:style-name="T169"><text:s/>ir komisijos, kiti Tarybos sudaryti dariniai savo veikloje vadovaujasi Lietuvos Respublikos Konstitucija, Lietuvos Respublikos vietos savivaldos įstatymu (toliau – Vietos savivaldos įstatymas), kitais įstatymais ir įstatymų įgyvendinamaisiais teisės aktai</text:span><text:span text:style-name="T170">s, Reglamentu.</text:span></text:p>
      <text:p text:style-name="P171"><text:span text:style-name="T172">4</text:span><text:span text:style-name="T173">.</text:span><text:span text:style-name="T174"><text:tab/></text:span><text:span text:style-name="T175">Reglamento sąvokos atitinka Vietos savivaldos įstatyme vartojamas sąvokas.</text:span></text:p>
      <text:p text:style-name="P176"/>
      <text:p text:style-name="P177"><text:span text:style-name="T178">II</text:span><text:span text:style-name="T179"><text:s/>SKYRIUS</text:span></text:p>
      <text:p text:style-name="P180"><text:span text:style-name="T181">TARYBOS VEIKLOS FORMOS</text:span></text:p>
      <text:p text:style-name="P182"/>
      <text:p text:style-name="P183"><text:span text:style-name="T184">5</text:span><text:span text:style-name="T185">. Taryba savo įgaliojimus įgyvendina kolegialiai Tarybos posėdžiuose. Savivaldybės taryba svarstomais klausimais</text:span><text:span text:style-name="T186"><text:s/>priima sprendimus ir kontroliuoja, kaip jie įgyvendinami.</text:span></text:p>
      <text:p text:style-name="P187"><text:span text:style-name="T188">6</text:span><text:span text:style-name="T189">. Tarybos veikla tarp Tarybos posėdžių tęsiama Tarybos kolegijoje, Tarybos komitetuose</text:span><text:span text:style-name="T190">, komisijose,<text:s/></text:span><text:span text:style-name="T191">Tarybos narių<text:s/></text:span><text:span text:style-name="T192">frakcijose, grupėse ir mišrioje grupėje, taip pat<text:s/></text:span><text:span text:style-name="T193">Tarybos nariams priimant sav</text:span><text:span text:style-name="T194">ivaldybės nuolatinius gyventojus Reglamento nustatyta tvarka.</text:span></text:p>
      <text:p text:style-name="P195"/>
      <text:p text:style-name="P196"><text:span text:style-name="T197">III</text:span><text:span text:style-name="T198"><text:s/></text:span><text:span text:style-name="T199">SKYRIUS</text:span></text:p>
      <text:p text:style-name="P200"><text:span text:style-name="T201">TARYBOS OPOZICIJA, TARYBOS OPOZICIJOS LYDERIS</text:span></text:p>
      <text:p text:style-name="P202"/>
      <text:p text:style-name="P203"><text:span text:style-name="T204">7</text:span><text:span text:style-name="T205">.</text:span><text:span text:style-name="T206"><text:tab/></text:span><text:span text:style-name="T207">Tarybos opozicija –<text:s/></text:span><text:span text:style-name="T208">Tarybos mažumai priklausančių ir Tarybos posėdyje viešu pareiškimu, įteiktu posėdžio pirmininkui,<text:s/></text:span><text:span text:style-name="T209">opo</text:span><text:span text:style-name="T210">zicinėmis pasiskelbusių Tarybos</text:span><text:span text:style-name="T211"><text:s/>narių frakcijų, Tarybos narių grupių, į jokią frakciją ar grupę nesusivienijusių Tarybos narių visuma, pateikusi savo veiklos kryptis.</text:span></text:p>
      <text:p text:style-name="P212"><text:span text:style-name="T213">8</text:span><text:span text:style-name="T214">.</text:span><text:span text:style-name="T215"><text:tab/></text:span><text:span text:style-name="T216">Tarybos opozicijos lyderis (toliau – Opozicijos lyderis)</text:span><text:span text:style-name="T217"><text:s/>– ne mažiau kaip pusės ta</text:span><text:span text:style-name="T218">rybos narių, priklausančių tarybos opozicijai, tarybos posėdyje viešu pareiškimu, įteiktu posėdžio pirmininkui, deklaruotas tarybos opozicijai atstovaujantis tarybos narys. Jis atlieka Vietos savivaldos įstatymu ir šiame skyriuje jam pavestas funkcijas, tu</text:span><text:span text:style-name="T219">ri Vietos savivaldos įstatyme ir šiame skyriuje nustatytas teises.</text:span></text:p>
      <text:p text:style-name="P220"><text:span text:style-name="T221">9</text:span><text:span text:style-name="T222">.</text:span><text:span text:style-name="T223"><text:tab/></text:span><text:span text:style-name="T224">Pasikeitus frakcijos ar grupės pavadinimui, sudėčiai ar vadovui, frakcijai ar grupei iširus ar nutraukus veiklą, sudarius koaliciją, taip pat pasikeitus opozicijos lyderiui, apie tai</text:span><text:span text:style-name="T225"><text:s/>turi būti viešai pranešta artimiausiame Tarybos posėdyje.</text:span></text:p>
      <text:p text:style-name="P226"><text:span text:style-name="T227">10</text:span><text:span text:style-name="T228">. Opozicijos lyderis atlieka jam Vietos savivaldos įstatymu ir šiuo reglamentu numatytas funkcijas, įgyvendina Vietos savivaldos įstatymu ir šiuo reglamentu nustatytas teises.</text:span></text:p>
      <text:p text:style-name="P229"><text:span text:style-name="T230">11</text:span><text:span text:style-name="T231">. Opozici</text:span><text:span text:style-name="T232">jos lyderio funkcijos:</text:span></text:p>
      <text:p text:style-name="P233"><text:span text:style-name="T234">11.1</text:span><text:span text:style-name="T235">. atstovauti tarybos opozicijai tarybos posėdžių, komitetų ir komisijų posėdžių metu;</text:span></text:p>
      <text:p text:style-name="P236"><text:span text:style-name="T237">11.2</text:span><text:span text:style-name="T238">. atstovauti tarybos opozicijai susitikimuose su nuolatiniais rajono gyventojais metu;</text:span></text:p>
      <text:p text:style-name="P239"><text:span text:style-name="T240">11.3</text:span><text:span text:style-name="T241">. atstovauti tarybos opozicijai ir kit</text:span><text:span text:style-name="T242">ais atvejais ir tokia apimtimi, kai opozicijos lyderis yra tarybos opozicijos įgaliotas tą daryti.</text:span></text:p>
      <text:p text:style-name="P243"><text:span text:style-name="T244">12</text:span><text:span text:style-name="T245">. Opozicijos lyderio teisės:</text:span></text:p>
      <text:p text:style-name="P246">12.1. Pateikti tarybos posėdyje svarstytinus klausimus kartu su sprendimų projektais savivaldybės tarybos posėdžių sekretoriui reglamento VI skyriaus<text:s/><text:span text:style-name="T247"><text:s/></text:span>nustatyta tvarka“.</text:p>
      <text:p text:style-name="P248">12.2. Siūlyti tarybos posėdžio metu tvirtinant posėdžio darbotvarkę tarybos sprendimu<text:s/>papildyti ar pakeisti parengtą tarybos posėdžio darbotvarkės projektą, jeigu dėl siūlomų papildomai įtraukti klausimų sprendimų projektai yra įregistruoti ne vėliau kaip likus 24 valandoms iki posėdžio pradžios, išskyrus VSĮ numatytas išimtis.</text:p>
      <text:p text:style-name="P249">12.3. Tarybos posėdžio metu pirmam užduoti klausimus pranešėjams ir pirmam pasisakyti kiekvienu svarstomu darbotvarkės klausimu.</text:p>
      <text:p text:style-name="P250">12.4. Tarybos mažumos valandos metu pirmam užduoti iki 2 klausimų.</text:p>
      <text:p text:style-name="P251"><text:span text:style-name="T252">12.5</text:span><text:span text:style-name="T253">. Siūlyti kolegijai svarstyti tarybos mažumos valandos i</text:span><text:span text:style-name="T254">r tarybos mažumos darbotvarkės svarstymo datas.</text:span></text:p>
      <text:p text:style-name="P255"><text:span text:style-name="T256">12.6</text:span><text:span text:style-name="T257">. Teikti siūlymus tarybai ir merui<text:s/></text:span><text:span text:style-name="T258">įtraukti tarybos narius, valstybės tarnautojus, ekspertus, gyvenamųjų vietovių bendruomenių ir bendruomeninių organizacijų atstovus, kitus savivaldybės bendruomenės<text:s/></text:span><text:span text:style-name="T259">narius į komisijų ir darbo grupių<text:s/></text:span><text:span text:style-name="T260">s</text:span><text:span text:style-name="T261">udėtį.</text:span></text:p>
      <text:p text:style-name="P262"><text:span text:style-name="T263">12.7</text:span><text:span text:style-name="T264">. Teikti siūlymus tarybai išklausyti<text:s/></text:span><text:span text:style-name="T265">savivaldybės teritorijoje esančių valstybės institucijų atstovus.</text:span></text:p>
      <text:p text:style-name="P266"><text:span text:style-name="T267">12.8</text:span><text:span text:style-name="T268">. Teikti Merui<text:s/></text:span><text:span text:style-name="T269">pastabas ir pasiūlymus dėl savivaldybės biudžeto projekto.</text:span></text:p>
      <text:p text:style-name="P270"/>
      <text:p text:style-name="P271"><text:span text:style-name="T272">IV</text:span><text:span text:style-name="T273"><text:s/>SKYRIUS</text:span></text:p>
      <text:p text:style-name="P274"><text:span text:style-name="T275">F</text:span><text:span text:style-name="T276">RAKCIJŲ IR GRUPIŲ SUDARYMAS</text:span></text:p>
      <text:p text:style-name="P277"/>
      <text:p text:style-name="P278"><text:span text:style-name="T279">13</text:span><text:span text:style-name="T280">. Savo politiniams tikslams įgyvendinti Savivaldybės tarybos nariai gali jungtis į Frakcijas ir Grupes. Kiekvienas Savivaldybės tarybos narys gali būti tik vienos Frakcijos ar Grupės nariu. Frakcijos ar Grupės gali jungti</text:span><text:span text:style-name="T281">s į koalicijas ir veikti kaip viena Frakcija ar Grupė. Koalicijos sudarymas neužkerta kelio Frakcijų ar Grupių veiklai. Frakcijos ar Grupės pačios nustato savo darbo tvarką, išsirenka vadovą – Frakcijos ar Grupės seniūną.</text:span></text:p>
      <text:p text:style-name="P282"><text:span text:style-name="T283">14</text:span><text:span text:style-name="T284">. Frakciją sudaro ne mažiau<text:s/></text:span><text:span text:style-name="T285">kaip trys Savivaldybės tarybos nariai, pirmajame ar kitame Savivaldybės tarybos posėdyje viešu pareiškimu, įteiktu posėdžio pirmininkui, deklaravę, kad veiklą Savivaldybės taryboje tęsia susivieniję į Frakciją. Grupę sudaro ne mažiau kaip du Savivaldybės t</text:span><text:span text:style-name="T286">arybos nariai, nesusivieniję į Savivaldybės tarybos narių Frakcijas, pirmajame ar kitame Savivaldybės tarybos posėdyje viešu pareiškimu, įteiktu posėdžio pirmininkui, deklaravę, kad veiklą Savivaldybės taryboje tęsia susivieniję į Grupę.</text:span></text:p>
      <text:p text:style-name="P287"><text:span text:style-name="T288">15</text:span><text:span text:style-name="T289">. Pasikeitus</text:span><text:span text:style-name="T290"><text:s/>Frakcijos ar Grupės pavadinimui, sudėčiai, Frakcijos ar Grupės seniūnui, frakcijai iširus ar nutraukus veiklą, taip pat susidarius koalicijai, turi būti raštu pranešta Merui, kuris tai paskelbia artimiausiame Savivaldybės tarybos posėdyje.</text:span></text:p>
      <text:p text:style-name="P291"><text:span text:style-name="T292">16</text:span><text:span text:style-name="T293"><text:s/>. Į Kole</text:span><text:span text:style-name="T294">gijos, Tarybos sprendimu sudaromų komisijų ir darbo <text:s/>grupių sudėtis, Mero potvarkiu sudaromų komisijų ir darbo grupių sudėtis Frakcijų ir (ar) Grupių atstovai deleguojami Frakcijos ir (ar) Grupės seniūno raštu, adresuotu Merui.</text:span></text:p>
      <text:p text:style-name="P295"/>
      <text:p text:style-name="P296"><text:span text:style-name="T297">V</text:span><text:span text:style-name="T298"><text:s/>SKYRIUS<text:s/></text:span></text:p>
      <text:p text:style-name="P299"><text:span text:style-name="T300">TARYBOS PO</text:span><text:span text:style-name="T301">SĖDŽIAI</text:span></text:p>
      <text:p text:style-name="P302"/>
      <text:p text:style-name="P303"><text:span text:style-name="T304">17</text:span><text:span text:style-name="T305">.</text:span><text:span text:style-name="T306"><text:tab/>Tarybos posėdžius prireikus, ne rečiau kaip kas 3 mėnesiai, šaukia Meras, o kai jis negali eiti pareigų arba jo nėra, – laikinai Tarybos paskirtas Tarybos narys (toliau – paskirtas Tarybos narys).</text:span></text:p>
      <text:p text:style-name="P307">18. Tarybos posėdžiai transliuojami tiesiogiai vaizdo įrašų svetainėje „Youtube.com“ ir Savivaldybės interneto svetainėje<text:s/><text:span text:style-name="T308">www.telsiai.lt</text:span>, skiltyje „Vaizdo transliacija“. Tarybos posėdžių garso ir vaizdo įrašai yra vieši, Reglamento<text:s/><text:a xlink:href="http://eur-lex.europa.eu/legal-content/LIT/TXT/?uri=CELEX:3679R2016&amp;locale=lt" office:target-frame-name="_blank" xlink:show="new"><text:span text:style-name="T309">(ES) 2016/679</text:span></text:a><text:s/>bei Lietuvos Respublikos dokumentų ir archyvų įstatymo nustatyta tvarka saugomi neribotą laiką informacinėse laikmenose ir skelbiami Savivaldybės interneto svetainėje<text:s/><text:span text:style-name="T310">w</text:span><text:span text:style-name="T311">ww.telsiai.lt</text:span>, skiltyje „Posėdžiai“.<text:s/></text:p>
      <text:p text:style-name="P312"><text:span text:style-name="T313">19</text:span><text:span text:style-name="T314">. Jei dėl nepaprastosios padėties, ekstremaliosios situacijos ar karantino Savivaldybės tarybos posėdžiai negali vykti Savivaldybės tarybos nariams posėdyje dalyvaujant fiziškai, Savivaldybės tarybos posėdžiai ga</text:span><text:span text:style-name="T315">li vykti nuotoliniu būdu realiuoju laiku elektroninių ryšių priemonėmis (toliau – nuotolinis būdas). Prisijungimas prie Savivaldybės tarybos posėdžio vyksta naudojant sugeneruotą nuorodą, kurią Savivaldybės administracijos Teisės ir administravimo skyrius<text:s/></text:span><text:span text:style-name="T316"> persiunčia į Savivaldybės tarybos narių nurodytus elektroninių paštų adresus <text:s/>ne vėliau kaip prieš 2 valandas iki Savivaldybės tarybos posėdžio pradžios. Nuotoliniu būdu vyksiančiame savivaldybės tarybos posėdyje svarstytini sprendimų projektai rengiami i</text:span><text:span text:style-name="T317">r posėdis vyksta laikantis visų Įstatyme ir Reglamente <text:s/>nustatytų reikalavimų ir užtikrinant Įstatyme nustatytas savivaldybės tarybos nario teises. Nuotoliniu būdu priimant Savivaldybės tarybos sprendimus, turi būti užtikrintas Savivaldybės tarybos nario t</text:span><text:span text:style-name="T318">apatybės ir jo balsavimo rezultatų nustatymas. Nuotoliniu būdu organizuotame Savivaldybės tarybos posėdyje svarstomais klausimais Savivaldybės tarybos nariai savo Savivaldybės tarybos nario teises ir pareigas privalo įgyvendinti asmeniškai.</text:span></text:p>
      <text:p text:style-name="P319"><text:span text:style-name="T320">Nuotoliniu būdu</text:span><text:span text:style-name="T321"><text:s/>registruojant Savivaldybės tarybos posėdyje dalyvaujančius Savivaldybės tarybos narius ir Savivaldybės tarybos nariui balsuojant Savivaldybės tarybos narys turi būti matomas. Jei nepaisoma šio reikalavimo, laikoma, kad Savivaldybės tarybos narys nesiregis</text:span><text:span text:style-name="T322">truoja Savivaldybės tarybos posėdyje ir (ar) nebalsuoja</text:span></text:p>
      <text:p text:style-name="P323"><text:span text:style-name="T324">20</text:span><text:span text:style-name="T325">.</text:span><text:span text:style-name="T326"><text:tab/></text:span><text:span text:style-name="T327">Tarybos posėdyje svarstytinų klausimų sprendimų projektai skelbiami Teisės aktų informacinėje sistemoje ir Savivaldybės interneto svetainėje.</text:span></text:p>
      <text:p text:style-name="P328"><text:span text:style-name="T329">21</text:span><text:span text:style-name="T330">.</text:span><text:span text:style-name="T331"><text:tab/></text:span><text:span text:style-name="T332">Dėl šaukiamo Tarybos posėdžio, jo laiko, v</text:span><text:span text:style-name="T333">ietos ir Tarybai svarstyti teikiamų klausimų darbotvarkės projekto Meras priima potvarkį likus ne mažiau kaip 4 darbo dienoms iki Tarybos posėdžio. Sudarytas Tarybos posėdžio darbotvarkės projektas kartu su parengtais sprendimų projektais skelbiami Savival</text:span><text:span text:style-name="T334">dybės interneto svetainėje.<text:s/></text:span></text:p>
      <text:p text:style-name="P335"><text:span text:style-name="T336">22</text:span><text:span text:style-name="T337">.</text:span><text:span text:style-name="T338"><text:tab/></text:span>Tarybos posėdžio laiko ir<text:s/><text:span text:style-name="T339">Tarybos posėdžio darbotvarkės projekto kartu su parengtais sprendimų projektais paskelbimas Savivaldybės interneto svetainėje yra laikomas pranešimu<text:s/></text:span><text:span text:style-name="T340">visiems Tarybos nariams, gyventojams, seniūn</text:span><text:span text:style-name="T341">ui ir seniūnaičiui, kai svarstomi klausimai yra susiję su jų atstovaujama gyvenamosios vietovės bendruomene, taip pat seniūnui ir vietos gyventojų apklausos iniciatyvinės grupės atstovui (-ams), kai svarstomi vietos gyventojų apklausos rezultatai ar klausi</text:span><text:span text:style-name="T342">mai dėl vietos gyventojų apklausai pateikto (-ų) klausimo (-ų) apie būsimą Tarybos posėdį.<text:s/></text:span>Tarybos nariams informacija papildomai teikiama elektroniniu paštu.</text:p>
      <text:p text:style-name="P343"><text:span text:style-name="T344">23</text:span><text:span text:style-name="T345">.</text:span><text:span text:style-name="T346"><text:tab/></text:span><text:span text:style-name="T347">Tarybos posėdžiai protokoluojami pagal Dokumentų tvarkymo ir apskaitos taisyklių<text:s/></text:span><text:span text:style-name="T348">reikalavimus.</text:span></text:p>
      <text:p text:style-name="P349"><text:span text:style-name="T350">24</text:span><text:span text:style-name="T351">.</text:span><text:span text:style-name="T352"><text:tab/></text:span><text:span text:style-name="T353">Tarybos posėdžių protokolai paskelbiami Savivaldybės interneto svetainėje ne vėliau kaip per 7 darbo dienas po Tarybos posėdžio.<text:s/></text:span></text:p>
      <text:p text:style-name="P354"/>
      <text:p text:style-name="P355"><text:span text:style-name="T356">VI</text:span><text:span text:style-name="T357"><text:s/>SKYRIUS</text:span></text:p>
      <text:p text:style-name="P358"><text:span text:style-name="T359">TARYBOS POSĖDŽIAMS TEIKIAMŲ SVARSTYTI KLAUSIMŲ RENGIMAS</text:span></text:p>
      <text:p text:style-name="P360"/>
      <text:p text:style-name="P361"><text:span text:style-name="T362">25</text:span><text:span text:style-name="T363">. Savivaldybės tarybos<text:s/></text:span><text:span text:style-name="T364">posėdžių laikas tvirtinamas Savivaldybės tarybos sprendimu. Savivaldybės tarybos posėdžių laikas tvirtinamas kas pusmetį.<text:s/></text:span></text:p>
      <text:p text:style-name="P365"><text:span text:style-name="T366">26</text:span><text:span text:style-name="T367">.</text:span><text:span text:style-name="T368"><text:tab/></text:span>Tarybos posėdžius, komitetus, merą, kiek mero veikla susijusi su tarybos posėdžiais, aptarnauja, taip pat tarybos sprendimų<text:s/>projektus rengia, nagrinėja ir išvadas dėl tarybos sprendimų projektų rengia Tarybos posėdžių sekretorius (-iai). Padėti jam (jiems) atlikti priskirtas funkcijas jis (jie) gali pasitelkti savivaldybės administraciją.</text:p>
      <text:p text:style-name="P369"><text:span text:style-name="T370">27</text:span><text:span text:style-name="T371">.</text:span><text:span text:style-name="T372"><text:tab/></text:span><text:span text:style-name="T373">Tarybos posėdyje svarstytinus<text:s/></text:span><text:span text:style-name="T374">klausimus kartu su sprendimų projektais Tarybos posėdžių sekretoriui (-iams) pateikia Meras, komitetai, komisijos, tarybos nariai, frakcijos, grupės, į jokią frakciją ar grupę nesusivieniję tarybos nariai, savivaldybės kolegija, opozicijos lyderis, savival</text:span><text:span text:style-name="T375">dybės kontrolierius. Su sprendimų projektais pateikiamas aiškinamasis raštas</text:span><text:span text:style-name="T376">.<text:s/></text:span></text:p>
      <text:p text:style-name="P377"><text:span text:style-name="T378">Taryba turi teisę deleguoti Tarybos narius į<text:s/></text:span><text:span text:style-name="T379">regiono plėtros tarybos kolegiją</text:span><text:span text:style-name="T380">, įstatymų nustatytas komisijas<text:s/></text:span><text:span text:style-name="T381">ir suteikti jiems įgaliojimus. Sprendimo projektą su pasiūlymais dėl</text:span><text:span text:style-name="T382"><text:s/>Tarybos narių delegavimo ir įgaliojimų jiems suteikimo Tarybai pateikia Meras. Įgaliojimai suteikiami Tarybos kadencijos laikotarpiui. Taryba sprendimu gali atšaukti deleguotą narį ir paskirti kitą. Deleguojant Tarybos narius į<text:s/></text:span><text:span text:style-name="T383">regiono plėtros tarybos kol</text:span><text:span text:style-name="T384">egiją</text:span><text:span text:style-name="T385">, įstatymų nustatytas komisijas</text:span><text:span text:style-name="T386"><text:s/>laikomasi proporcinio daugumos ir mažumos atstovavimo principo.</text:span></text:p>
      <text:p text:style-name="P387"><text:span text:style-name="T388">28</text:span><text:span text:style-name="T389">.</text:span><text:span text:style-name="T390"><text:tab/></text:span><text:span text:style-name="T391">Aiškinamajame rašte nurodoma:</text:span></text:p>
      <text:p text:style-name="P392"><text:span text:style-name="T393">28.1</text:span><text:span text:style-name="T394">. sprendimo projekto iniciatorius;</text:span></text:p>
      <text:p text:style-name="P395"><text:span text:style-name="T396">28.2</text:span><text:span text:style-name="T397">. sprendimo projekto rengėjas;</text:span></text:p>
      <text:p text:style-name="P398"><text:span text:style-name="T399">28.3</text:span><text:span text:style-name="T400">.</text:span><text:span text:style-name="T401"><text:tab/></text:span>sprendimo projekto tikslai ir uždaviniai;<text:s/></text:p>
      <text:p text:style-name="P402"><text:span text:style-name="T403">28.4</text:span><text:span text:style-name="T404">.</text:span><text:span text:style-name="T405"><text:tab/></text:span>siūlomos naujos <text:s/>teisinio reguliavimo nuostatos, laukiami rezultatai;</text:p>
      <text:p text:style-name="P406">28.5. atitiktis Telšių rajono savivaldybės strateginio lygmens planavimo dokumentams;</text:p>
      <text:p text:style-name="P407">28.6. sprendimo neigiamos pasekmės;</text:p>
      <text:p text:style-name="P408">28.7. šiuo metu esantis <text:s/>teisinis reglamentavimas, kokie šios srities teisės aktai tebegalioja, kokius teisės aktus būtina pakeisti arba pripažinti netekusiu galios, priėmus teikiamą projektą</text:p>
      <text:p text:style-name="P409">28.8. biudžeto lėšų poreikis ir šaltiniai;</text:p>
      <text:p text:style-name="P410">28.9. kiti<text:s/>sprendimui priimti reikalingi <text:s/>grindimai, skaičiavimai ir paaiškinimai;</text:p>
      <text:p text:style-name="P411">28.10. sprendimo projekto lyginamasis variantas;</text:p>
      <text:p text:style-name="P412">28.11. Prie sprendimo projekto pridedami dokumentai;</text:p>
      <text:p text:style-name="P413">28.12. sprendimą įteikti:;</text:p>
      <text:p text:style-name="P414">28.13. sprendimą skelbti teisės aktų registre;</text:p>
      <text:p text:style-name="P415">28.14. sprendimo <text:s/>projekto antikorupcinis vertinimas;</text:p>
      <text:p text:style-name="P416"><text:span text:style-name="T417">29</text:span><text:span text:style-name="T418">.</text:span><text:span text:style-name="T419"><text:tab/></text:span><text:span text:style-name="T420">Kai rengiamas sprendimo ir juo tvirtinamų teisės aktų (nuostatų, taisyklių, tvarkos aprašų ir pan.) projektas, pateikiamas sprendimo projekto lyginamasis variantas. Sprendimo proje</text:span><text:span text:style-name="T421">kto lyginamasis variantas nerengiamas, kai sprendimas ir juo tvirtinami teisės aktai dėstomi nauja redakcija ir kai siūloma juos pripažinti netekusiais galios.</text:span></text:p>
      <text:p text:style-name="P422"><text:span text:style-name="T423">30</text:span><text:span text:style-name="T424">.</text:span><text:span text:style-name="T425"><text:tab/></text:span><text:span text:style-name="T426">Jeigu antikorupcinis vertinimas atliekamas – jis kaip priedas privalo būti prijungiamas<text:s/></text:span><text:span text:style-name="T427">prie atitinkamo tarybos sprendimo projekto.</text:span></text:p>
      <text:p text:style-name="P428"><text:span text:style-name="T429">31</text:span><text:span text:style-name="T430">.</text:span><text:span text:style-name="T431"><text:tab/></text:span><text:span text:style-name="T432">Visi kaip Tarybos sprendimų projektai neįregistruoti rengiami sprendimų projektai, yra laikomi sprendimų projektų rengimo medžiaga ir viešai neskelbiami.<text:s/></text:span></text:p>
      <text:p text:style-name="P433"><text:span text:style-name="T434">32</text:span><text:span text:style-name="T435">.</text:span><text:span text:style-name="T436"><text:tab/></text:span><text:span text:style-name="T437">Jeigu pateikti sprendimų projektai atitinka šio reglamento 27-30 punktus ir Vietos savivaldos įstatyme nurodytus reikalavimus, Tarybos posėdžių sekretorius juos<text:s/></text:span><text:span text:style-name="T438">registruoja tarybos sprendimų projektų registre ir elektroninėje dokumentų registravimo sistemo</text:span><text:span text:style-name="T439">je.</text:span></text:p>
      <text:p text:style-name="P440"><text:span text:style-name="T441">33</text:span><text:span text:style-name="T442">.</text:span><text:span text:style-name="T443"><text:tab/>Ne vėliau kaip artimiausią darbo dieną po registracijos, sprendimų projektus Tarybos posėdžių sekretorius paskelbia savivaldybės interneto svetainėje</text:span><text:span text:style-name="T444">. Svarstytini klausimai ir dėl jų parengti sprendimų projektai įgyja Tarybos sprendimo projekto</text:span><text:span text:style-name="T445"><text:s/>statusą ir teikiami komitetams svarstyti ir merui darbotvarkės projektui sudaryti tik po to, kai įregistruojami Teisės aktų informacinėje sistemoje (TAIS).<text:s/></text:span></text:p>
      <text:p text:style-name="P446"><text:span text:style-name="T447">34</text:span><text:span text:style-name="T448">.</text:span><text:span text:style-name="T449"><text:tab/>Jeigu tarybos sprendimo projektas neatitinka šio reglamento 27-30 punktuose nurodytų reika</text:span><text:span text:style-name="T450">lavimų, Tarybos posėdžių sekretorius sprendimo projektą grąžina projekto rengėjui patikslinti.</text:span></text:p>
      <text:p text:style-name="P451"><text:span text:style-name="T452">35</text:span><text:span text:style-name="T453">.</text:span><text:span text:style-name="T454"><text:tab/>Visi projektų rengėjai pateikia Tarybos<text:s/></text:span>posėdžių<text:s/><text:span text:style-name="T455">sekretoriui pasirašytą sprendimo projekto rengimo medžiagą (elektronine forma) ne vėliau kaip prieš 14 k</text:span><text:span text:style-name="T456">alendorinių dienų iki Tarybos posėdžių grafike skelbiamo numatomo Tarybos posėdžio. Sprendimo projekto rengimo medžiaga derinama ir teikiama registruoti naudojantis automatizuota Savivaldybės dokumentų valdymo sistema (toliau – DVS). Alternatyvaus jau pare</text:span><text:span text:style-name="T457">ngtam ir paskelbtam sprendimo projektui rengimo medžiaga pateikiama Tarybos<text:s/></text:span>posėdžių<text:s/><text:span text:style-name="T458">sekretoriui registruoti ne vėliau kaip 6 kalendorinių dienų iki Tarybos posėdžio.</text:span></text:p>
      <text:p text:style-name="P459"><text:span text:style-name="T460">36</text:span><text:span text:style-name="T461">.</text:span><text:span text:style-name="T462"><text:tab/></text:span><text:span text:style-name="T463">Mero sutikimu sprendimų projekto rengimo medžiaga gali būti pateikiama Tarybos<text:s/></text:span>posėdžių<text:s/><text:span text:style-name="T464">sekretoriui ir registruojama Tarybos sprendimų projektų registre vėliau, nei 48 punkte nustatytais terminais.<text:s/></text:span></text:p>
      <text:p text:style-name="P465"><text:span text:style-name="T466">37</text:span><text:span text:style-name="T467">.</text:span><text:span text:style-name="T468"><text:tab/></text:span><text:span text:style-name="T469">Mero teikiamų registruoti sprendimų projektų rengimo medžiaga iki jų registravimo turi būti suderinta mero nustatyta tvarka.</text:span></text:p>
      <text:p text:style-name="P470"><text:span text:style-name="T471">38</text:span><text:span text:style-name="T472">.</text:span><text:span text:style-name="T473"><text:tab/></text:span><text:span text:style-name="T474">Kitų teikėjų parengta ir teikiama Tarybos<text:s/></text:span>posėdžių<text:s/><text:span text:style-name="T475">sekretoriui registruoti sprendimų projektų rengimo medžiaga turi būti suderinta su Savivaldybės teisininku, Savivaldybės administracijos kalbos tvarkytoju, taip pat su meru, jei teikiama vėliau nei Regl</text:span><text:span text:style-name="T476">amente nustatytais terminais.<text:s/></text:span><text:span text:style-name="T477">Kai sprendimui įgyvendinti reikalingos papildomos lėšos, sprendimo projekto rengimo medžiaga turi būti derinama su</text:span><text:span text:style-name="T478"><text:s/></text:span>Savivaldybės administracijos<text:s/><text:span text:style-name="T479">Finansų skyriaus vadovu (-ais)</text:span><text:span text:style-name="T480">.</text:span></text:p>
      <text:p text:style-name="P481"><text:span text:style-name="T482">Kitų teikėjų parengtos sprendimų projektų rengimo<text:s/></text:span><text:span text:style-name="T483">medžiagos derinimo procedūrą organizuoja Tarybos<text:s/></text:span>posėdžių<text:s/><text:span text:style-name="T484">sekretorius.<text:s/></text:span></text:p>
      <text:p text:style-name="P485"><text:span text:style-name="T486">39</text:span><text:span text:style-name="T487">.</text:span><text:span text:style-name="T488"><text:tab/></text:span><text:span text:style-name="T489">Tarybos posėdžių darbotvarkės projekto rengimo tvarka:</text:span></text:p>
      <text:p text:style-name="P490"><text:span text:style-name="T491">39.1</text:span><text:span text:style-name="T492">.</text:span><text:span text:style-name="T493"><text:tab/></text:span><text:span text:style-name="T494">į Tarybos posėdžių darbotvarkę registruoti tarybos sprendimų projektai įrašomi pagal jų registracijos eiliškumą;</text:span></text:p>
      <text:p text:style-name="P495"><text:span text:style-name="T496">39.2</text:span><text:span text:style-name="T497">.</text:span><text:span text:style-name="T498"><text:tab/></text:span><text:span text:style-name="T499">tarybai teikiamos informacijos ar kiti klausimai, kurie nėra tarybos sprendimų projektai tarybos darbotvarkės projekte įrašomi jos pabaigoje;</text:span></text:p>
      <text:p text:style-name="P500"><text:span text:style-name="T501">39.3</text:span><text:span text:style-name="T502">.</text:span><text:span text:style-name="T503"><text:tab/></text:span><text:span text:style-name="T504">į tarybos posėdžio darbotvarkę Tarybos posėdžių sekretorius įtraukia tik tuos sprendimo projek</text:span><text:span text:style-name="T505">tus, kurie užregistruoti ne vėliau kaip likus 4 darbo dienoms iki tarybos posėdžio, išskyrus išimtis kai:</text:span></text:p>
      <text:p text:style-name="P506"><text:span text:style-name="T507">39.3.1</text:span><text:span text:style-name="T508">.</text:span><text:span text:style-name="T509"><text:tab/></text:span><text:span text:style-name="T510">Tarybos posėdžio metu tvirtinant posėdžio darbotvarkę parengtas tarybos posėdžio darbotvarkės projektas gali būti papildytas ar pakeistas ta</text:span><text:span text:style-name="T511">rybos sprendimu komiteto, komisijos, frakcijos, grupės, mišrios grupės, savivaldybės kolegijos, opozicijos lyderio ar 1/3 dalyvaujančių posėdyje tarybos narių siūlymu, jeigu dėl siūlomų papildomai įtraukti klausimų sprendimų projektai yra įregistruoti ne v</text:span><text:span text:style-name="T512">ėliau kaip likus 24 valandoms iki posėdžio pradžios. Ši nuostata netaikoma siūlymams, susijusiems su norminio pobūdžio sprendimų projektų pateikimu, siūlymams, susijusiems su vicemero (-ų), Kontrolės komiteto ar Vietos savivaldos įstatyme nustatytų komisij</text:span><text:span text:style-name="T513">ų pirmininkų kandidatūrų pateikimu, taip pat siūlymams, susijusiems su nepasitikėjimo vicemeru, savivaldybės administracijos direktoriumi, Kontrolės komiteto ir Vietos savivaldos įstatyme nustatytos komisijos pirmininku pareiškimu. Ekstremaliųjų įvykių, at</text:span><text:span text:style-name="T514">itinkančių Vyriausybės patvirtintus kriterijus, atvejais Meras teikia savivaldybės tarybai svarstyti klausimą ir siūlo priimti sprendimą skubos tvarka.</text:span></text:p>
      <text:p text:style-name="P515"><text:span text:style-name="T516">39.3.2</text:span><text:span text:style-name="T517">.</text:span><text:span text:style-name="T518"><text:tab/></text:span><text:span text:style-name="T519">Nepaprastosios padėties, ekstremaliosios situacijos ar karantino metu, kai būtina neatidėlio</text:span><text:span text:style-name="T520">tinai spręsti savivaldybės funkcijoms užtikrinti būtinus klausimus, o sprendimo nepriėmimas ar delsimas nedelsiant jį priimti lemtų neigiamus padarinius savivaldybės bendruomenei ar atskiriems jos nariams, mero sprendimu tarybos posėdžio darbotvarkės proje</text:span><text:span text:style-name="T521">ktas gali būti sudaromas ir paskelbiamas savivaldybės interneto svetainėje trumpesniais, negu nustatyta reglamente terminais, o apie tarybos posėdžio laiką ir svarstyti parengtus ir reglamento nustatyta tvarka įregistruotus klausimus kartu su sprendimų pro</text:span><text:span text:style-name="T522">jektais visais šiais atvejais gali būti pranešama per trumpesnį, negu reglamente nustatytą terminą, bet ne vėliau kaip likus 24 valandoms iki tarybos posėdžio pradžios.</text:span></text:p>
      <text:p text:style-name="P523"><text:span text:style-name="T524">39.4</text:span><text:span text:style-name="T525">.</text:span><text:span text:style-name="T526"><text:tab/></text:span><text:span text:style-name="T527">Galutinį tarybos posėdžių darbotvarkės projektą Tarybos posėdžių sekretoriu</text:span><text:span text:style-name="T528">s perduoda merui.</text:span></text:p>
      <text:p text:style-name="P529"><text:span text:style-name="T530">40</text:span><text:span text:style-name="T531">. <text:s/>Meras, atsižvelgdamas į tarybos sprendimų projektų svarbą, turinį, paskirtį, tarybos mažumos valandai ir darbotvarkei keliamus reikalavimus, sudaro galutinį tarybos posėdžio darbotvarkės projektą, kurį patvirtina savo potvarkiu</text:span><text:span text:style-name="T532">.</text:span></text:p>
      <text:p text:style-name="P533"><text:span text:style-name="T534">41</text:span><text:span text:style-name="T535">. <text:s/>Meras,<text:s/></text:span>o kai jis negali eiti 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p>
      <text:p text:style-name="P536"><text:span text:style-name="T537">42</text:span><text:span text:style-name="T538">. <text:s/>Šio reglamento 39.3.1 papunkčio reikalavimus atitinkantys sprendimų projektai įrašomi posėdžio darbotvarkės projekto pabaigoje, pagal jų gavimo datą. Dėl jų įtraukimo į tarybos posėdžio darb</text:span><text:span text:style-name="T539">otvarkę sprendžia taryba.</text:span></text:p>
      <text:p text:style-name="P540"><text:span text:style-name="T541">43</text:span><text:span text:style-name="T542">. <text:s/>Šio reglamento 39.3.1 papunkčio reikalavimus atitinkančius sprendimų projektus tarybos posėdžių sekretorius tarybos nariams išsiunčia elektroniniu paštu ne vėliau kaip 24 valandas iki tarybos posėdžio pradžios.</text:span></text:p>
      <text:p text:style-name="P543"><text:span text:style-name="T544">44</text:span><text:span text:style-name="T545">. Li</text:span><text:span text:style-name="T546">kus mažiau nei 24 valandoms iki tarybos posėdžio pradžios, nauji sprendimų projektai, sprendimų projektų pakeitimai, papildymai ar alternatyvūs sprendimų projektai šiam tarybos posėdžiui neregistruojami.</text:span></text:p>
      <text:p text:style-name="P547"><text:span text:style-name="T548">45</text:span><text:span text:style-name="T549">. Rengiant, registruojant, svarstant (iki komi</text:span><text:span text:style-name="T550">tetų svarstymo, komitetų svarstymo metu bei po komitetų svarstymo) tarybai paruoštus sprendimų projektus, taip pat tarybai posėdžio metu svarstant tarybos sprendimų projektus galima tarybos sprendimų projektuose atlikti ir fiksuoti gramatinio ir techninio<text:s/></text:span><text:span text:style-name="T551">pobūdžio pakeitimus (gramatinių klaidų (iš)taisymą, pasikartojančių žodžių išbraukimą, vardų ar pavardžių supainiojimą ir pan.); patikslinti pateikiamus skaičius ir skaičiavimus (jeigu buvo pateikti netikslūs skaičiai ir atitaisymas nereikštų esminio spren</text:span><text:span text:style-name="T552">dimo projekto pakeitimo).</text:span></text:p>
      <text:p text:style-name="P553"><text:span text:style-name="T554">46</text:span><text:span text:style-name="T555">. Siūlymai pakeisti, papildyti ar panaikinti svarstomų tarybos sprendimų projektų nuostatas, neatitinkančias teisės aktų reikalavimų, kurie buvo fiksuoti rengiant, registruojant, svarstant (iki komitetų svarstymo, komitetų s</text:span><text:span text:style-name="T556">varstymo metu bei po komitetų svarstymo) tarybai paruoštus sprendimų projektus, taip pat tarybai posėdžio metu svarstant tarybos sprendimų projektus gali būti priimami tarybos posėdžio metu bendru sutarimu arba atskirai dėl to balsuojant.</text:span></text:p>
      <text:p text:style-name="P557"><text:span text:style-name="T558">47</text:span><text:span text:style-name="T559">.</text:span><text:span text:style-name="T560"><text:tab/></text:span><text:span text:style-name="T561">Meras, Ta</text:span><text:span text:style-name="T562">rybos komitetai, komisijos, frakcijos, grupės gali siūlyti Tarybos posėdyje išklausyti valstybės institucijų padalinių, esančių savivaldybės teritorijoje, vadovų informaciją dėl jų veiklos ir teikti pasiūlymus dėl šių institucijų padalinių veiklos gerinimo</text:span><text:span text:style-name="T563">. Toks siūlymas registruojamas pas<text:s/></text:span><text:span text:style-name="T564">Tarybos<text:s/></text:span>posėdžių<text:s/><text:span text:style-name="T565">sekretorių</text:span><text:span text:style-name="T566"><text:s/></text:span><text:span text:style-name="T567">ne vėliau kaip prieš 16 kalendorinių dienų iki Tarybos posėdžio</text:span><text:span text:style-name="T568">. Mero sutikimu siūlymas gali būti pateikiamas<text:s/></text:span><text:span text:style-name="T569">Tarybos<text:s/></text:span>posėdžių<text:s/><text:span text:style-name="T570">sekretoriui</text:span><text:span text:style-name="T571"><text:s/>ir registruojamas vėliau, nei šiame punkte nustatytu terminu. Institucijų vadovų pasisakymai ir Tarybos narių pasiūlymai yra fiksuojami Tarybos posėdžio protokole ir ne vėliau kaip per 3 darbo dienas po Tarybos posėdžio protokolo pasirašymo perduodami ins</text:span><text:span text:style-name="T572">titucijų vadovams.</text:span><text:s/></text:p>
      <text:p text:style-name="P573"><text:span text:style-name="T574">48</text:span><text:span text:style-name="T575">.</text:span><text:span text:style-name="T576"><text:tab/></text:span><text:span text:style-name="T577">Tarybos posėdžiuose svarstomi sprendimų projektai, pagal suteiktus įgaliojimus, turi būti apsvarstyti bent viename komitete.<text:s/></text:span><text:span text:style-name="T578">Sprendimų projektų svarstymas komitete nėra privalomas Vietos savivaldos įstatyme nustatytais atvejais.</text:span><text:span text:style-name="T579"><text:s/></text:span><text:span text:style-name="T580">Sprendimų projektus, nagrinėtinus konkrečiame komitete, pasirenka atitinkamo komiteto pirmininkas (jo nesant – komiteto pirmininko pavaduotojas) pagal to komiteto veiklos sritį. Jei lieka sprendimo projektų, kurių nepasirinko nė vienas iš komitetų pirmini</text:span><text:span text:style-name="T581">nkų, tokių klausimų priskyrimo nagrinėti atitinkamam komitetui klausimą išsprendžia Tarybos<text:s/></text:span>posėdžių<text:s/><text:span text:style-name="T582">sekretorius. Komitetų išvados ir pasiūlymai dėl sprendimo projektų pateikiami<text:s/></text:span><text:span text:style-name="T583">Tarybos<text:s/></text:span>posėdžių<text:s/><text:span text:style-name="T584">sekretoriui</text:span><text:span text:style-name="T585">, kuris juos perduoda merui</text:span><text:span text:style-name="T586">.</text:span><text:s/></text:p>
      <text:p text:style-name="P587"><text:span text:style-name="T588">49</text:span><text:span text:style-name="T589">.</text:span><text:span text:style-name="T590"><text:tab/></text:span><text:span text:style-name="T591">Komitetams<text:s/></text:span><text:span text:style-name="T592">nepritarus sprendimo projektui, turi būti raštu nurodomi motyvai, kurie išdėstomi Komiteto posėdžio protokole.<text:s/></text:span></text:p>
      <text:p text:style-name="P593"><text:span text:style-name="T594">50</text:span><text:span text:style-name="T595">.</text:span><text:span text:style-name="T596"><text:tab/></text:span><text:span text:style-name="T597">Jei Tarybos narys dėl teikiamo sprendimo projekto turi pasiūlymų, kurie nebuvo svarstyti arba kuriems nebuvo pritarta komitete, jis juos</text:span><text:span text:style-name="T598"><text:s/>išdėsto raštu ir, likus ne mažiau kaip 24 valandoms iki Tarybos posėdžio pradžios, gali pateikti Tarybos<text:s/></text:span>posėdžių<text:s/><text:span text:style-name="T599">sekretoriui. Tarybos<text:s/></text:span>posėdžių<text:s/><text:span text:style-name="T600">sekretorius gautą ir užregistruotą Tarybos nario siūlymą paskelbia prie sprendimo projekto rengimo medžiagos. S</text:span><text:span text:style-name="T601">prendimo priėmimo metu galimos tik redakcinio pobūdžio pataisos, kurios nesvarstomos ir dėl jų nebalsuojama, o tik įrašomos į posėdžio protokolą.</text:span></text:p>
      <text:p text:style-name="P602"><text:span text:style-name="T603">51</text:span><text:span text:style-name="T604">.</text:span><text:span text:style-name="T605"><text:tab/></text:span><text:span text:style-name="T606">Projekto teikėjai iki Tarybos posėdžio darbotvarkės patvirtinimo gali atsiimti projektą. Vėliau projek</text:span><text:span text:style-name="T607">to teikėjas gali prašyti Tarybos nesvarstyti teikiamo sprendimo projekto ir grąžinti jį rengėjui tobulinti.</text:span></text:p>
      <text:p text:style-name="P608"><text:span text:style-name="T609">52</text:span><text:span text:style-name="T610">.</text:span><text:span text:style-name="T611"><text:tab/></text:span><text:span text:style-name="T612">Jeigu pateikiami keli alternatyvūs to paties sprendimo projektai, jie nagrinėjami kartu ir komitetų, ir Tarybos posėdžiuose. Alternatyvūs sp</text:span><text:span text:style-name="T613">rendimo projektai yra rengiami, registruojami, teikiami Tarybai ir svarstomi bendra tvarka.<text:s/></text:span></text:p>
      <text:p text:style-name="P614"><text:span text:style-name="T615">53</text:span><text:span text:style-name="T616">.</text:span><text:span text:style-name="T617"><text:tab/></text:span><text:span text:style-name="T618">Siekiant užtikrinti sprendimų projektų rengimo atvirumą ir skaidrumą, sužinoti visuomenės nuomonę apie teisinio reguliavimo problemas ir jų sprendimo būdus, sudaryti visuomenei galimybę daryti įtaką teisės akto projekto turiniui,<text:s/></text:span><text:span text:style-name="T619">komiteto siūlymu ir (ar) m</text:span><text:span text:style-name="T620">ero pavedimu gali būti<text:s/></text:span><text:span text:style-name="T621">konsultuojamasi su bendruomene vadovaujantis Vietos savivaldos įstatyme nustatytais konsultavimosi su vietos gyventojais reikalavimais.</text:span><text:span text:style-name="T622"><text:s/>Konsultavimąsi</text:span><text:span text:style-name="T623"><text:s/></text:span><text:span text:style-name="T624">mero nurodytu būdu organizuoja Savivaldybės administracija.</text:span><text:s/></text:p>
      <text:p text:style-name="P625"/>
      <text:p text:style-name="P626"/>
      <text:p text:style-name="P627"><text:span text:style-name="T628">VII</text:span><text:span text:style-name="T629"><text:s/>SKYRIUS<text:s/></text:span></text:p>
      <text:p text:style-name="P630"><text:span text:style-name="T631">TARYBOS POSĖDŽIŲ TVARKA IR SPRENDIMŲ PRIĖMIMAS</text:span></text:p>
      <text:p text:style-name="P632"/>
      <text:p text:style-name="P633"><text:span text:style-name="T634">54</text:span><text:span text:style-name="T635">.<text:s/></text:span><text:span text:style-name="T636">T</text:span><text:span text:style-name="T637">arybos posėdžiai vyksta valstybine kalba. Posėdžio metu galima kalbėti ir žemaičių kalba. Svečiai turi teisę kalbėti kita kalba,<text:s/></text:span><text:span text:style-name="T638">bet turi būti užtikrintas vertimas į valstybinę kalbą.<text:s/></text:span><text:span text:style-name="T639">Tarybos<text:s/></text:span>posėdžių<text:s/><text:span text:style-name="T640">sekretorius<text:s/></text:span><text:span text:style-name="T641">turi būti informuojamas apie tai, kad bus reikalingas vertėjas ne vėliau kaip prieš 3 darbo dienas iki Tarybos posėdžio dienos. Lietuvos Respublikos Vyriausybės (toliau – Vyriausybė) atstovas turi teisę, kai yra pagrindas, pranešti Tarybos na</text:span><text:span text:style-name="T642">riams, kad svarstomi projektai galimai neatitinka Konstitucijos, įstatymų ar Vyriausybės nutarimų.<text:s/></text:span></text:p>
      <text:p text:style-name="P643"><text:span text:style-name="T644">55</text:span><text:span text:style-name="T645">.</text:span><text:span text:style-name="T646"><text:tab/></text:span><text:span text:style-name="T647">Posėdžio pirmininkas turi teisę leisti Tarybos posėdyje kalbėti Savivaldybės kontrolieriui, Administracijos direktoriui, Vyriausybės atstovui ir kvi</text:span><text:span text:style-name="T648">estiesiems asmenims. Kviestiesiems asmenims apie kvietimą dalyvauti Tarybos posėdyje praneša<text:s/></text:span><text:span text:style-name="T649">Tarybos<text:s/></text:span>posėdžių<text:s/><text:span text:style-name="T650">sekretorius</text:span><text:span text:style-name="T651"><text:s/>sprendimo projekto rengėjo (pranešėjo) prašymu ir mero sutikimu. Tarybos nariai po kviestųjų asmenų pranešimų turi teisę jiems užduoti</text:span><text:span text:style-name="T652"><text:s/>klausimus.<text:s/></text:span><text:span text:style-name="T653">Jeigu Tarybos posėdyje svarstomas klausimas yra susijęs su kitais posėdyje dalyvaujančiais asmenimis, jiems leidžiama užduoti klausimų pranešėjams ir kalbėti bendra tvarka.</text:span></text:p>
      <text:p text:style-name="P654"><text:span text:style-name="T655">56</text:span><text:span text:style-name="T656">.</text:span><text:span text:style-name="T657"><text:tab/></text:span><text:span text:style-name="T658">Kai dėl Tarybos posėdyje svarstomo klausimo yra norinčių pasisa</text:span><text:span text:style-name="T659">kyti asmenų, jiems leidžiama pasisakyti svarstomu klausimu, jeigu jie ne vėliau kaip 1 val. iki posėdžio pradžios informavo<text:s/></text:span><text:span text:style-name="T660">Tarybos<text:s/></text:span>posėdžių<text:s/><text:span text:style-name="T661">sekretorių</text:span><text:span text:style-name="T662">.<text:s/></text:span></text:p>
      <text:p text:style-name="P663"><text:span text:style-name="T664">57</text:span><text:span text:style-name="T665">.</text:span><text:span text:style-name="T666"><text:tab/></text:span><text:span text:style-name="T667">Tarybos posėdžiai yra atviri. Kai posėdyje svarstomas su valstybės, tarnybos ar komercine<text:s/></text:span><text:span text:style-name="T668">paslaptimi susijęs klausimas, Taryba gali nuspręsti jį nagrinėti uždarame posėdyje.</text:span></text:p>
      <text:p text:style-name="P669"><text:span text:style-name="T670">58</text:span><text:span text:style-name="T671">.</text:span><text:span text:style-name="T672"><text:tab/></text:span><text:span text:style-name="T673">Prieš kiekvieną posėdį Tarybos nariai registruojami.</text:span></text:p>
      <text:p text:style-name="P674"><text:span text:style-name="T675">59</text:span><text:span text:style-name="T676">.</text:span><text:span text:style-name="T677"><text:tab/></text:span><text:span text:style-name="T678">Posėdis yra teisėtas, jeigu jame dalyvauja daugiau nei pusė Tarybos narių. Kvorumas nustatomas posėdžio</text:span><text:span text:style-name="T679"><text:s/>pradžioje. Tarybos narys per posėdį gali prašyti nustatyti kvorumą.</text:span></text:p>
      <text:p text:style-name="P680"><text:span text:style-name="T681">60</text:span><text:span text:style-name="T682">.</text:span><text:span text:style-name="T683"><text:tab/></text:span><text:span text:style-name="T684">Tarybos posėdžiuose svarstomi į Tarybos posėdžio darbotvarkę įtraukti klausimai, dėl kurių Reglamento nustatyta tvarka yra užregistruoti ir laiku paskelbti sprendimų projektai. Ek</text:span><text:span text:style-name="T685">stremalių įvykių, atitinkančių Vyriausybės patvirtintus kriterijus, atvejais Meras turi teisę sušaukti Tarybos posėdį ir (ar) pateikti Tarybai svarstyti klausimą, ir siūlyti priimti sprendimą skubos tvarka.<text:s/></text:span></text:p>
      <text:p text:style-name="P686"><text:span text:style-name="T687">61</text:span><text:span text:style-name="T688">.</text:span><text:span text:style-name="T689"><text:tab/></text:span><text:span text:style-name="T690">Posėdžiams pirmininkauja Meras, o kai jo</text:span><text:span text:style-name="T691"><text:s/>nėra ligos, komandiruotės, atostogų ir kitais nebuvimą darbe pateisinančiais atvejais, – paskirtas Tarybos narys.<text:s/></text:span></text:p>
      <text:p text:style-name="P692"><text:span text:style-name="T693">62</text:span><text:span text:style-name="T694">.</text:span><text:span text:style-name="T695"><text:tab/></text:span><text:span text:style-name="T696">Kai svarstomi su mero asmeniu susiję klausimai ar Meras nusišalina nuo pirmininkavimo svarstant jam interesų konfliktą sukeliantį kl</text:span><text:span text:style-name="T697">ausimą, posėdžiui pirmininkauja paskirtas Tarybos narys.</text:span></text:p>
      <text:p text:style-name="P698"><text:span text:style-name="T699">63</text:span><text:span text:style-name="T700">.</text:span><text:span text:style-name="T701"><text:tab/></text:span><text:span text:style-name="T702">Posėdžio pirmininkas:</text:span></text:p>
      <text:p text:style-name="P703"><text:span text:style-name="T704">63.1</text:span><text:span text:style-name="T705">.</text:span><text:span text:style-name="T706"><text:tab/></text:span><text:span text:style-name="T707">skelbia posėdžio pradžią ir pabaigą, prireikus savo iniciatyva arba frakcijos, grupės<text:s/></text:span><text:span text:style-name="T708">vadovo ar opozicijos lyderio reikalavimu skelbia darbotvarkėje nenumatytą p</text:span><text:span text:style-name="T709">osėdžio pertrauką;</text:span><text:s text:c="2"/></text:p>
      <text:p text:style-name="P710"><text:span text:style-name="T711">63.2</text:span><text:span text:style-name="T712">.</text:span><text:span text:style-name="T713"><text:tab/>tikrina, ar posėdyje yra kvorumas;</text:span></text:p>
      <text:p text:style-name="P714"><text:span text:style-name="T715">63.3</text:span><text:span text:style-name="T716">.</text:span><text:span text:style-name="T717"><text:tab/>stebi, kad būtų laikomasi Reglamento;</text:span></text:p>
      <text:p text:style-name="P718"><text:span text:style-name="T719">63.4</text:span><text:span text:style-name="T720">.</text:span><text:span text:style-name="T721"><text:tab/>suteikia žodį Tarybos nariams ir kitiems asmenims, vadovauja svarstymo eigai. Tarybos pritarimu gali nutraukti diskusijas svarstomu<text:s/></text:span><text:span text:style-name="T722">klausimu;</text:span></text:p>
      <text:p text:style-name="P723"><text:span text:style-name="T724">63.5</text:span><text:span text:style-name="T725">.</text:span><text:span text:style-name="T726"><text:tab/>stebi kalbėjimo trukmę ir, jeigu ji viršijama, įspėja kalbėtoją, o po antro įspėjimo gali kalbėtoją nutraukti;</text:span></text:p>
      <text:p text:style-name="P727"><text:span text:style-name="T728">63.6</text:span><text:span text:style-name="T729">.</text:span><text:span text:style-name="T730"><text:tab/></text:span><text:span text:style-name="T731">jeigu Taryba neprieštarauja, gali pratęsti kalbėjimo laiką arba nutraukti diskusijas svarstomu klausimu;</text:span><text:s/></text:p>
      <text:p text:style-name="P732"><text:span text:style-name="T733">63.7</text:span><text:span text:style-name="T734">.</text:span><text:span text:style-name="T735"><text:tab/>gali įspėti kalbėtoją, jeigu jis nukrypsta nuo svarstomo klausimo esmės;</text:span></text:p>
      <text:p text:style-name="P736"><text:span text:style-name="T737">63.8</text:span><text:span text:style-name="T738">.</text:span><text:span text:style-name="T739"><text:tab/>gali nutraukti kalbėtoją, jeigu kalbama ne tuo klausimu, dėl kurio buvo suteiktas žodis;</text:span></text:p>
      <text:p text:style-name="P740"><text:span text:style-name="T741">63.9</text:span><text:span text:style-name="T742">.</text:span><text:span text:style-name="T743"><text:tab/></text:span><text:span text:style-name="T744">pagal svarstymo rezultatus formuluoja klausimus balsavimui, vadovaudamasis Reglamentu, nustato balsavimo tvarką, skelbia balsavimo pradžią ir atviro balsavimo rezultatus;<text:s/></text:span></text:p>
      <text:p text:style-name="P745"><text:span text:style-name="T746">63.10</text:span><text:span text:style-name="T747">.</text:span><text:span text:style-name="T748"><text:tab/>pasiūlo Tarybos nariams priimti sprendimą pašalinti iš posėdžių salės kvi</text:span><text:span text:style-name="T749">estuosius ar kitus asmenis, jeigu jie trukdo posėdžiauti;</text:span></text:p>
      <text:p text:style-name="P750"><text:span text:style-name="T751">63.11</text:span><text:span text:style-name="T752">.</text:span><text:span text:style-name="T753"><text:tab/>reiškia Tarybos nariams pastabas, jeigu jie nesilaiko Reglamento, kelia triukšmą salėje, įžeidinėja Tarybą, kitus asmenis ar kitaip trukdo Tarybai dirbti, o prireikus informuoja apie jų e</text:span><text:span text:style-name="T754">lgesį etikos klausimus nagrinėjančią komisiją;</text:span></text:p>
      <text:p text:style-name="P755"><text:span text:style-name="T756">63.12</text:span><text:span text:style-name="T757">.</text:span><text:span text:style-name="T758"><text:tab/>priimdamas procedūrinius sprendimus, Tarybos narių reikalavimu paskelbia, kokiu Reglamento punktu vadovaujasi;</text:span></text:p>
      <text:p text:style-name="P759"><text:span text:style-name="T760">63.13</text:span><text:span text:style-name="T761">.</text:span><text:span text:style-name="T762"><text:tab/>informuoja Tarybą apie gautus Tarybos narių pareiškimus dėl nusišalinimo sva</text:span><text:span text:style-name="T763">rstant jam interesų konfliktą sukeliantį klausimą;<text:s/></text:span></text:p>
      <text:p text:style-name="P764"><text:span text:style-name="T765">63.14</text:span><text:span text:style-name="T766">.</text:span><text:span text:style-name="T767"><text:tab/>pasirašo Tarybos posėdžio protokolą, posėdyje priimtus sprendimus.</text:span></text:p>
      <text:p text:style-name="P768"><text:span text:style-name="T769">64</text:span><text:span text:style-name="T770">.</text:span><text:span text:style-name="T771"><text:tab/></text:span><text:span text:style-name="T772">Klausimus Tarybos posėdyje pristato posėdžio pirmininkas arba atitinkamo komiteto pirmininkas. <text:s/>Mero potvarkyje dėl<text:s/></text:span><text:span text:style-name="T773">darbotvarkės sudarymo nurodomas atitinkamo klausimo pranešėjas.<text:s/></text:span></text:p>
      <text:p text:style-name="P774"><text:span text:style-name="T775">65</text:span><text:span text:style-name="T776">.</text:span><text:span text:style-name="T777"><text:tab/></text:span><text:span text:style-name="T778">Pranešėjui svarstomam klausimui ir (ar) įregistruoto sprendimo projektui pateikti skiriama 3 minutės. Posėdžio pirmininkui leidus atsižvelgiant į pristatomo klausimo pobūdį šis laikas</text:span><text:span text:style-name="T779"><text:s/>gali būti pratęstas.<text:s/></text:span><text:span text:style-name="T780">Po klausimo pristatymo pranešėjas atsako į Tarybos narių klausimus.<text:s/></text:span><text:span text:style-name="T781">Tarybos narys gali pateikti pranešėjui du klausimus. Klausimui pateikti skiriamos <text:s/>ne ilgiau kaip 2 minutės, atsakymui – ne ilgiau kaip 3 minutės.<text:s/></text:span></text:p>
      <text:p text:style-name="P782"><text:span text:style-name="T783">66</text:span><text:span text:style-name="T784">.</text:span><text:span text:style-name="T785"><text:tab/></text:span><text:span text:style-name="T786">Pranešėjui</text:span><text:span text:style-name="T787"><text:s/>atsakius į klausimus, Tarybos nariams suteikiama teisė kalbėti svarstomu klausimu: komitetų, frakcijų ir Tarybos narių grupės vardu bei kitiems – ne ilgiau kaip 3 minutes. Posėdžio pirmininkui leidus, kalbėtojams gali būti suteiktos papildomai 2 minutės.<text:s/></text:span><text:span text:style-name="T788">Tik pirmininkas gali nutraukti kalbą.</text:span></text:p>
      <text:p text:style-name="P789"><text:span text:style-name="T790">67</text:span><text:span text:style-name="T791">.</text:span><text:span text:style-name="T792"><text:tab/></text:span><text:span text:style-name="T793">Opozicijos lyderis<text:s/></text:span><text:span text:style-name="T794">turi pirmumo teisę užduoti klausimus.<text:s/></text:span></text:p>
      <text:p text:style-name="P795"><text:span text:style-name="T796">68</text:span><text:span text:style-name="T797">.</text:span><text:span text:style-name="T798"><text:tab/></text:span><text:span text:style-name="T799">Tarybos nariui</text:span><text:span text:style-name="T800"><text:s/></text:span><text:span text:style-name="T801">replikuoti po balsavimo suteikiamos 2 minutės.</text:span><text:s/></text:p>
      <text:p text:style-name="P802"><text:span text:style-name="T803">69</text:span><text:span text:style-name="T804">.</text:span><text:span text:style-name="T805"><text:tab/></text:span><text:span text:style-name="T806">Kalbėti galima tik pranešėjui baigus kalbėti.</text:span></text:p>
      <text:p text:style-name="P807"><text:span text:style-name="T808">71</text:span><text:span text:style-name="T809">.</text:span><text:span text:style-name="T810"><text:tab/></text:span><text:span text:style-name="T811">Per posėdį kalbėti galima tik posėdžio pirmininkui leidus.<text:s/></text:span><text:span text:style-name="T812">Opozicijos lyderis<text:s/></text:span><text:span text:style-name="T813">turi pirmumo teisę pasisakyti Tarybos posėdyje</text:span><text:span text:style-name="T814"><text:s/>svarstomais klausimais.</text:span><text:span text:style-name="T815"><text:s/></text:span></text:p>
      <text:p text:style-name="P816"><text:span text:style-name="T817">72</text:span><text:span text:style-name="T818">.</text:span><text:span text:style-name="T819"><text:tab/></text:span><text:span text:style-name="T820">Suteikti žodį posėdžio svečiams posėdžio pradžioje ar pabaigoje, nusprendžia posėdžio pirmininkas<text:s/></text:span><text:span text:style-name="T821">arba jo prašymu dėl to balsuoja Taryba.<text:s/></text:span></text:p>
      <text:p text:style-name="P822"><text:span text:style-name="T823">73</text:span><text:span text:style-name="T824">.</text:span><text:span text:style-name="T825"><text:tab/></text:span><text:span text:style-name="T826">Tarybos nariui leidžiama pranešti nenumatytą posėdžio darbotvarkėje informaciją, padaryti ne ilgesnį kaip 3 minučių trukmės pareiškimą posėdžio pradžioje, pabaigoje arba prieš pradedant svarstyti naują klaus</text:span><text:span text:style-name="T827">imą.<text:s/></text:span></text:p>
      <text:p text:style-name="P828"><text:span text:style-name="T829">74</text:span><text:span text:style-name="T830">. Kai Tarybos nario pageidaujama pranešti informacija nesusijusi su svarstomais posėdyje klausimais, jam leidžiama kalbėti tuo atveju, jei Tarybos narys apie tai paskelbė posėdžio pradžioje ir Taryba nusprendė įtraukti tokią informaciją į posėd</text:span><text:span text:style-name="T831">žio darbotvarkę.</text:span></text:p>
      <text:p text:style-name="P832"><text:span text:style-name="T833">75</text:span><text:span text:style-name="T834">.</text:span><text:span text:style-name="T835"><text:tab/></text:span><text:span text:style-name="T836">Klausimo svarstymo metu, posėdžio pirmininkui ar 1/3 Tarybos narių pasiūlius, Taryba gali nuspręsti grąžinti sprendimo projektą rengėjui tobulinti, jeigu yra pateikta pataisų ir alternatyvių pasiūlymų arba to prašo sprendimo projek</text:span><text:span text:style-name="T837">to rengėjas.</text:span></text:p>
      <text:p text:style-name="P838"><text:span text:style-name="T839">76</text:span><text:span text:style-name="T840">.</text:span><text:span text:style-name="T841"><text:tab/></text:span><text:span text:style-name="T842">Prieš balsavimą komiteto, frakcijos, narių grupės ar opozicijos lyderio reikalavimu daroma ne ilgesnė kaip 15 minučių neeilinė pertrauka.<text:s/></text:span><text:span text:style-name="T843">Dėl ilgesnės neeilinės pertraukos paskelbimo sprendžia Taryba. D</text:span><text:span text:style-name="T844">aryti tokias pertraukas galima iš</text:span><text:span text:style-name="T845"><text:s/>viso tik 2 kartus per posėdį, o tame pačiame posėdyje daroma tik viena to paties klausimo svarstymo neeilinė pertrauka</text:span><text:span text:style-name="T846">.</text:span><text:s/></text:p>
      <text:p text:style-name="P847"><text:span text:style-name="T848">77</text:span><text:span text:style-name="T849">.</text:span><text:span text:style-name="T850"><text:tab/>Pasibaigus diskusijoms, pranešėjai ir papildomi pranešėjai turi teisę tarti baigiamąjį žodį, kurio trukmė negali viršyti 3 min</text:span><text:span text:style-name="T851">učių.<text:s/></text:span><text:span text:style-name="T852">Posėdžio pirmininkas po diskusijų ir kalbų dėl balsavimo motyvų skelbia balsavimo pradžią ir praneša balsavimo rezultatus. Balsuojant replikos ar pastabos neleidžiamos.<text:s/></text:span></text:p>
      <text:p text:style-name="P853"><text:span text:style-name="T854">78</text:span><text:span text:style-name="T855">. Balsavimo būdai ir tvarka: <text:s text:c="13"/></text:span></text:p>
      <text:p text:style-name="P856"><text:span text:style-name="T857">78.1</text:span><text:span text:style-name="T858">. Dėl Tarybos posėdžiuose</text:span><text:span text:style-name="T859"><text:s/>svarstomų klausimų balsuojama atvirai, išskyrus atvejus, nustatytus Vietos savivaldos įstatyme. Balsuoti gali tik posėdyje dalyvaujantys Savivaldybės tarybos nariai. Balso teisė negali būti perduota kitiems asmenims. Dėl Savivaldybės tarybos posėdžiuose s</text:span><text:span text:style-name="T860">varstomų klausimų atvirai balsuojama elektronine balsų skaičiavimo sistema, o atsiradus elektroninės balsavimo sistemos gedimams arba nesant techninių galimybių balsuoti elektronine balsų skaičiavimo sistema – pakeliant ranką. Balsuojant elektronine balsų<text:s/></text:span><text:span text:style-name="T861">skaičiavimo sistema, dalyvaujančiais balsavime laikomi tie Savivaldybės tarybos nariai, kurie užsiregistravo elektroninėje balsavimo sistemoje. Kaip naudotis elektronine balsų skaičiavimo sistema, nustato atskira Savivaldybės administracijos direktoriaus į</text:span><text:span text:style-name="T862">sakymu patvirtinta instrukcija.</text:span></text:p>
      <text:p text:style-name="P863"><text:span text:style-name="T864">78.2</text:span><text:span text:style-name="T865">. Kai nenaudojama elektroninė balsų skaičiavimo sistema, balsavimą organizuoja ir balsus skaičiuoja Balsų skaičiavimo komisija. Ji taip pat padeda posėdžio pirmininkui patikrinti, kiek salėje dalyvauja Savivaldybės t</text:span><text:span text:style-name="T866">arybos narių, ir patikslinti jų registraciją. Balsų skaičiavimo komisija sudaroma Savivaldybės tarybos sprendimu.</text:span><text:span text:style-name="T867"><text:s/>Į balsų skaičiavimo komisiją įeina vienodas visų Savivaldybės tarybos narių frakcijų ir Savivaldybės tarybos narių grupių deleguotų atstovų sk</text:span><text:span text:style-name="T868">aičius</text:span></text:p>
      <text:p text:style-name="P869"><text:span text:style-name="T870">78.3</text:span><text:span text:style-name="T871">. Kai balsuojama pakeliant ranką, balsavimas gali būti vardinis</text:span><text:span text:style-name="T872">, jeigu to pageidauja ne mažiau kaip 1/3 posėdyje dalyvaujančių Savivaldybės tarybos narių. Šiuo atveju turi būti patvirtinamas vardinio balsavimo biuletenis, kiekvienas<text:s/></text:span><text:span text:style-name="T873">Savivaldybės tarybos narys turi užpildyti balsavimo biuletenį, jį pasirašyti ir įteikti Balsų skaičiavimo komisijai. Gavę vardinio balsavimo biuletenius Savivaldybės tarybos nariai pasirašo vardinio balsavimo biuletenių išdavimo registracijos lape. Balsų s</text:span><text:span text:style-name="T874">kaičiavimo komisijos pirmininkas skelbia, kaip balsavo kiekvienas Savivaldybės tarybos narys, o šis atsistojęs tai patvirtina. Balsavimo rezultatus patvirtina Savivaldybės taryba dalyvaujančių Savivaldybės tarybos narių balsų dauguma.</text:span></text:p>
      <text:p text:style-name="P875"><text:span text:style-name="T876">78.4</text:span><text:span text:style-name="T877">. Slaptai bal</text:span><text:span text:style-name="T878">suojama šio Vietos savivaldos įstatymo nurodytais atvejais. Slaptai balsuojama paprastai pertraukos metu naudojant specialios formos balsavimo biuletenius. Balsavimo biuletenius tvirtina Savivaldybės taryba, o Savivaldybės tarybos nariams juos išduoda Bals</text:span><text:span text:style-name="T879">ų skaičiavimo komisija. Gavę slapto balsavimo biuletenius Savivaldybės tarybos nariai pasirašo slapto balsavimo biuletenių išdavimo registracijos lape. Balsavimo vietoje turi būti slapto balsavimo kabina ir balsadėžė. Balsavimo procedūroje dalyvauja tik Ba</text:span><text:span text:style-name="T880">lsų skaičiavimo komisijos nariai ir tuo metu balsuojantis Savivaldybės tarybos narys. Negaliojančiais pripažįstami nepatvirtinto pavyzdžio biuleteniai, taip pat tie, kuriuose paliktų pavardžių skaičius viršija renkamų pareigūnų skaičių arba paliktas daugia</text:span><text:span text:style-name="T881">u kaip vienas pasirinkti duotas teiginys. Papildomai įrašytos pavardės ir teiginiai neskaičiuojami. Viename biuletenyje abėcėlės tvarka gali būti rašomos kandidatų pavardės tik į vienas pareigas. Visais atvejais biuletenis turi turėti antraštę, kurioje aiš</text:span><text:span text:style-name="T882">kiai nurodyta, dėl ko balsuojama. Slapto balsavimo rezultatus skelbia Balsų skaičiavimo komisijos pirmininkas. Balsavimo rezultatus patvirtina Savivaldybės taryba dalyvaujančių Savivaldybės tarybos narių balsų dauguma.<text:s/></text:span></text:p>
      <text:p text:style-name="P883"><text:span text:style-name="T884">78.5</text:span><text:span text:style-name="T885">. Balsuojant rankos pakėlimu</text:span><text:span text:style-name="T886"><text:s/>ar biuleteniais, balsus skaičiuoja Savivaldybės tarybos paskirta Balsų skaičiavimo komisija. Balsų skaičiavimo komisija iš savo narių išsirenka komisijos pirmininką. Prieš kiekvieną balsavimo procedūrą Balsų skaičiavimo komisijos pirmininkas patikslina po</text:span><text:span text:style-name="T887">sėdyje dalyvaujančių Savivaldybės tarybos narių skaičių.</text:span></text:p>
      <text:p text:style-name="P888"><text:span text:style-name="T889">79</text:span><text:span text:style-name="T890">.</text:span><text:span text:style-name="T891"><text:tab/></text:span><text:span text:style-name="T892">Dėl pateikto sprendimo projekto gali būti pateiktas vienas arba keli alternatyvūs pasiūlymai.<text:s/></text:span></text:p>
      <text:p text:style-name="P893"><text:span text:style-name="T894">80</text:span><text:span text:style-name="T895">.</text:span><text:span text:style-name="T896"><text:tab/></text:span><text:span text:style-name="T897">Posėdžio pirmininkas nustato balsavimo dėl alternatyvių pasiūlymų eilės tvarką.<text:s/></text:span></text:p>
      <text:p text:style-name="P898"><text:span text:style-name="T899">81</text:span><text:span text:style-name="T900">.</text:span><text:span text:style-name="T901"><text:tab/></text:span><text:span text:style-name="T902">Jeigu yra daugiau kaip du pasiūlymai, posėdžio pirmininkas juos sugrupuoja pagal prasmę taip, kad balsavimui būtų pateikiami visi pasiūlymai.</text:span></text:p>
      <text:p text:style-name="P903"><text:span text:style-name="T904">82</text:span><text:span text:style-name="T905">.</text:span><text:span text:style-name="T906"><text:tab/></text:span><text:span text:style-name="T907">Jeigu iš dviejų pateiktų pasiūlymų vienas surenka dalyvaujančių Tarybos narių balsų daugumą, jis yra pr</text:span><text:span text:style-name="T908">iimamas.</text:span></text:p>
      <text:p text:style-name="P909"><text:span text:style-name="T910">83</text:span><text:span text:style-name="T911">.</text:span><text:span text:style-name="T912"><text:tab/></text:span><text:span text:style-name="T913">Jeigu pateikti daugiau kaip du pasiūlymai, tai dėl daugiausia balsų surinkusio pasiūlymo teikiama balsuoti atskirai.</text:span></text:p>
      <text:p text:style-name="P914"><text:span text:style-name="T915">84</text:span><text:span text:style-name="T916">.</text:span><text:span text:style-name="T917"><text:tab/></text:span><text:span text:style-name="T918">Balsų dauguma atrinktas pasiūlymas įrašomas į sprendimo projektą ir Tarybos nariai balsuoja už visą sprendimo proj</text:span><text:span text:style-name="T919">ektą.</text:span></text:p>
      <text:p text:style-name="P920"><text:span text:style-name="T921">85</text:span><text:span text:style-name="T922">.</text:span><text:span text:style-name="T923"><text:tab/>Tarybos sprendimai priimami posėdyje dalyvaujančių tarybos narių balsų dauguma. Jeigu balsai pasiskirsto po lygiai (laikoma, kad balsai pasiskirstė po lygiai tada, kai balsų už gauta tiek pat, kiek prieš ir susilaikiusių kartu sudėjus), balsu</text:span><text:span text:style-name="T924">ojama dar kartą. Jeigu antrą kartą po balsavimo dėl tarybos sprendimo projekto tarybos narių balsai pasiskirsto po lygiai, skelbiama pertrauka, kurios metu Tarybos frakcijų, grupių vadovai (atstovai), opozicijos lyderis, kiti Tarybos nariai kartu su posėdž</text:span><text:span text:style-name="T925">io pirmininku aptaria nesutarimus dėl sprendimo projekto, derina pozicijas ir siekia kompromiso. Pertraukos trukmė negali būti ilgesnė nei 90 min. Konkrečią pertraukos trukmę nustato Taryba. Po pertraukos balsavimas tęsiamas balsuojant dar vieną kartą. Jei</text:span><text:span text:style-name="T926"><text:s/>ir po šio balsavimo balsai pasiskirsto po lygiai, laikoma, kad sprendimas nepriimtas.<text:s/></text:span></text:p>
      <text:p text:style-name="P927"><text:span text:style-name="T928">Tarybos narių balsavimo rezultatai yra saugomi informacinėse laikmenose. Atvirojo balsavimo rezultatai yra vieši ir skelbiami Savivaldybės interneto svetainėje.</text:span></text:p>
      <text:p text:style-name="P929"><text:span text:style-name="T930">86</text:span><text:span text:style-name="T931">.</text:span><text:span text:style-name="T932"><text:tab/></text:span>Tarybos paprastajai kompetencijai priskiriami klausimai gali būti pavesti vykdyti Merui. Dėl tokio pavedimo yra rengiamas ir priimamas Tarybos sprendimas.</text:p>
      <text:p text:style-name="P933"><text:span text:style-name="T934">87</text:span><text:span text:style-name="T935">. Savivaldybės t</text:span><text:span text:style-name="T936">arybos narys Savivaldybės tarybos posėdyje, prieš pradedant svarstyti klausimą</text:span><text:span text:style-name="T937">, kuris jam sukelia interesų konfliktą, privalo informuoti Savivaldybės tarybą apie esamą interesų konfliktą, pareikšti apie nusišalinimą ir, jeigu Savivaldybės taryba nusišalinimą priima, jokia forma nedalyvauti toliau svarstant šį klausimą. Savivaldybės<text:s/></text:span><text:span text:style-name="T938">taryba gali motyvuotu sprendimu, vadovaudamasi Vyriausiosios tarnybinės etikos komisijos patvirtintais kriterijais, pareikšto nusišalinimo nepriimti ir įpareigoti Savivaldybės tarybos narį dalyvauti toliau svarstant šį klausimą. Duomenys apie sprendimą nep</text:span><text:span text:style-name="T939">riimti pareikšto nusišalinimo kartu su svarstyto klausimo balsavimo rezultatais skelbiami Savivaldybės interneto svetainėje www.telsiai.lt ir per penkias darbo dienas nuo sprendimo priėmimo dienos elektroninėmis priemonėmis pateikiami Vyriausiajai tarnybin</text:span><text:span text:style-name="T940">ės etikos komisijai jos nustatyta tvarka.</text:span></text:p>
      <text:p text:style-name="P941"><text:span text:style-name="T942">88</text:span><text:span text:style-name="T943">.Nusišalinimo tvarka:</text:span></text:p>
      <text:p text:style-name="P944"><text:span text:style-name="T945">88.1</text:span><text:span text:style-name="T946">. prieš pradedant svarstyti klausimą pranešti, kad nusišalina nuo šio klausimo svarstymo;</text:span></text:p>
      <text:p text:style-name="P947"><text:span text:style-name="T948">88.2</text:span><text:span text:style-name="T949">. iš elektroninio balsavimo įrenginio ištraukti elektroninio balsavimo kortelę ir<text:s/></text:span><text:span text:style-name="T950">išeiti iš posėdžių salės;</text:span></text:p>
      <text:p text:style-name="P951"><text:span text:style-name="T952">88.3</text:span><text:span text:style-name="T953">. teisės aktų nustatyta tvarka papildyti savo privačių interesų deklaraciją (jei aplinkybės, dėl kurios nusišalina, nėra deklaravęs anksčiau);</text:span></text:p>
      <text:p text:style-name="P954"><text:span text:style-name="T955">88.4</text:span><text:span text:style-name="T956">. kai sprendimas yra susijęs su daugumos Savivaldybės tarybos narių pri</text:span><text:span text:style-name="T957">vačiais interesais, sprendimas (jeigu tai įmanoma) turėtų būti išskaidomas į dalis, dėl kiekvienos dalies balsuojama atskirai, o Savivaldybės tarybos narys privalo nusišalinti nuo tos sprendimo dalies, kuria yra suinteresuotas. Kai tokio sprendimo neįmanom</text:span><text:span text:style-name="T958">a išskaidyti į dalis, o sprendimas yra susijęs su daugumos Savivaldybės tarybos narių privačiais interesais ir jiems nusišalinus sprendimą priimti būtų neįmanoma (pavyzdžiui, sprendžiant klausimą dėl centralizuotai tiekiamos šilumos energijos kainos ar jos</text:span><text:span text:style-name="T959"><text:s/>kompensavimo gyventojams, visiems gyventojams aktualių mokesčių, lengvatų ir pan.), Savivaldybės tarybos nariai balsų dauguma gali nuspręsti dalyvauti tolesnėje procedūroje ir klausimą spręsti iš esmės.<text:s/></text:span></text:p>
      <text:p text:style-name="P960"><text:span text:style-name="T961">89</text:span><text:span text:style-name="T962">. Savivaldybės t</text:span><text:span text:style-name="T963">arybos narys komiteto, komi</text:span><text:span text:style-name="T964">sijos,<text:s/></text:span><text:span text:style-name="T965">Savivaldybės t</text:span><text:span text:style-name="T966">arybos kolegijos posėdyje prieš pradedant svarstyti klausimą, kuris jam sukelia interesų konfliktą, privalo informuoti atitinkamo komiteto, komisijos,<text:s/></text:span><text:span text:style-name="T967">Savivaldybės t</text:span><text:span text:style-name="T968">arybos kolegijos pirmininką apie esamą interesų konfliktą, pareikšti a</text:span><text:span text:style-name="T969">pie nusišalinimą ir, jeigu komitetas, komisija,<text:s/></text:span><text:span text:style-name="T970">Savivaldybės t</text:span><text:span text:style-name="T971">arybos kolegija nusišalinimą priima, jokia forma nedalyvauti toliau svarstant šį klausimą. Komitetas, komisija,<text:s/></text:span><text:span text:style-name="T972">Savivaldybės t</text:span><text:span text:style-name="T973">arybos kolegija gali motyvuotu sprendimu, vadovaudamasi Vyriausiosio</text:span><text:span text:style-name="T974">s tarnybinės etikos komisijos patvirtintais kriterijais, pareikšto nusišalinimo nepriimti ir įpareigoti Savivaldybės tarybos narį dalyvauti toliau svarstant šį klausimą. Apie nusišalinimą pažymima posėdžio protokole.</text:span></text:p>
      <text:p text:style-name="P975"><text:span text:style-name="T976">90</text:span><text:span text:style-name="T977">. Nusišalinimo procedūra pažymima</text:span><text:span text:style-name="T978"><text:s/>posėdžio protokole, kai<text:s/></text:span><text:span text:style-name="T979">Savivaldybės tarybos posėdis nėra <text:s/>transliuojamas Savivaldybės interneto svetainėje www.telsiai.lt.<text:s/></text:span><text:span text:style-name="T980"><text:s/></text:span></text:p>
      <text:p text:style-name="P981"><text:span text:style-name="T982">91</text:span><text:span text:style-name="T983">. Šio Reglamento 88 punkto nustatyta tvarka taip pat nusišalinama nuo klausimų rengimo bei svarstymo komitetuose, komisijos</text:span><text:span text:style-name="T984">e ir darbo grupėse.</text:span></text:p>
      <text:p text:style-name="P985"/>
      <text:p text:style-name="P986"><text:span text:style-name="T987">VIII</text:span><text:span text:style-name="T988"><text:s/>SKYRIUS</text:span></text:p>
      <text:p text:style-name="P989"><text:span text:style-name="T990">TARYBOS PRIIMTO TEISĖS AKTO GRĄŽINIMAS PAKARTOTINAI SVARSTYTI, JO SVARSTYMAS IR PRIĖMIMAS</text:span></text:p>
      <text:p text:style-name="P991"/>
      <text:p text:style-name="P992"><text:span text:style-name="T993">92</text:span><text:span text:style-name="T994">.</text:span><text:span text:style-name="T995"><text:tab/>Meras turi teisę ne vėliau kaip per 5 darbo dienas savo potvarkiu motyvuotai grąžinti tarybos priimtus teisės aktus<text:s/></text:span><text:span text:style-name="T996">tarybai pakartotinai svarstyti.</text:span></text:p>
      <text:p text:style-name="P997"><text:span text:style-name="T998">93</text:span><text:span text:style-name="T999">.</text:span><text:span text:style-name="T1000"><text:tab/>Meras, motyvuotai grąžinęs tarybai jos priimtą teisės aktą pakartotinai svarstyti, šaukia tarybos posėdį.</text:span></text:p>
      <text:p text:style-name="P1001"><text:span text:style-name="T1002">94</text:span><text:span text:style-name="T1003">.</text:span><text:span text:style-name="T1004"><text:tab/>Grąžinamam tarybos priimtam teisės akto svarstymui, tarybos posėdžio šaukimui taikomos visos šio regla</text:span><text:span text:style-name="T1005">mento nuostatos.</text:span></text:p>
      <text:p text:style-name="P1006"><text:span text:style-name="T1007">95</text:span><text:span text:style-name="T1008">.</text:span><text:span text:style-name="T1009"><text:tab/>Mero motyvuotai grąžintą teisės aktą taryba pakartotinai svarsto iš naujo arba priima sprendimą laikyti jį nepriimtą.</text:span></text:p>
      <text:p text:style-name="P1010"><text:span text:style-name="T1011">96</text:span><text:span text:style-name="T1012">.</text:span><text:span text:style-name="T1013"><text:tab/>Grąžinto teisės akto priėmimo metu balsuojama, ar priimti teisės aktą su mero teikiamomis pataisomis, ar<text:s/></text:span><text:span text:style-name="T1014">be pakeitimų.</text:span></text:p>
      <text:p text:style-name="P1015"><text:span text:style-name="T1016">97</text:span><text:span text:style-name="T1017">.</text:span><text:span text:style-name="T1018"><text:tab/>Pakartotinai tarybos apsvarstytas teisės aktas laikomas priimtu su mero teikiamomis pataisomis, jeigu už jį balsavo daugiau kaip pusė tarybos posėdyje dalyvaujančių tarybos narių.</text:span></text:p>
      <text:p text:style-name="P1019"><text:span text:style-name="T1020">98</text:span><text:span text:style-name="T1021">.</text:span><text:span text:style-name="T1022"><text:tab/>Pakartotinai savivaldybės tarybos apsvarstytas</text:span><text:span text:style-name="T1023"><text:s/>teisės aktas laikomas priimtu be mero teikiamų pataisų, jeigu už jį balsavo daugiau kaip 1/2 visų tarybos narių.</text:span></text:p>
      <text:p text:style-name="Normal"/>
      <text:p text:style-name="P1024"><text:span text:style-name="T1025">IX</text:span><text:span text:style-name="T1026"><text:s/>SKYRIUS</text:span></text:p>
      <text:p text:style-name="P1027"><text:span text:style-name="T1028">SAVIVALDYBĖS</text:span><text:span text:style-name="T1029"><text:s/>TARYBOS NARIŲ PAKLAUSIMAI</text:span></text:p>
      <text:p text:style-name="P1030"/>
      <text:p text:style-name="P1031"><text:span text:style-name="T1032">99</text:span><text:span text:style-name="T1033">. Paklausimu laikomas toks savivaldybės kompetencijai priskirtas konkretus kla</text:span><text:span text:style-name="T1034">usimas, dėl kurio Savivaldybės tarybos narys, Frakcija ar Grupė kreipiasi į Savivaldybės institucijų, Savivaldybės administracijos, kitų Savivaldybės valdomų įstaigų, įmonių ir organizacijų, taip pat valstybės institucijų, kurios veikia Savivaldybės terito</text:span><text:span text:style-name="T1035">rijoje, vadovus ir valstybės tarnautojus.</text:span></text:p>
      <text:p text:style-name="P1036"><text:span text:style-name="T1037">100</text:span><text:span text:style-name="T1038">. Paklausimo teikėjas turi teisę bet kuriuo metu savo paklausimą atšaukti.<text:s/></text:span><text:span text:style-name="T1039">Paklausimu nelaikomas prašymas pateikti ataskaitas, aktus, revizinius dokumentus ar kitus vidaus dokumentus.<text:s/></text:span></text:p>
      <text:p text:style-name="P1040"><text:span text:style-name="T1041">101</text:span><text:span text:style-name="T1042">. Su paklausimu</text:span><text:span text:style-name="T1043"><text:s/>Savivaldybės tarybos narys, frakcija ar grupė gali raštu kreiptis į Merą, Savivaldybės tarybos renkamus ar skiriamus darbuotojus, Savivaldybės valdomų</text:span><text:span text:style-name="T1044"><text:s/></text:span><text:span text:style-name="T1045">įmonių bei organizacijų vadovus. Paklausimas jo adresatui turi būti pateiktas likus ne mažiau kaip 2 dar</text:span><text:span text:style-name="T1046">bo dienoms iki Savivaldybės tarybos posėdžio.<text:s/></text:span></text:p>
      <text:p text:style-name="P1047"><text:span text:style-name="T1048">102</text:span><text:span text:style-name="T1049">. Paklausimo pateikėjas (pateikėjai) turi nurodyti konkretų pareigūną, į kurį jis kreipiasi ir kokio atsakymo – žodžiu ar raštu laukia.<text:s/></text:span></text:p>
      <text:p text:style-name="P1050"><text:span text:style-name="T1051">103</text:span><text:span text:style-name="T1052">. Paklausimus raštu registruoja Tarybos posėdžių sekretori</text:span><text:span text:style-name="T1053">us.</text:span></text:p>
      <text:p text:style-name="P1054"><text:span text:style-name="T1055">104</text:span><text:span text:style-name="T1056">. Jei Savivaldybės tarybos narys atsakymą į paklausimą pageidauja gauti raštu, atsakymo į paklausimą terminas negali viršyti 10 dienų.<text:s/></text:span></text:p>
      <text:p text:style-name="P1057"><text:span text:style-name="T1058">105</text:span><text:span text:style-name="T1059">.<text:s/></text:span><text:span text:style-name="T1060">Jeigu paklausimo nagrinėjimas gali užtrukti ilgiau kaip 10 dienų nuo paklausimo gavimo institucijoje</text:span><text:span text:style-name="T1061"><text:s/>dienos, institucijos vadovas ar jo įgaliotas asmuo turi teisę pratęsti šį terminą dar iki 10 dienų. Pratęsus paklausimo nagrinėjimo terminą, institucija per 2 darbo dienas nuo institucijos vadovo ar jo įgalioto asmens tokio sprendimo priėmimo dienos išsiu</text:span><text:span text:style-name="T1062">nčia<text:s/></text:span><text:span text:style-name="T1063">Savivaldybės<text:s/></text:span><text:span text:style-name="T1064">tarybos nariui pranešimą raštu ir nurodo paklausimo nagrinėjimo pratęsimo priežastis.</text:span></text:p>
      <text:p text:style-name="P1065"><text:span text:style-name="T1066">106</text:span><text:span text:style-name="T1067">. Nagrinėjant paklausimą turi dalyvauti jo pateikėjas (pateikėjai arba bent vienas iš pateikėjų).<text:s/></text:span></text:p>
      <text:p text:style-name="P1068"><text:span text:style-name="T1069">107</text:span><text:span text:style-name="T1070">. Paklausimai nagrinėjami Tarybos posėdžio metu pasibaigus Tarybos posėdžio darbotvarkės klausimams ne ilgiau kaip 30 min. Paklausimai nagrinėjamas tokia tvarka:<text:s/></text:span></text:p>
      <text:p text:style-name="P1071"><text:span text:style-name="T1072">107.1</text:span><text:span text:style-name="T1073">. paklausimo teikėjo kalba (iki 3 minučių);</text:span></text:p>
      <text:p text:style-name="P1074"><text:span text:style-name="T1075">107.2</text:span><text:span text:style-name="T1076">. pareigūno, kuriam pateiktas<text:s/></text:span><text:span text:style-name="T1077">paklausimas, atsakymas (iki 10 minučių);</text:span></text:p>
      <text:p text:style-name="P1078"><text:span text:style-name="T1079">107.3</text:span><text:span text:style-name="T1080">. diskusija, jeigu jos reikalauja kuris nors komitetas ar Frakcija ar Grupė.<text:s/></text:span></text:p>
      <text:p text:style-name="P1081"/>
      <text:p text:style-name="P1082"><text:span text:style-name="T1083">X</text:span><text:span text:style-name="T1084"><text:s/>SKYRIUS</text:span></text:p>
      <text:p text:style-name="P1085"><text:span text:style-name="T1086">SAVIVALDYBĖS TARYBOS KOLEGIJA</text:span></text:p>
      <text:p text:style-name="P1087"/>
      <text:p text:style-name="P1088"><text:span text:style-name="T1089">108</text:span><text:span text:style-name="T1090">. Tarybos įgaliojimų laikui iš mero, vicemerų, savivaldybės administrac</text:span><text:span text:style-name="T1091">ijos direktoriaus, tarybos komitetų pirmininkų, Etikos komisijos pirmininko, Antikorupcijos komisijos pirmininko ir opozicijos lyderio tarybos sprendimu sudaroma savivaldybės kolegija (toliau – kolegija).</text:span><text:span text:style-name="T1092"><text:tab/></text:span></text:p>
      <text:p text:style-name="P1093"><text:span text:style-name="T1094">109</text:span><text:span text:style-name="T1095">. Kolegija yra tarybos patariamasis organas</text:span><text:span text:style-name="T1096">, kurio posėdžiams pirmininkauja Meras,<text:s/></text:span><text:span text:style-name="T1097">jam nesant – vicemeras, o jam nesant – kitas M</text:span><text:span text:style-name="T1098">ero pareigas laikinai einantis tarybos narys</text:span><text:span text:style-name="T1099">.</text:span></text:p>
      <text:p text:style-name="P1100"><text:span text:style-name="T1101">110</text:span><text:span text:style-name="T1102">. Kolegija paprastai:</text:span></text:p>
      <text:p text:style-name="P1103"><text:span text:style-name="T1104">110.1</text:span><text:span text:style-name="T1105">. analizuoja savivaldybės teritorijoje esančių valstybės institucijų padalinių veiklą, t</text:span><text:span text:style-name="T1106">eikia siūlymus savivaldybės tarybai dėl šių padalinių veiklos gerinimo ir jų vadovų išklausymo;</text:span></text:p>
      <text:p text:style-name="P1107"><text:span text:style-name="T1108">110.2</text:span><text:span text:style-name="T1109">.</text:span><text:span text:style-name="T1110"><text:s/></text:span><text:span text:style-name="T1111">svarsto ir teikia siūlymus dėl savivaldybės strateginio<text:s/></text:span><text:span text:style-name="T1112">planavimo dokumentų<text:s/></text:span><text:span text:style-name="T1113">rengimo;</text:span></text:p>
      <text:p text:style-name="P1114"><text:span text:style-name="T1115">110.3</text:span><text:span text:style-name="T1116">. numato mero ir savivaldybės tarybos narių kvalifikaci</text:span><text:span text:style-name="T1117">jos tobulinimo prioritetus (kiekvienais metais);</text:span></text:p>
      <text:p text:style-name="P1118"><text:span text:style-name="T1119">110.4</text:span><text:span text:style-name="T1120">. svarsto klausimus dėl mero politinio (asmeninio) pasitikėjimo valstybės tarnautojų pareigybių skaičiaus nustatymo;</text:span></text:p>
      <text:p text:style-name="P1121"><text:span text:style-name="T1122">110.5</text:span><text:span text:style-name="T1123">. susipažįsta su specialiųjų ir detaliųjų planų projektais, dėl jų gali<text:s/></text:span><text:span text:style-name="T1124">teikti rekomendacijas merui;</text:span></text:p>
      <text:p text:style-name="P1125"><text:span text:style-name="T1126">110.6</text:span><text:span text:style-name="T1127">. svarsto<text:s/></text:span><text:span text:style-name="T1128">savivaldybės įstaigų<text:s/></text:span><text:span text:style-name="T1129">metinių</text:span><text:span text:style-name="T1130"><text:s/>ataskait</text:span><text:span text:style-name="T1131">ų rinkinius</text:span><text:span text:style-name="T1132"><text:s/></text:span><text:span text:style-name="T1133">ir savivaldybės valdomų įmonių metinių finansinių ataskaitų rinkinius, metinius pranešimus ir (arba) veiklos ataskaitas</text:span><text:span text:style-name="T1134">;</text:span></text:p>
      <text:p text:style-name="P1135"><text:span text:style-name="T1136">110.7</text:span><text:span text:style-name="T1137">. svarsto ir teikia pasiūlymus dėl<text:s/></text:span><text:span text:style-name="T1138">savivaldybės tarybos posėdžių darbotvarkių papildymo;</text:span></text:p>
      <text:p text:style-name="P1139"><text:span text:style-name="T1140">110.8</text:span><text:span text:style-name="T1141">. teikia savivaldybės tarybos sprendimų projektus.</text:span></text:p>
      <text:p text:style-name="P1142"><text:span text:style-name="T1143">111</text:span><text:span text:style-name="T1144">.</text:span><text:span text:style-name="T1145"><text:s/></text:span><text:span text:style-name="T1146">K</text:span><text:span text:style-name="T1147">olegijos įgaliojimai pasibaigia, kai į pirmąjį posėdį susirenka naujai išrinktos Tarybos nariai</text:span><text:span text:style-name="T1148">.<text:s/></text:span></text:p>
      <text:p text:style-name="P1149"><text:span text:style-name="T1150">112..</text:span><text:span text:style-name="T1151"><text:tab/></text:span><text:span text:style-name="T1152">Kolegijos posėdžiai yra teisėti, jeigu juose dalyvauja Kolegijos narių dauguma.</text:span></text:p>
      <text:p text:style-name="P1153"><text:span text:style-name="T1154">113</text:span><text:span text:style-name="T1155">. Kolegijos pagrindinė veiklos forma yra Kolegijos posėdžiai. Kolegijos posėdžiams gali būti skirtas nuolatinis laikas.</text:span></text:p>
      <text:p text:style-name="P1156"><text:span text:style-name="T1157">114</text:span><text:span text:style-name="T1158">. Kolegijos posėdžiai yra<text:s/></text:span><text:span text:style-name="T1159">atviri. Juose turi teisę pasisakyti Tarybos nariai, Vyriausybės atstovas, Savivaldybės kontrolierius, kviesti asmenys.</text:span></text:p>
      <text:p text:style-name="P1160"><text:span text:style-name="T1161">115</text:span><text:span text:style-name="T1162">. Kolegijos posėdyje, Kolegijai neprieštaraujant, gali dalyvauti klausimus jam rengę Savivaldybės administracijos tarnautojai bei<text:s/></text:span><text:span text:style-name="T1163">suinteresuoti svarstomais klausimais gyventojai arba jų atstovai, juridinių asmenų atstovai, visuomeninių organizacijų vadovai arba jų atstovai. Posėdžio pirmininkas svarstomu klausimu gali leisti jiems pasisakyti, tačiau ne daugiau kaip 2 kartus po 3 minu</text:span><text:span text:style-name="T1164">tes vienu klausimu.</text:span></text:p>
      <text:p text:style-name="P1165"><text:span text:style-name="T1166">116</text:span><text:span text:style-name="T1167">. Klausimus svarstyti Kolegijai teikia Meras, Tarybos nariai, Komitetai, Komisijos, Savivaldybės kontrolierius.</text:span></text:p>
      <text:p text:style-name="P1168"><text:span text:style-name="T1169">117</text:span><text:span text:style-name="T1170">.</text:span><text:span text:style-name="T1171"><text:tab/></text:span><text:span text:style-name="T1172">Kolegijos posėdžius prireikus šaukia Meras, o kai jo nėra – vicemeras, jam nesant kitas<text:s/></text:span><text:span text:style-name="T1173">Mero pareigas laikin</text:span><text:span text:style-name="T1174">ai einantis tarybos narys</text:span><text:span text:style-name="T1175">.<text:s/></text:span><text:span text:style-name="T1176">Jei nurodyti asmenys Kolegijos posėdžio nešaukia, jis privalo būti šaukiamas, jei to raštu prašo daugiau nei ½ Kolegijos narių. Apie šaukiamo Kolegijos posėdžio vietą ir laiką, jame numatomus svarstyti klausimus (pridedamas Koleg</text:span><text:span text:style-name="T1177">ijos posėdžio darbotvarkės projektas ir parengti Kolegijos sprendimų projektai numatomais Kolegijos posėdyje svarstyti klausimais) Meras (</text:span><text:span text:style-name="T1178">o kai jo nėra – vicemeras, jam nesant kitas<text:s/></text:span><text:span text:style-name="T1179">Mero pareigas laikinai einantis tarybos narys) elektroniniu būdu ne vėliau</text:span><text:span text:style-name="T1180"><text:s/>kaip prieš 3 darbo dienas informuoja kiekvieną Kolegijos narį.</text:span></text:p>
      <text:p text:style-name="P1181"><text:span text:style-name="T1182">118</text:span><text:span text:style-name="T1183">. Kolegijos posėdžio darbotvarkę sudaro Meras,<text:s/></text:span><text:span text:style-name="T1184">jam nesant – vicemeras, o jam nesant – kitas<text:s/></text:span><text:span text:style-name="T1185">mero pareigas laikinai einantis tarybos narys</text:span><text:span text:style-name="T1186">.</text:span></text:p>
      <text:p text:style-name="P1187"><text:span text:style-name="T1188">119</text:span><text:span text:style-name="T1189">. Posėdžio pradžioje Meras arba<text:s/></text:span><text:span text:style-name="T1190">posėdžiui pirmininkaujantis pateikia tvirtinti darbotvarkės projektą. Papildomus klausimus įrašyti į posėdžio darbotvarkę arba išbraukti klausimus iš darbotvarkės gali pasiūlyti kiekvienas Kolegijos narys, raštu pateikęs Kolegijos sprendimo projektą siūlom</text:span><text:span text:style-name="T1191">u svarstyti klausimu arba argumentus, kodėl klausimą reikia išbraukti iš darbotvarkės. Kolegija posėdyje dalyvaujančių narių balsų dauguma patvirtina posėdžio darbotvarkę.</text:span></text:p>
      <text:p text:style-name="P1192"><text:span text:style-name="T1193">120</text:span><text:span text:style-name="T1194">. Kiekvienas Kolegijos narys dėl kiekvieno klausimo gali kalbėti ne daugiau k</text:span><text:span text:style-name="T1195">aip du kartus po 5 minutes.</text:span></text:p>
      <text:p text:style-name="P1196"><text:span text:style-name="T1197">121</text:span><text:span text:style-name="T1198">. Per posėdį galima kalbėti tik posėdžio pirmininkui leidus.<text:s/></text:span></text:p>
      <text:p text:style-name="P1199"><text:span text:style-name="T1200">122</text:span><text:span text:style-name="T1201">.<text:s/></text:span><text:span text:style-name="T1202">Kolegijos sprendimai priimami dalyvaujančių kolegijos narių balsų dauguma. Jeigu balsai pasiskirsto po lygiai lemia posėdžio pirmininko balsas.</text:span></text:p>
      <text:p text:style-name="P1203"><text:span text:style-name="T1204">123</text:span><text:span text:style-name="T1205">.</text:span><text:span text:style-name="T1206"><text:tab/></text:span><text:span text:style-name="T1207">Jeigu nagrinėtu klausimu Kolegijos sprendimas nebuvo priimtas, pakartotinai šis klausimas gali būti teikiamas kitame Kolegijos posėdyje.</text:span></text:p>
      <text:p text:style-name="P1208"><text:span text:style-name="T1209">124</text:span><text:span text:style-name="T1210">. Kolegijos sprendimus pasirašo posėdžio pirmininkas.</text:span></text:p>
      <text:p text:style-name="P1211"><text:span text:style-name="T1212">125</text:span><text:span text:style-name="T1213">. Kolegijos sprendimai yra registruojami tam ski</text:span><text:span text:style-name="T1214">rtame žurnale po to, kai juos pasirašo posėdžio pirmininkas. Už Kolegijos sprendimų registravimą atsakingas Tarybos posėdžių sekretorius.</text:span></text:p>
      <text:p text:style-name="P1215"><text:span text:style-name="T1216">126</text:span><text:span text:style-name="T1217">. Kolegijos posėdžiai yra protokoluojami.<text:s/></text:span><text:span text:style-name="T1218">Posėdžio protokolus ir sprendimus pasirašo posėdžio pirmininkas ir Ta</text:span><text:span text:style-name="T1219">rybos posėdžių sekretorius ar kitas mero paskirtas valstybės tarnautojas (darbuotojas).</text:span></text:p>
      <text:p text:style-name="P1220"><text:span text:style-name="T1221">127</text:span><text:span text:style-name="T1222">.</text:span><text:span text:style-name="T1223"><text:tab/></text:span><text:span text:style-name="T1224">Kolegiją techniškai aptarnauja Administracija.</text:span></text:p>
      <text:p text:style-name="P1225"/>
      <text:p text:style-name="P1226"><text:span text:style-name="T1227">XI</text:span><text:span text:style-name="T1228"><text:s/>SKYRIUS</text:span></text:p>
      <text:p text:style-name="P1229"><text:span text:style-name="T1230">TARYBOS KOMITETAI, KOMITETŲ KOMPETENCIJA, VEIKLOS TVARKA <text:s/></text:span></text:p>
      <text:p text:style-name="P1231"/>
      <text:p text:style-name="P1232"><text:span text:style-name="T1233">128</text:span><text:span text:style-name="T1234">. Savivaldybės tarybos komi</text:span><text:span text:style-name="T1235">tetai sudaromi savivaldybės tarybai teikiamiems klausimams preliminariai nagrinėti ir išvadoms bei pasiūlymams teikti, kontroliuoti, kaip laikomasi įstatymų ir vykdomi Vyriausybės nutarimai, savivaldybės tarybos, mero sprendimai.</text:span></text:p>
      <text:p text:style-name="P1236"><text:span text:style-name="T1237">129</text:span><text:span text:style-name="T1238">. Savivaldybės tary</text:span><text:span text:style-name="T1239">bos komitetai sprendimų projektus, kuriems pagal šį įstatymą būtina pateikti savivaldybės administracijos išvadas, svarsto tik gavę šias išvadas.</text:span></text:p>
      <text:p text:style-name="P1240"><text:span text:style-name="T1241">130</text:span><text:span text:style-name="T1242">. Savivaldybės tarybos komitetai sudaromi ne mažiau kaip iš 3<text:s/></text:span><text:span text:style-name="T1243">savivaldybės</text:span><text:span text:style-name="T1244"><text:s/>tarybos narių savivaldybės t</text:span><text:span text:style-name="T1245">arybos sprendimu. Sudarant komitetus, laikomasi proporcinio daugumos ir mažumos atstovavimo principo, išskyrus Kontrolės komitetą, <text:s/>kuris sudaromas iš vienodo visų Tarybos narių frakcijų, grupių ir į jokią frakciją ar grupę nesusivienijusių deleguotų saviv</text:span><text:span text:style-name="T1246">aldybės tarybos narių skaičiaus.<text:s/></text:span></text:p>
      <text:p text:style-name="P1247"><text:span text:style-name="T1248">131</text:span><text:span text:style-name="T1249">.</text:span><text:span text:style-name="T1250"><text:tab/></text:span><text:span text:style-name="T1251">Komitetai svarsto Tarybos sprendimų projektus pagal Tarybos nustatytas funkcijas, o komiteto pirmininko siūlymu – ir kitus, komiteto funkcijoms nepriskirtus Tarybos sprendimų projektus. Jei bent du komiteto nariai</text:span><text:span text:style-name="T1252"><text:s/>pageidauja svarstyti klausimą, kuris nėra įtrauktas į komiteto darbotvarkę, komiteto pirmininkas turi šį klausimą įtraukti į artimiausio posėdžio darbotvarkę.</text:span></text:p>
      <text:p text:style-name="P1253"><text:span text:style-name="T1254">132</text:span><text:span text:style-name="T1255">.</text:span><text:span text:style-name="T1256"><text:tab/></text:span><text:span text:style-name="T1257">Komiteto pirmininkas:</text:span></text:p>
      <text:p text:style-name="P1258"><text:span text:style-name="T1259">132.1</text:span><text:span text:style-name="T1260">.</text:span><text:span text:style-name="T1261"><text:tab/></text:span><text:span text:style-name="T1262">šaukia komiteto posėdžius, organizuoja jiems reikalingų dokumentų ir kitos medžiagos parengimą, ne vėliau kaip likus 2 darbo dienoms iki komiteto posėdžio sudaro darbotvarkę;<text:s/></text:span></text:p>
      <text:p text:style-name="P1263"><text:span text:style-name="T1264">132.2</text:span><text:span text:style-name="T1265">.</text:span><text:span text:style-name="T1266"><text:tab/>kviečia dalyvauti posėdžiuose reikalingus asmenis;</text:span></text:p>
      <text:p text:style-name="P1267"><text:span text:style-name="T1268">133.3</text:span><text:span text:style-name="T1269">.</text:span><text:span text:style-name="T1270"><text:tab/>pirmini</text:span><text:span text:style-name="T1271">nkauja komiteto posėdžiams;</text:span></text:p>
      <text:p text:style-name="P1272"><text:span text:style-name="T1273">134.4</text:span><text:span text:style-name="T1274">.</text:span><text:span text:style-name="T1275"><text:tab/>kontroliuoja sprendimų vykdymą;</text:span></text:p>
      <text:p text:style-name="P1276"><text:span text:style-name="T1277">135.5</text:span><text:span text:style-name="T1278">.</text:span><text:span text:style-name="T1279"><text:tab/>informuoja komiteto narius, kaip vykdomi komiteto sprendimai, kaip atsižvelgiama į komiteto pasiūlymus.</text:span></text:p>
      <text:p text:style-name="P1280"><text:span text:style-name="T1281">136</text:span><text:span text:style-name="T1282">.</text:span><text:span text:style-name="T1283"><text:tab/></text:span><text:span text:style-name="T1284">Komitetų posėdžių darbotvarkės ne vėliau kaip prieš 2 darbo</text:span><text:span text:style-name="T1285"><text:s/>dienas iki komiteto posėdžio pradžios paskelbiamos Savivaldybės interneto svetainėje, išskyrus atvejus, kai pasiūlymai dėl Tarybos posėdžio darbotvarkės ar joje numatytų svarstyti klausimų pateikiami likus mažiau nei 2 darbo dienoms iki Tarybos posėdžio.<text:s/></text:span><text:span text:style-name="T1286">Apie komiteto posėdžio laiką ir svarstyti parengtus klausimus ne vėliau kaip prieš 2 darbo dienas iki posėdžio pradžios elektroniniu paštu pranešama visiems komiteto nariams ir suinteresuotiems asmenims.</text:span>)</text:p>
      <text:p text:style-name="P1287"><text:span text:style-name="T1288">137</text:span><text:span text:style-name="T1289">. Komiteto posėdžius šaukia ir jų darbotvark</text:span><text:span text:style-name="T1290">ę sudaro komiteto pirmininkas. Darbotvarkė tvirtinama atsižvelgiant į komiteto narių pasiūlymus. Komitetų posėdžių darbotvarkės ne vėliau kaip artimiausią dieną po jų patvirtinimo, bet ne vėliau kaip prieš 2 darbo dienas iki komiteto posėdžio pradžios, pas</text:span><text:span text:style-name="T1291">kelbiamos Savivaldybės interneto svetainėje<text:s/></text:span><text:span text:style-name="T1292">www.telsiai.lt</text:span><text:span text:style-name="T1293">. Kartu su posėdžio darbotvarke skelbiama informacija ir apie komiteto posėdžio laiką. Posėdį taip pat gali sušaukti bent du komiteto nariai, raštišku pareiškimu pateikę darbotvarkės klausimą. Svars</text:span><text:span text:style-name="T1294">tyti parengti klausimai ir, esant reikalui, papildoma medžiaga pateikiami komiteto nariams ir suinteresuotiems asmenims elektroniniu būdu ne vėliau kaip prieš 2 darbo dienas iki komiteto posėdžio pradžios. Komitetų posėdžiai yra teisėti, jei juose dalyvauj</text:span><text:span text:style-name="T1295">a daugiau kaip pusė visų komiteto narių. Posėdis būtinai šaukiamas prieš paskelbtą Savivaldybės tarybos posėdį. Šiame komiteto posėdyje svarstomi Savivaldybės tarybos posėdžio darbotvarkės klausimai ir priimami pasiūlymai, išvados.<text:s/></text:span></text:p>
      <text:p text:style-name="P1296"><text:span text:style-name="T1297">138</text:span><text:span text:style-name="T1298">.</text:span><text:span text:style-name="T1299"><text:tab/>Komitetai spre</text:span><text:span text:style-name="T1300">ndimų projektus, kuriems pagal šį įstatymą būtina pateikti Savivaldybės administracijos bei savivaldybės tarybos posėdžio sekretoriaus išvadas, svarsto tik gavę šias išvadas.</text:span></text:p>
      <text:p text:style-name="P1301"><text:span text:style-name="T1302">139</text:span><text:span text:style-name="T1303">.</text:span><text:span text:style-name="T1304"><text:tab/></text:span><text:span text:style-name="T1305">Komiteto darbotvarkė gali būti papildyta ar pakeista pasiūlius komiteto<text:s/></text:span><text:span text:style-name="T1306">nariams.</text:span></text:p>
      <text:p text:style-name="P1307"><text:span text:style-name="T1308">140</text:span><text:span text:style-name="T1309">.</text:span><text:span text:style-name="T1310"><text:tab/></text:span><text:span text:style-name="T1311">Jeigu komiteto pirmininkas negali eiti pareigų, jas eina pavaduotojas, o jei pareigų eiti negali ir pavaduotojas, tai pirmininko pareigas eina kitas komiteto posėdyje dalyvaujančių narių balsų dauguma paskirtas narys. Komiteto pirmininko<text:s/></text:span><text:span text:style-name="T1312">pavaduotojas, o jo nesant – komiteto paskirtas narys tame posėdyje turi visas komiteto pirmininko teises ir pareigas.<text:s/></text:span></text:p>
      <text:p text:style-name="P1313"><text:span text:style-name="T1314">141</text:span><text:span text:style-name="T1315">.</text:span><text:span text:style-name="T1316"><text:tab/></text:span><text:span text:style-name="T1317">Komitetai privalo laiku apsvarstyti ir pateikti išvadas dėl jiems pavestų nagrinėti klausimų, atlikti kitus Tarybos pavedimus. K</text:span><text:span text:style-name="T1318">omitetų išvados dėl Tarybos posėdyje svarstomų klausimų turi būti pateiktos ne vėliau kaip iki Tarybos posėdžio darbotvarkės projekto sudarymo. Išimtiniais atvejais, kai klausimai nebuvo įtraukti Tarybos posėdžio darbotvarkės sudarymo metu, komitetų išvado</text:span><text:span text:style-name="T1319">s turi būti pateiktos ne vėliau kaip prieš valandą iki Tarybos posėdžio.<text:s/></text:span></text:p>
      <text:p text:style-name="P1320"><text:span text:style-name="T1321">142</text:span><text:span text:style-name="T1322">.</text:span><text:span text:style-name="T1323"><text:tab/></text:span><text:span text:style-name="T1324">Komitetų posėdžiai, išskyrus Kontrolės komitetą, paprastai rengiami ne mažiau kaip <text:s/>kartą per mėnesį, išskyrus tą mėnesį, kai nešaukiamas Tarybos posėdis. Posėdžiai šaukiami</text:span><text:span text:style-name="T1325"><text:s/>komiteto pirmininko arba ne mažiau kaip 1/2 komiteto narių reikalavimu, arba Tarybos pavedimu. Konkretų posėdžio laiką nustato komiteto pirmininkas.</text:span><text:s/></text:p>
      <text:p text:style-name="P1326"><text:span text:style-name="T1327">143</text:span><text:span text:style-name="T1328">.</text:span><text:span text:style-name="T1329"><text:tab/></text:span><text:span text:style-name="T1330">Komitetų posėdžiai yra teisėti, kai juose dalyvauja daugiau kaip pusė visų narių. Nesusirinkus komiteto kvorumui, posėdis nevyksta. Tai įrašoma į protokolą. Jei komiteto posėdis neįvyko, laikoma, kad Tarybos narys, atvykęs į neįvykusį komiteto posėdį, fakt</text:span><text:span text:style-name="T1331">iškai dirbo 1 val. Jei komiteto posėdžio metu nelieka daugiau kaip pusės visų narių, posėdis nutraukiamas, likę sprendimų projektai nebesvarstomi, tokiu atveju apmokama už faktiškai dirbtą laiką, bet ne mažiau kaip už 1 val.<text:s/></text:span></text:p>
      <text:p text:style-name="P1332"><text:span text:style-name="T1333">144</text:span><text:span text:style-name="T1334">.</text:span><text:span text:style-name="T1335"><text:tab/></text:span><text:span text:style-name="T1336">Komitetų sprendimai p</text:span><text:span text:style-name="T1337">riimami atviru balsavimu posėdyje dalyvaujančių komiteto narių balsų dauguma. Jei balsai pasiskirsto po lygiai, lemia pirmininkaujančio balsas. Komiteto narys privalo nusišalinti, kai sprendžiami su juo ar jo šeimos nariais ir artimaisiais giminaičiais sus</text:span><text:span text:style-name="T1338">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339"><text:span text:style-name="T1340">145</text:span><text:span text:style-name="T1341">.</text:span><text:span text:style-name="T1342"><text:tab/></text:span><text:span text:style-name="T1343">Kelių komi</text:span><text:span text:style-name="T1344">tetų bendrame posėdyje sprendimai priimami, jeigu jiems pritariama visų posėdyje dalyvaujančių komitetų narių balsų dauguma.</text:span></text:p>
      <text:p text:style-name="P1345"><text:span text:style-name="T1346">146</text:span><text:span text:style-name="T1347">.</text:span><text:span text:style-name="T1348"><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349">. Protokolas surašomas pagal Reglamente nurodytus reikalavimus ne v</text:span><text:span text:style-name="T1350">ėliau kaip per 7 darbo dienas po posėdžio. Pasibaigus kalendoriniams metams, posėdžio protokolai ir kiti posėdžio dokumentai vienus metus, bet ne ilgiau kaip iki Tarybos kadencijos pabaigos, saugomi komitetų, o po to perduodami į Savivaldybės archyvą.</text:span></text:p>
      <text:p text:style-name="P1351"><text:span text:style-name="T1352">14</text:span><text:span text:style-name="T1353">7</text:span><text:span text:style-name="T1354">.</text:span><text:span text:style-name="T1355"><text:tab/></text:span><text:span text:style-name="T1356">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text:s/>nario veiklai reikalingą<text:span text:style-name="T1357"><text:s/></text:span>su Tarybos nagrinėjamais ar rengiamais nagrinėti<text:span text:style-name="T1358"><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359"><text:span text:style-name="T1360">148</text:span><text:span text:style-name="T1361">.</text:span><text:span text:style-name="T1362"><text:tab/></text:span><text:span text:style-name="T1363">Komitetai pagal savo kompetenciją:</text:span></text:p>
      <text:p text:style-name="P1364"><text:span text:style-name="T1365">148.1</text:span><text:span text:style-name="T1366">.</text:span><text:span text:style-name="T1367"><text:tab/>savo iniciatyva arba Tarybos pavedimu rengia Tarybos sprendimų projektus pagal savo kuruojamą sritį;</text:span></text:p>
      <text:p text:style-name="P1368"><text:span text:style-name="T1369">148.2</text:span><text:span text:style-name="T1370">.</text:span><text:span text:style-name="T1371"><text:tab/>svarsto Tarybai pateiktų sprendimų projektus, teiki</text:span><text:span text:style-name="T1372">a pasiūlymus ir išvadas dėl jų;</text:span></text:p>
      <text:p text:style-name="P1373"><text:span text:style-name="T1374">148.3</text:span><text:span text:style-name="T1375">.</text:span><text:span text:style-name="T1376"><text:tab/>svarsto savivaldybės biudžeto projektą ir metinių ataskaitų rinkinį;</text:span></text:p>
      <text:p text:style-name="P1377"><text:span text:style-name="T1378">148.4</text:span><text:span text:style-name="T1379">.</text:span><text:span text:style-name="T1380"><text:tab/></text:span><text:span text:style-name="T1381">nagrinėja ir vertina<text:s/></text:span><text:span text:style-name="T1382">seniūnaičių sueigos (išplėstinės seniūnaičių sueigos) sprendimus,</text:span><text:span text:style-name="T1383"><text:s/>gyventojų, įmonių, įstaigų ir organizacijų pas</text:span><text:span text:style-name="T1384">iūlymus pagal savo veiklos sritis<text:s/></text:span><text:span text:style-name="T1385">ir teikia išvadas dėl jų</text:span><text:span text:style-name="T1386">.</text:span><text:s/></text:p>
      <text:p text:style-name="P1387"><text:span text:style-name="T1388">149</text:span><text:span text:style-name="T1389">.</text:span><text:span text:style-name="T1390"><text:tab/></text:span><text:span text:style-name="T1391">Komitetai turi teisę:</text:span></text:p>
      <text:p text:style-name="P1392"><text:span text:style-name="T1393">149.1</text:span><text:span text:style-name="T1394">.</text:span><text:span text:style-name="T1395"><text:tab/>kviesti į posėdžius Savivaldybės administracijos padalinių, savivaldybės teritorijoje esančių valstybės ir savivaldybės įmonių, kurių steigėja yra Taryba</text:span><text:span text:style-name="T1396">, biudžetinių ir viešųjų įstaigų vadovus ar atstovus. Komiteto kvietimu valstybės tarnautojai jų darbo laiku privalo atvykti į komiteto posėdį ir duoti paaiškinimus svarstomais klausimais;</text:span></text:p>
      <text:p text:style-name="P1397"><text:span text:style-name="T1398">149.2</text:span><text:span text:style-name="T1399">.</text:span><text:span text:style-name="T1400"><text:tab/></text:span><text:span text:style-name="T1401">gauti komiteto įgaliojimams vykdyti reikalingą<text:s/></text:span><text:span text:style-name="T1402">informaciją iš savivaldybės institucijų, įstaigų ir valstybės ar Savivaldybės valdomų įmonių;</text:span><text:s/></text:p>
      <text:p text:style-name="P1403"><text:span text:style-name="T1404">149.3</text:span><text:span text:style-name="T1405">.</text:span><text:span text:style-name="T1406"><text:tab/>tikrinti, kaip vykdomi Tarybos sprendimai, kaip atsižvelgiama į jų išvadas ir pasiūlymus;</text:span></text:p>
      <text:p text:style-name="P1407"><text:span text:style-name="T1408">149.4</text:span><text:span text:style-name="T1409">.</text:span><text:span text:style-name="T1410"><text:tab/>teikti paklausimus visoms savivaldybės<text:s/></text:span><text:span text:style-name="T1411">teritorijoje esančioms įstaigoms, įmonėms, organizacijoms ir pareigūnams;</text:span></text:p>
      <text:p text:style-name="P1412"><text:span text:style-name="T1413">149.5</text:span><text:span text:style-name="T1414">.</text:span><text:span text:style-name="T1415"><text:tab/>kviesti į posėdžius kitus Tarybos narius, valstybinių institucijų, visuomeninių organizacijų atstovus, taip pat specialistus ir kitus asmenis.</text:span></text:p>
      <text:p text:style-name="P1416"><text:span text:style-name="T1417">150</text:span><text:span text:style-name="T1418">.</text:span><text:span text:style-name="T1419"><text:tab/></text:span><text:span text:style-name="T1420">Komitetų posėdžiu</text:span><text:span text:style-name="T1421">s techniškai aptarnauja<text:s/></text:span><text:span text:style-name="T1422">Tarybos<text:s/></text:span>posėdžių<text:s/><text:span text:style-name="T1423">sekretorius</text:span><text:span text:style-name="T1424">. Komitetų posėdžiai transliuojami tiesiogiai Savivaldybės interneto svetainėje. <text:s/>Komitetų posėdžių daromas vaizdo ir garso įrašas. Komitetų posėdžių vaizdo ir garso įrašai saugomi informacinėse laikmenos</text:span><text:span text:style-name="T1425">e ir yra viešai prieinami visuomenei.</text:span></text:p>
      <text:p text:style-name="P1426"><text:span text:style-name="T1427">151</text:span><text:span text:style-name="T1428">.</text:span><text:span text:style-name="T1429"><text:tab/></text:span><text:span text:style-name="T1430">Komitetai pagal savo kompetenciją priima rekomendacinius sprendimus. Savivaldybės institucijos su jų veikla susijusius komitetų sprendimus privalo apsvarstyti ir pranešti komitetams apie priimtus sprendimus. S</text:span><text:span text:style-name="T1431">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432"><text:span text:style-name="T1433">152</text:span><text:span text:style-name="T1434">.</text:span><text:span text:style-name="T1435"><text:tab/>Kontr</text:span><text:span text:style-name="T1436">olės komitetas<text:s/></text:span><text:span text:style-name="T1437">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S<text:span text:style-name="T1438">avivaldybės taryba Kontrolės komiteto veiklos programą patvirtina per vieną mėnesį nuo Kontrolės komiteto sudarymo, o kai Kontrolės komitetas sudarytas, – per vieną mėnesį nuo kalendorinių metų pradžios;</text:span></text:p>
      <text:p text:style-name="P1439"><text:span text:style-name="T1440">153</text:span><text:span text:style-name="T1441">.</text:span><text:span text:style-name="T1442"><text:tab/>Kontrolės ko</text:span><text:span text:style-name="T1443">mitetas iki einamų metų kovo 31 d. atsiskaito Tarybai pateikdamas praėjusių metų veiklos ataskaitą. Kontrolės komitetas ataskaitą perduoda<text:s/></text:span><text:span text:style-name="T1444">Tarybos<text:s/></text:span>posėdžių<text:s/><text:span text:style-name="T1445">sekretoriui</text:span><text:span text:style-name="T1446">, kuris paskelbia ją Savivaldybės interneto svetainėje ir išsiunčia kiekvienam Tarybos na</text:span><text:span text:style-name="T1447">riui elektroniniu paštu.<text:s/></text:span></text:p>
      <text:p text:style-name="P1448"><text:span text:style-name="T1449">154</text:span><text:span text:style-name="T1450">.</text:span><text:span text:style-name="T1451"><text:tab/></text:span><text:span text:style-name="T1452">Kontrolės komitetas, dalyvaujant Savivaldybės kontrolieriui ar jo įgaliotam atstovui, svarsto<text:s/></text:span><text:span text:style-name="T1453">Telšių rajono savivaldybės kontrolės ir audito tarnybos (toliau – Kontrolės ir audito tarnyba) kitų metų veiklos plano projektą</text:span><text:span text:style-name="T1454">, teikia pasiūlymus dėl šio plano projekto papildymo ar pakeitimo</text:span><text:span text:style-name="T1455"><text:s/>ir su Kontrolės komiteto išvada iki einamųjų metų lapkričio 5 d. grąžina jį Savivaldybės kontrolieriui tvirtinti.</text:span><text:s/></text:p>
      <text:p text:style-name="P1456"><text:span text:style-name="T1457">155</text:span><text:span text:style-name="T1458">.</text:span><text:span text:style-name="T1459"><text:tab/></text:span><text:span text:style-name="T1460">T</text:span><text:span text:style-name="T1461">arybos narys, pretenduojantis tapti Tarybos sudaromo komiteto pir</text:span><text:span text:style-name="T1462">mininku, privalo užpildyti Lietuvos Respublikos vidaus reikalų ministro patvirtintos formos deklaraciją, joje pateikdamas duomenis dėl jo atitikties nepriekaištingos reputacijos reikalavimams. Ši deklaracija pateikiama Merui.<text:s/></text:span><text:span text:style-name="T1463">Tarybai priėmus sprendimą dėl<text:s/></text:span><text:span text:style-name="T1464">komiteto pirmininko skyrimo, komiteto pirmininko deklaracija ne vėliau kaip per 3 darbo dienas paskelbiama viešai Savivaldybės interneto svetainėje ir skelbiama tol, kol Tarybos narys eina komiteto pirmininko pareigas. Už deklaracijos paskelbimą Savivaldyb</text:span><text:span text:style-name="T1465">ės interneto svetainėje atsako<text:s/></text:span><text:span text:style-name="T1466">Tarybos<text:s/></text:span>posėdžių<text:s/><text:span text:style-name="T1467">sekretorius</text:span><text:span text:style-name="T1468">.</text:span><text:s/></text:p>
      <text:p text:style-name="P1469"><text:span text:style-name="T1470">156</text:span><text:span text:style-name="T1471">.</text:span><text:span text:style-name="T1472"><text:tab/></text:span><text:span text:style-name="T1473">Komitetų darbe gali dalyvauti<text:s/></text:span><text:span text:style-name="T1474">visi suinteresuoti asmenys.</text:span><text:span text:style-name="T1475"><text:s/>Norėdami pasisakyti komiteto posėdyje, suinteresuoti asmenys turi užsiregistruoti pas Tarybos<text:s/></text:span>posėdžių<text:s/><text:span text:style-name="T1476">sekretorių likus ne mažiau kaip valandai iki komiteto posėdžio. Apie užsiregistravusius pasisakyti asmenis Tarybos<text:s/></text:span>posėdžių<text:s/><text:span text:style-name="T1477">sekretorius nedelsiant informuoja komiteto pirmininką.<text:s/></text:span><text:span text:style-name="T1478">Komiteto posėdyje dalyvaujančių suinteresuotų asmenų kalbėjimo trukmę ir laik</text:span><text:span text:style-name="T1479">ą nustato posėdžio pirmininkas.</text:span><text:s/></text:p>
      <text:p text:style-name="P1480"><text:span text:style-name="T1481">157</text:span><text:span text:style-name="T1482">.</text:span><text:span text:style-name="T1483"><text:tab/></text:span><text:span text:style-name="T1484">Tarybos komitetų darbe patariamojo balso teise gali dalyvauti jiems nepriklausantys Tarybos nariai, suinteresuoti asmenys. Šie asmenys gali užduoti klausimus, pasisakyti, bet neturi balsavimo teisės.</text:span></text:p>
      <text:p text:style-name="P1485"><text:span text:style-name="T1486">158</text:span><text:span text:style-name="T1487">. Sudar</text:span><text:span text:style-name="T1488">omi šie Tarybos komitetai:</text:span></text:p>
      <text:p text:style-name="P1489"><text:span text:style-name="T1490">158.1</text:span><text:span text:style-name="T1491">. Kontrolės;</text:span></text:p>
      <text:p text:style-name="P1492"><text:span text:style-name="T1493">158.2</text:span><text:span text:style-name="T1494">. Sveikatos apsaugos ir socialinių reikalų komitetas;</text:span></text:p>
      <text:p text:style-name="P1495"><text:span text:style-name="T1496">158.3</text:span><text:span text:style-name="T1497">. Švietimo, kultūros ir sporto komitetas;</text:span></text:p>
      <text:p text:style-name="P1498"><text:span text:style-name="T1499">158.4</text:span><text:span text:style-name="T1500">. Verslo, ekonomikos ir finansų komitetas;</text:span></text:p>
      <text:p text:style-name="P1501"><text:span text:style-name="T1502">158.5</text:span><text:span text:style-name="T1503">. Vietinio ūkio, ekologijos ir kai</text:span><text:span text:style-name="T1504">mo reikalų komitetas.<text:s/></text:span></text:p>
      <text:p text:style-name="P1505"><text:span text:style-name="T1506">159</text:span><text:span text:style-name="T1507">. Kontrolės komiteto įgaliojimai yra nustatyti Vietos savivaldos įstatymo 20 straipsnio 4 dalyje.</text:span></text:p>
      <text:p text:style-name="P1508"><text:span text:style-name="T1509">160</text:span><text:span text:style-name="T1510">. Sveikatos apsaugos ir socialinių reikalų komitetas:</text:span></text:p>
      <text:p text:style-name="P1511"><text:span text:style-name="T1512">160.1</text:span><text:span text:style-name="T1513">. savo iniciatyva ar Savivaldybės tarybos pavedimu rengia<text:s/></text:span><text:span text:style-name="T1514">pasiūlymus dėl rajono gyventojų socialinės rūpybos problemų ir numato bei siūlo jų įgyvendinimo kryptis;</text:span></text:p>
      <text:p text:style-name="P1515"><text:span text:style-name="T1516">160.2</text:span><text:span text:style-name="T1517">. svarsto ir teikia pasiūlymus gyventojų sveikatos apsaugos klausimais bei kontroliuoja jų įgyvendinimą;</text:span></text:p>
      <text:p text:style-name="P1518"><text:span text:style-name="T1519">160.3</text:span><text:span text:style-name="T1520">. svarsto, nagrinėja ir<text:s/></text:span><text:span text:style-name="T1521">teikia pasiūlymus dėl socialinių, sveikatos ir panašaus profilio nevyriausybinių įstaigų veiklos;</text:span></text:p>
      <text:p text:style-name="P1522"><text:span text:style-name="T1523">160.4</text:span><text:span text:style-name="T1524">. prižiūri sveikatos ir socialinės apsaugos institucijų darbą, teikia pasiūlymus ir rekomendacijas dėl jų veiklos.</text:span></text:p>
      <text:p text:style-name="P1525"><text:span text:style-name="T1526">160.5</text:span><text:span text:style-name="T1527">. svarsto kitus klausimus, susijusius su išvardytais 105 p., Mero pavedimu – ir su jais nesusijusius.<text:s/></text:span></text:p>
      <text:p text:style-name="P1528"><text:span text:style-name="T1529">161</text:span><text:span text:style-name="T1530">. Švietimo, kultūros ir sporto komitetas:</text:span></text:p>
      <text:p text:style-name="P1531"><text:span text:style-name="T1532">161.1</text:span><text:span text:style-name="T1533">. svarsto ir teikia pasiūlymus dėl racionalaus rajono švietimo, kultūros ir sporto įstaigų tink</text:span><text:span text:style-name="T1534">lo</text:span><text:span text:style-name="T1535"><text:tab/>panaudojimo ir prižiūri švietimo, kultūros ir sporto įstaigų veiklą;</text:span></text:p>
      <text:p text:style-name="P1536"><text:span text:style-name="T1537">162.2</text:span><text:span text:style-name="T1538">. svarsto nevalstybinių švietimo, kultūros ir sporto įstaigų veiklą ir teikia pasiūlymus bei išvadas;</text:span></text:p>
      <text:p text:style-name="P1539"><text:span text:style-name="T1540">161.3</text:span><text:span text:style-name="T1541">. nagrinėja ir teikia pasiūlymus bei išvadas dėl švietimo, kultū</text:span><text:span text:style-name="T1542">ros ir sporto ir ugdymo programų;</text:span></text:p>
      <text:p text:style-name="P1543"><text:span text:style-name="T1544">161.4</text:span><text:span text:style-name="T1545">. nagrinėja ir rengia pasiūlymus dėl rajono švietimo, kultūros ir sporto vystymo;</text:span></text:p>
      <text:p text:style-name="P1546"><text:span text:style-name="T1547">161.5</text:span><text:span text:style-name="T1548">. rengia pasiūlymus dėl švietimo, kultūros ir sporto institucijų iniciatyvos skatinimo, finansuojant programas.</text:span></text:p>
      <text:p text:style-name="P1549"><text:span text:style-name="T1550">161.6</text:span><text:span text:style-name="T1551">.</text:span><text:span text:style-name="T1552"><text:s/>svarsto kitus klausimus, susijusius su išvardytais 102 p., o Mero pavedimu – ir su jais nesusijusius.<text:s/></text:span></text:p>
      <text:p text:style-name="P1553"><text:span text:style-name="T1554">162</text:span><text:span text:style-name="T1555">. Verslo, ekonomikos ir finansų komitetas:</text:span></text:p>
      <text:p text:style-name="P1556"><text:span text:style-name="T1557">162.1</text:span><text:span text:style-name="T1558">. svarsto Mero pateiktą Savivaldybės tarybai tvirtinti biudžeto projektą ir teikia apibendrin</text:span><text:span text:style-name="T1559">tas visų komitetų išvadas;</text:span></text:p>
      <text:p text:style-name="P1560"><text:span text:style-name="T1561">162.2</text:span><text:span text:style-name="T1562">. atlieka bendrąją nuolatinę biudžeto lėšų skirstymo kontrolę;</text:span></text:p>
      <text:p text:style-name="P1563"><text:span text:style-name="T1564">162.3</text:span><text:span text:style-name="T1565">. savo iniciatyva ar Savivaldybės tarybos pavedimu rengia išvadas kartu su kitais komitetais dėl biudžeto įvykdymo apyskaitų;</text:span></text:p>
      <text:p text:style-name="P1566"><text:span text:style-name="T1567">162.4</text:span><text:span text:style-name="T1568">. teikia pasi</text:span><text:span text:style-name="T1569">ūlymus dėl papildomų biudžeto lėšų skirstymo;</text:span></text:p>
      <text:p text:style-name="P1570"><text:span text:style-name="T1571">162.5</text:span><text:span text:style-name="T1572">. svarsto ir rengia pasiūlymus dėl specialių fondų sudarymo ir naudojimo;</text:span></text:p>
      <text:p text:style-name="P1573"><text:span text:style-name="T1574">162.6</text:span><text:span text:style-name="T1575">. svarsto ir rengia išvadas bei pasiūlymus dėl kainų ir tarifų už Savivaldybės įmonių ir bendrovių teikiamas gyventoja</text:span><text:span text:style-name="T1576">ms paslaugas tvirtinimo įstatymų nustatyta tvarka;</text:span></text:p>
      <text:p text:style-name="P1577"><text:span text:style-name="T1578">162.7</text:span><text:span text:style-name="T1579">. teikia pasiūlymus dėl vietinių rinkliavų nustatymo;</text:span></text:p>
      <text:p text:style-name="P1580"><text:span text:style-name="T1581">162.8</text:span><text:span text:style-name="T1582">. svarsto ir teikia pasiūlymus dėl finansinių lengvatų Savivaldybės biudžeto sąskaita įmonėms, steigiančioms naujas darbo vietas,<text:s/></text:span><text:span text:style-name="T1583">tenkinančioms kitus būtiniausius gyventojų poreikius;</text:span></text:p>
      <text:p text:style-name="P1584"><text:span text:style-name="T1585">162.9</text:span><text:span text:style-name="T1586">. teikia pasiūlymus dėl Savivaldybės ir jos institucijų kreditų ir paskolų ėmimo bei suteikimo;</text:span></text:p>
      <text:p text:style-name="P1587"><text:span text:style-name="T1588">162.10</text:span><text:span text:style-name="T1589">. savo iniciatyva ar Savivaldybės tarybos pavedimu rengia projektus bei pasiūlymus ekon</text:span><text:span text:style-name="T1590">ominės ir socialinės raidos planavimo klausimais;</text:span></text:p>
      <text:p text:style-name="P1591"><text:span text:style-name="T1592">162.11</text:span><text:span text:style-name="T1593">. svarsto ir teikia išvadas dėl investicinių projektų rengimo ir įgyvendinimo;</text:span></text:p>
      <text:p text:style-name="P1594"><text:span text:style-name="T1595">162.12</text:span><text:span text:style-name="T1596">. teikia pasiūlymus dėl Savivaldybės nuosavybės ir akcijų bendrovėse efektyvesnio panaudojimo.</text:span></text:p>
      <text:p text:style-name="P1597"><text:span text:style-name="T1598">162.13</text:span><text:span text:style-name="T1599">.<text:s/></text:span><text:span text:style-name="T1600">Svarsto ir teikia pasiūlymus kitais finansiniais ir ekonominiais klausimais.</text:span></text:p>
      <text:p text:style-name="P1601"><text:span text:style-name="T1602">162.14</text:span><text:span text:style-name="T1603">. svarsto kitus klausimus, susijusius su išvardytais 103 p., Mero pavedimu – ir su jais nesusijusius.<text:s/></text:span></text:p>
      <text:p text:style-name="P1604"><text:span text:style-name="T1605">163</text:span><text:span text:style-name="T1606">. Vietinio ūkio, ekologijos ir kaimo reikalų komitetas sv</text:span><text:span text:style-name="T1607">arsto ir teikia pasiūlymus šiais klausimais:</text:span></text:p>
      <text:p text:style-name="P1608"><text:span text:style-name="T1609">163.1</text:span><text:span text:style-name="T1610">. dėl detaliųjų planų rengimo ir įgyvendinimo;</text:span></text:p>
      <text:p text:style-name="P1611"><text:span text:style-name="T1612">163.2</text:span><text:span text:style-name="T1613">. dėl žemės naudojimo;</text:span></text:p>
      <text:p text:style-name="P1614"><text:span text:style-name="T1615">163.3</text:span><text:span text:style-name="T1616">. dėl rajono planavimo, statybos ir gamtosaugos;</text:span></text:p>
      <text:p text:style-name="P1617"><text:span text:style-name="T1618">163.4</text:span><text:span text:style-name="T1619">. dėl eismo ( automobilių, dviračių, pėsčiųjų)<text:s/></text:span><text:span text:style-name="T1620">infrastruktūros;</text:span></text:p>
      <text:p text:style-name="P1621"><text:span text:style-name="T1622">163.5</text:span><text:span text:style-name="T1623">. dėl visuomeninio transporto;</text:span></text:p>
      <text:p text:style-name="P1624"><text:span text:style-name="T1625">163.6</text:span><text:span text:style-name="T1626">. dėl geriamojo vandens tiekimo ir valymo;</text:span></text:p>
      <text:p text:style-name="P1627"><text:span text:style-name="T1628">163.7</text:span><text:span text:style-name="T1629">. dėl energetikos ( šilumos ir karšto vandens tiekimo);</text:span></text:p>
      <text:p text:style-name="P1630"><text:span text:style-name="T1631">163.8</text:span><text:span text:style-name="T1632">. dėl komunalinių atliekų tvarkymo;</text:span></text:p>
      <text:p text:style-name="P1633"><text:span text:style-name="T1634">163.9</text:span><text:span text:style-name="T1635">. dėl švaros palaikymo rajon</text:span><text:span text:style-name="T1636">e;</text:span></text:p>
      <text:p text:style-name="P1637"><text:span text:style-name="T1638">163.10</text:span><text:span text:style-name="T1639">. dėl želdinių ir žaliųjų plotų;</text:span></text:p>
      <text:p text:style-name="P1640"><text:span text:style-name="T1641">163.11</text:span><text:span text:style-name="T1642">. dėl atvirųjų vandens telkinių priežiūros;</text:span></text:p>
      <text:p text:style-name="P1643"><text:span text:style-name="T1644">163.12</text:span><text:span text:style-name="T1645">. dėl paplūdimių priežiūros;</text:span></text:p>
      <text:p text:style-name="P1646"><text:span text:style-name="T1647">163.13</text:span><text:span text:style-name="T1648">. dėl miestų, miestelių ir kaimų apšvietimo;</text:span></text:p>
      <text:p text:style-name="P1649"><text:span text:style-name="T1650">163.14</text:span><text:span text:style-name="T1651">. dėl gyvūnų laikymo tvarkos.</text:span></text:p>
      <text:p text:style-name="P1652"><text:span text:style-name="T1653">163.15</text:span><text:span text:style-name="T1654">. valstybės,</text:span><text:span text:style-name="T1655"><text:s/>savivaldybės ir kito Savivaldybės valdomo ar numatomo valdyti turto valdymo, naudojimo ir disponavimo klausimais;</text:span></text:p>
      <text:p text:style-name="P1656"><text:span text:style-name="T1657">163.16</text:span><text:span text:style-name="T1658">. formuojant rajono kaimo plėtros politiką;</text:span></text:p>
      <text:p text:style-name="P1659"><text:span text:style-name="T1660">163.17</text:span><text:span text:style-name="T1661">. <text:s/>dėl Savivaldybės tarybos sprendimų galimos įtakos rajono žemės ūkiui ir ki</text:span><text:span text:style-name="T1662">tai kaime vykstančiai veiklai.</text:span></text:p>
      <text:p text:style-name="P1663"><text:span text:style-name="T1664">163.18</text:span><text:span text:style-name="T1665">. dėl žemės ir žemės nuomos ne mieste mokesčio lengvatų;</text:span></text:p>
      <text:p text:style-name="P1666"><text:span text:style-name="T1667">163.19</text:span><text:span text:style-name="T1668">. dėl biudžeto ir fondų naudojimo kaimo žmonių, žemdirbių ir jų organizacijų rėmimo;</text:span></text:p>
      <text:p text:style-name="P1669"><text:span text:style-name="T1670">163.20</text:span><text:span text:style-name="T1671">. dėl kaimo gyvenviečių infrastruktūros plėtojimo, ka</text:span><text:span text:style-name="T1672">imo žmonių darbo ir užimtumo gerinimo, kitais kaime gyvenantiems žmonėms aktualiais klausimais.</text:span></text:p>
      <text:p text:style-name="P1673"><text:span text:style-name="T1674">163.21</text:span><text:span text:style-name="T1675">. svarsto kitus klausimus, susijusius su išvardytais 104 p., Mero pavedimu – ir su jais nesusijusius.<text:s/></text:span></text:p>
      <text:p text:style-name="P1676"/>
      <text:p text:style-name="P1677"><text:span text:style-name="T1678">XII</text:span><text:span text:style-name="T1679">.<text:s/></text:span><text:span text:style-name="T1680">NUOLATINIŲ IR LAIKINŲ KOMISIJŲ, D</text:span><text:span text:style-name="T1681">ARBO GRUPIŲ SUDARYMO TVARKA</text:span></text:p>
      <text:p text:style-name="P1682"/>
      <text:p text:style-name="P1683"><text:span text:style-name="T1684">164</text:span><text:span text:style-name="T1685">. Savivaldybės tarybos sprendimu arba mero siūlymu, išskyrus Etikos komisiją ir Antikorupcijos komisiją, gali būti sudaromos nuolatinės (tos kadencijos laikotarpiui) bei laikinosios (atskiriems klausimams nagrinėti) komi</text:span><text:span text:style-name="T1686">sijos. Komisijų nuostatus tvirtina savivaldybės taryba.</text:span></text:p>
      <text:p text:style-name="P1687"><text:span text:style-name="T1688">165</text:span><text:span text:style-name="T1689">. Savivaldybės tarybos sudaromų komisijų nariais gali būti savivaldybės tarybos nariai, valstybės tarnautojai, darbuotojai, dirbantys pagal darbo sutartis, ekspertai, gyvenamųjų vietovių bendru</text:span><text:span text:style-name="T1690">omenių atstovai – seniūnaičiai, išplėstinės seniūnaičių sueigos deleguoti atstovai, visuomenės atstovai (Lietuvos Respublikoje įregistruotų viešųjų juridinių asmenų, išskyrus valstybės ar savivaldybės institucijas ar įstaigas, įgalioti atstovai), bendruome</text:span><text:span text:style-name="T1691">ninių organizacijų atstovai, kiti savivaldybės gyventojai.</text:span></text:p>
      <text:p text:style-name="P1692"><text:span text:style-name="T1693">166</text:span><text:span text:style-name="T1694">. Savivaldybės tarybos sudaromos komisijos pirmininku tarybos sprendimu gali būti skiriamas tik nepriekaištingos reputacijos tarybos narys. Komisijos pirmininkas, išskyrus Etikos komisijos p</text:span><text:span text:style-name="T1695">irmininką ir Antikorupcijos komisijos pirmininką, komisijos narių siūlymu komisijos sprendimu nesuėjus terminui netenka savo įgaliojimų, jeigu jis neatitinka vietos savivaldos įstatymo 11 straipsnyje nustatytų reikalavimų. Jeigu šiame įstatyme nustatytų ko</text:span><text:span text:style-name="T1696">misijų pirmininkų įgaliojimai nutrūksta nesuėjus terminui, per 2 mėnesius nuo jų įgaliojimų nutrūkimo dienos šio įstatymo nustatyta tvarka turi būti paskirti nauji šiame įstatyme nustatytų komisijų pirmininkai.</text:span></text:p>
      <text:p text:style-name="P1697"><text:span text:style-name="T1698">167</text:span><text:span text:style-name="T1699">. Savivaldybės tarybos komisijos pirmi</text:span><text:span text:style-name="T1700">ninkas turi teisę gauti komisijos įgaliojimams vykdyti reikalingą informaciją iš valstybės ar savivaldybės institucijų, įstaigų ir valstybės ar savivaldybės valdomų įmonių.</text:span></text:p>
      <text:p text:style-name="P1701"><text:span text:style-name="T1702">168</text:span><text:span text:style-name="T1703">. Savivaldybės tarybos komisijų darbe patariamojo balso teise reglamento<text:s/></text:span><text:span text:style-name="T1704">nustatyta tvarka gali dalyvauti joms nepriklausantys tarybos nariai, suinteresuoti asmenys.</text:span></text:p>
      <text:p text:style-name="P1705"><text:span text:style-name="T1706">169</text:span><text:span text:style-name="T1707">. Savivaldybės tarybos komisijų, išskyrus Etikos komisijos posėdžius, posėdžių metu daromas garso ir vaizdo įrašas. Komisijų posėdžiai, išskyrus Etikos komis</text:span><text:span text:style-name="T1708">ijos ir komisijų uždarus posėdžius, transliuojami tiesiogiai ir komisijų posėdžių garso ir vaizdo įrašai Dokumentų ir archyvų įstatymo nustatyta tvarka saugomi informacinėse laikmenose ir skelbiami viešai reglamento nustatyta tvarka savivaldybės interneto<text:s/></text:span><text:span text:style-name="T1709">svetainėje. Antikorupcijos komisijai šios dalies nuostatos taikomos, jeigu ji nenusprendžia kitaip. Svarstant valstybės, tarnybos, komercinę paslaptį sudarančią, su asmens duomenimis, kurių viešinimas neatitiktų Reglamento<text:s/></text:span><text:a xlink:href="http://eur-lex.europa.eu/legal-content/LIT/TXT/?uri=CELEX:3679R2016&amp;locale=lt" office:target-frame-name="_blank" xlink:show="new"><text:span text:style-name="T1710">(ES) 2016/679</text:span></text:a><text:span text:style-name="T1711"><text:s/>reikalavimų, susijusią informaciją ir (ar) teisės aktų, kuriuose yra valstybės, tarnybos, komercinę paslaptį sudarančios, su asmens duomenimis, kurių viešinimas neatitiktų Reglamento<text:s/></text:span><text:a xlink:href="http://eur-lex.europa.eu/legal-content/LIT/TXT/?uri=CELEX:3679R2016&amp;locale=lt" office:target-frame-name="_blank" xlink:show="new"><text:span text:style-name="T1712">(ES) 2016/679</text:span></text:a><text:span text:style-name="T1713"><text:s/>reikalavimų, susijusios informacijos, projektus, posėdžių garso ir vaizdo įrašai neviešinami.</text:span></text:p>
      <text:p text:style-name="P1714"><text:span text:style-name="T1715">170</text:span><text:span text:style-name="T1716">. Savivaldybės tarybos komisijos posėdis gali vykti nuotoliniu būdu ar mišriuoju būdu. Sprendimą organizuoti posė</text:span><text:span text:style-name="T1717">dį nuotoliniu būdu arba mišriuoju būdu priima komisijos pirmininkas savo iniciatyva arba gavęs komisijos nario prašymą dalyvauti posėdyje nuotoliniu būdu. Apie priimtą sprendimą komisijos posėdį organizuoti nuotoliniu būdu arba mišriuoju būdu nedelsiant el</text:span><text:span text:style-name="T1718">ektroninių ryšių priemonėmis turi būti pranešta komisijos nariams ir kitiems posėdžio dalyviams. Mišriuoju būdu organizuojamame posėdyje kiti komisijos nariai ir kiti posėdžio dalyviai savo pasirinkimu gali dalyvauti nuotoliniu būdu arba atvykę į komisijos</text:span><text:span text:style-name="T1719"><text:s/>posėdžių salę. Komisijos posėdžiai nuotoliniu būdu arba mišriuoju būdu vykti negali, jeigu tam raštu prieštarauja daugiau kaip pusė visų komisijos narių, išskyrus:</text:span></text:p>
      <text:p text:style-name="P1720"><text:span text:style-name="T1721">170.1</text:span><text:span text:style-name="T1722">. kai dėl nepaprastosios padėties, ekstremaliosios situacijos ar karantino komisijos</text:span><text:span text:style-name="T1723"><text:s/>posėdžiai negali vykti savivaldybės tarybos nariams posėdyje dalyvaujant fiziškai;</text:span></text:p>
      <text:p text:style-name="P1724"><text:span text:style-name="T1725">170.2</text:span><text:span text:style-name="T1726">. artimiausią numatytą nuotoliniu būdu arba mišriuoju būdu vyksiantį komisijos posėdį.</text:span></text:p>
      <text:p text:style-name="P1727"><text:span text:style-name="T1728">171</text:span><text:span text:style-name="T1729">. Nuotoliniu būdu arba mišriuoju būdu vyksiančio savivaldybės taryb</text:span><text:span text:style-name="T1730">os komisijos posėdžio klausimai rengiami ir posėdis vyksta laikantis visų šiame Reglamente nustatytų reikalavimų ir<text:s/></text:span><text:span text:style-name="T1731">užtikrinant vietos savivaldos įstatyme<text:s/></text:span><text:span text:style-name="T1732">nustatytas savivaldybės tarybos nario teises. Nuotoliniu būdu arba mišriuoju būdu priimant komisijos<text:s/></text:span><text:span text:style-name="T1733">sprendimus, turi būti užtikrinamas komisijos nario tapatybės ir jo balsavimo rezultatų nustatymas.</text:span></text:p>
      <text:p text:style-name="P1734"><text:span text:style-name="T1735">172</text:span><text:span text:style-name="T1736">. Savivaldybės tarybos sudaromų komisijų nariai, kurie nėra savivaldybės tarybos nariai, komisijų posėdžių metu atleidžiami nuo tiesioginio darbo ar p</text:span><text:span text:style-name="T1737">areigų bet kurioje institucijoje, įstaigoje, įmonėje ar organizacijoje, išsaugant jiems darbo vietą ir už darbą savivaldybės tarybos sudaromose komisijose jiems apmokant Lietuvos Respublikos valstybės ir savivaldybių įstaigų darbuotojų darbo apmokėjimo ir<text:s/></text:span><text:span text:style-name="T1738">komisijų narių atlygio už darbą įstatymo nustatyta tvarka.</text:span></text:p>
      <text:p text:style-name="P1739"><text:span text:style-name="T1740">173</text:span><text:span text:style-name="T1741">. Savivaldybės taryba savo įgaliojimų laikui sudaro Etikos komisiją. Ši komisija sudaroma laikantis proporcinio savivaldybės tarybos daugumos ir mažumos atstovavimo principo. Komisijos sudėt</text:span><text:span text:style-name="T1742">is, išlaikant proporcinio savivaldybės tarybos daugumos ir mažumos atstovavimo principą, turi būti pakeista ne vėliau kaip per 2 mėnesius nuo savivaldybės tarybos daugumos ir mažumos pasikeitimo. Etikos komisijos pirmininką iš šios komisijų narių – savival</text:span><text:span text:style-name="T1743">dybės tarybos narių – deleguoja savivaldybės tarybos opozicija raštu, pasirašytu daugiau kaip pusės visų savivaldybės tarybos opozicijos narių ir viešai įteiktu savivaldybės tarybos posėdžio pirmininkui. Šios komisijos pirmininko pavaduotoją komisijos nari</text:span><text:span text:style-name="T1744">ų siūlymu iš šios komisijos narių – savivaldybės tarybos narių daugumos – skiria savivaldybės taryba. Jeigu savivaldybės tarybos opozicija per 2 mėnesius nuo pirmojo išrinktos naujos savivaldybės tarybos posėdžio sušaukimo dienos nedeleguoja Etikos komisij</text:span><text:span text:style-name="T1745">os pirmininko arba deleguoja savivaldybės tarybos narį, neatitinkantį Vietos savivaldos įstatymo 11 straipsnyje nustatytų reikalavimų, arba jeigu nėra paskelbta savivaldybės tarybos opozicija, Etikos komisijos pirmininką savivaldybės taryba komisijos narių</text:span><text:span text:style-name="T1746"><text:s/>siūlymu skiria iš šios komisijos narių – savivaldybės tarybos narių mažumos. Jeigu visi savivaldybės tarybos nariai sudaro savivaldybės tarybos daugumą, Etikos komisija, sudaryta iš savivaldybės tarybos daugumos atstovų, veikia tol, kol savivaldybės taryb</text:span><text:span text:style-name="T1747">oje susidaro savivaldybės tarybos mažuma ar savivaldybės tarybos opozicija. Komisijos atsakingojo sekretoriaus pareigas atlieka mero paskirtas valstybės tarnautojas, ši funkcija įrašoma į jo pareigybės aprašymą.</text:span></text:p>
      <text:p text:style-name="P1748"><text:span text:style-name="T1749">174</text:span><text:span text:style-name="T1750">. Jeigu Etikos komisijos pirmininkas<text:s/></text:span><text:span text:style-name="T1751">neatitinka Vietos savivaldos įstatymo 11 straipsnyje nustatytų reikalavimų, jis netenka įgaliojimų nesuėjus terminui komisijos narių siūlymu savivaldybės tarybos sprendimu, o jeigu Etikos komisijos pirmininkas buvo deleguotas savivaldybės tarybos opozicijo</text:span><text:span text:style-name="T1752">s, – jį savivaldybės tarybos opozicijos raštu, pasirašytu daugiau kaip pusės visų savivaldybės tarybos opozicijos narių ir viešai įteiktu artimiausio savivaldybės tarybos posėdžio pirmininkui, atšaukus. Jeigu artimiausiame savivaldybės tarybos posėdyje sav</text:span><text:span text:style-name="T1753">ivaldybės tarybos opozicija raštu neatšaukia savo deleguoto Etikos komisijos pirmininko ir nustatyta tvarka nedeleguoja kito savivaldybės tarybos nario ar deleguoja savivaldybės tarybos narį, neatitinkantį Vietos savivaldos įstatymo 11 straipsnyje nustatyt</text:span><text:span text:style-name="T1754">ų reikalavimų, sprendimą dėl Etikos komisijos pirmininko įgaliojimų netekimo ir naujo komisijos pirmininko skyrimo komisijos narių siūlymu priima savivaldybės taryba.</text:span></text:p>
      <text:p text:style-name="P1755"><text:span text:style-name="T1756">175</text:span><text:span text:style-name="T1757">. Etikos komisija:</text:span></text:p>
      <text:p text:style-name="P1758"><text:span text:style-name="T1759">175.1</text:span><text:span text:style-name="T1760">. prižiūri, kaip Meras ir savivaldybės tarybos nariai la</text:span><text:span text:style-name="T1761">ikosi vietos savivaldos įstatymo, Valstybės politikų elgesio kodekso, Viešųjų ir privačių interesų derinimo įstatymo, reglamento, kitų teisės aktų, reglamentuojančių savivaldybės tarybos narių veiklą ir elgesį, reikalavimų;</text:span></text:p>
      <text:p text:style-name="P1762"><text:span text:style-name="T1763">175.2</text:span><text:span text:style-name="T1764">. analizuoja savivaldyb</text:span><text:span text:style-name="T1765">ės tarybos narių nedalyvavimo savivaldybės tarybos, komitetų ir komisijų posėdžiuose ir šio įstatymo nustatytų pareigų nevykdymo priežastis;</text:span></text:p>
      <text:p text:style-name="P1766"><text:span text:style-name="T1767">175.3</text:span><text:span text:style-name="T1768">. tiria ir priima sprendimus dėl mero ir savivaldybės tarybos narių veiklos atitikties vietos savivaldos į</text:span><text:span text:style-name="T1769">statymo, Valstybės politikų elgesio kodekso, Viešųjų ir privačių interesų derinimo įstatymo, reglamento, kitų teisės aktų, reglamentuojančių mero ir savivaldybės tarybos narių veiklą ir elgesį, nuostatoms;</text:span></text:p>
      <text:p text:style-name="P1770"><text:span text:style-name="T1771">175.4</text:span><text:span text:style-name="T1772">. nagrinėja savivaldybės bendruomenės nar</text:span><text:span text:style-name="T1773">ių, valstybės institucijų, gyvenamųjų vietovių bendruomenių ar bendruomeninių organizacijų atstovų siūlymus ir pastabas dėl mero ir savivaldybės tarybos narių veiklos skaidrumo;</text:span></text:p>
      <text:p text:style-name="P1774"><text:span text:style-name="T1775">175.5</text:span><text:span text:style-name="T1776">. analizuoja vietos savivaldos įstatymo nustatytų mero pareigų nevykd</text:span><text:span text:style-name="T1777">ymo priežastis;</text:span></text:p>
      <text:p text:style-name="P1778"><text:span text:style-name="T1779">175.6</text:span><text:span text:style-name="T1780">. teikia Vyriausiajai rinkimų komisijai siūlymą priimti sprendimą dėl savivaldybės tarybos nario įgaliojimų nutrūkimo, jeigu šis tarybos narys yra praleidęs iš eilės 3 savivaldybės tarybos posėdžius be pateisinamos priežasties;</text:span></text:p>
      <text:p text:style-name="P1781"><text:span text:style-name="T1782">1</text:span><text:span text:style-name="T1783">75.7</text:span><text:span text:style-name="T1784">. tarybos narių, mero ir savo iniciatyva teikia tarybos nariams rekomendacijas dėl Viešųjų ir privačių interesų derinimo įstatymo nuostatų įgyvendinimo;</text:span></text:p>
      <text:p text:style-name="P1785"><text:span text:style-name="T1786">175.8</text:span><text:span text:style-name="T1787">. tarybos narių ir savo iniciatyva teikia merui rekomendacijas dėl Viešųjų ir privačių i</text:span><text:span text:style-name="T1788">nteresų derinimo įstatymo nuostatų įgyvendinimo.</text:span></text:p>
      <text:p text:style-name="P1789"><text:span text:style-name="T1790">176</text:span><text:span text:style-name="T1791">. Savivaldybės taryba savo įgaliojimų laikui sudaro Antikorupcijos komisiją. Ši komisija sudaroma laikantis proporcinio savivaldybės tarybos daugumos ir mažumos atstovavimo principo. Komisijos<text:s/></text:span><text:span text:style-name="T1792">sudėtis, išlaikant proporcinio savivaldybės tarybos daugumos ir mažumos atstovavimo principą, turi būti pakeista ne vėliau kaip per 2 mėnesius nuo savivaldybės tarybos daugumos ir mažumos pasikeitimo. Antikorupcijos komisijos pirmininką iš šios komisijos n</text:span><text:span text:style-name="T1793">arių deleguoja savivaldybės tarybos opozicija raštu, pasirašytu daugiau kaip pusės visų savivaldybės tarybos opozicijos narių ir viešai įteiktu savivaldybės tarybos posėdžio pirmininkui. Šios komisijos pirmininko pavaduotoją komisijos narių siūlymu iš šios</text:span><text:span text:style-name="T1794"><text:s/>komisijos narių – savivaldybės tarybos narių daugumos – skiria savivaldybės taryba. Jeigu savivaldybės tarybos opozicija per 2 mėnesius nuo pirmojo išrinktos naujos savivaldybės tarybos posėdžio sušaukimo dienos nedeleguoja Antikorupcijos komisijos pirmin</text:span><text:span text:style-name="T1795">inko arba deleguoja savivaldybės tarybos narį, neatitinkantį vietos savivaldos įstatymo 11 straipsnyje nustatytų reikalavimų, arba jeigu nėra paskelbta savivaldybės tarybos opozicija, Antikorupcijos komisijos pirmininką savivaldybės taryba komisijos narių<text:s/></text:span><text:span text:style-name="T1796">siūlymu skiria iš šios komisijos narių – savivaldybės tarybos narių mažumos. Jeigu visi savivaldybės tarybos nariai sudaro savivaldybės tarybos daugumą, Antikorupcijos komisija, sudaryta iš savivaldybės tarybos daugumos atstovų, veikia tol, kol savivaldybė</text:span><text:span text:style-name="T1797">s taryboje susidaro savivaldybės tarybos mažuma ar savivaldybės tarybos opozicija. Komisijos atsakingojo sekretoriaus pareigas atlieka mero paskirtas valstybės tarnautojas, ši funkcija įrašoma į jo pareigybės aprašymą.</text:span></text:p>
      <text:p text:style-name="P1798"><text:span text:style-name="T1799">177</text:span><text:span text:style-name="T1800">. Jeigu Antikorupcijos komisij</text:span><text:span text:style-name="T1801">os pirmininkas neatitinka vietos savivaldos įstatymo 11 straipsnyje nustatytų reikalavimų, netenka įgaliojimų nesuėjus terminui komisijos narių siūlymu savivaldybės tarybos sprendimu, o jeigu Antikorupcijos komisijos pirmininkas buvo deleguotas savivaldybė</text:span><text:span text:style-name="T1802">s tarybos opozicijos, – jį savivaldybės tarybos opozicijos raštu, pasirašytu daugiau kaip pusės visų savivaldybės tarybos opozicijos narių ir viešai įteiktu artimiausio savivaldybės tarybos posėdžio pirmininkui, atšaukus. Jeigu artimiausiame savivaldybės t</text:span><text:span text:style-name="T1803">arybos posėdyje savivaldybės tarybos opozicija raštu neatšaukia savo deleguoto Antikorupcijos komisijos pirmininko ir nustatyta tvarka nedeleguoja kito komisijos pirmininko ar deleguoja savivaldybės tarybos narį, neatitinkantį vietos savivaldos įstatymo 11</text:span><text:span text:style-name="T1804"><text:s/>straipsnyje nustatytų reikalavimų, sprendimą dėl Antikorupcijos komisijos pirmininko įgaliojimų netekimo ir naujo komisijos pirmininko skyrimo komisijos narių siūlymu priima savivaldybės taryba.</text:span></text:p>
      <text:p text:style-name="P1805"><text:span text:style-name="T1806">178</text:span><text:span text:style-name="T1807">. Antikorupcijos komisija:</text:span></text:p>
      <text:p text:style-name="P1808"><text:span text:style-name="T1809">178.1</text:span><text:span text:style-name="T1810">. tarybos protokoli</text:span><text:span text:style-name="T1811">niu pavedimu ar mero potvarkiu dalyvauja atliekant savivaldybės institucijų teisės aktų projektų antikorupcinį vertinimą Antikorupcijos komisijos nuostatuose nustatyta tvarka;</text:span></text:p>
      <text:p text:style-name="P1812"><text:span text:style-name="T1813">178.2</text:span><text:span text:style-name="T1814">. dalyvauja rengiant savivaldybės korupcijos prevencijos veiksmų planą<text:s/></text:span><text:span text:style-name="T1815">ir teikia išvadas merui ir savivaldybės tarybai dėl šio veiksmų plano ir jo įgyvendinimo;</text:span></text:p>
      <text:p text:style-name="P1816"><text:span text:style-name="T1817">178.3</text:span><text:span text:style-name="T1818">. nagrinėja savivaldybės bendruomenės narių, valstybės institucijų, gyvenamųjų vietovių bendruomenių ar bendruomeninių organizacijų atstovų siūlymus ir pasta</text:span><text:span text:style-name="T1819">bas dėl kovos su korupcija priemonių vykdymo;</text:span></text:p>
      <text:p text:style-name="P1820"><text:span text:style-name="T1821">178.4</text:span><text:span text:style-name="T1822">. informuoja visuomenę apie savo veiklą, vykdomas korupcijos prevencijos priemones savivaldybėje, taip pat apie kovos su korupcija rezultatus;</text:span></text:p>
      <text:p text:style-name="P1823"><text:span text:style-name="T1824">178.5</text:span><text:span text:style-name="T1825">. korupcijos prevencijos tikslais analizuoja savi</text:span><text:span text:style-name="T1826">valdybės administracijos, biudžetinių ir viešųjų įstaigų, kurių savininkė yra savivaldybė, ir savivaldybės valdomų įmonių atliktus viešuosius pirkimus ir apie galimus korupcijos atvejus informuoja merą, savivaldybės tarybą, kompetentingas institucijas ar į</text:span><text:span text:style-name="T1827">staigas. Antikorupcijos komisijos pirmininkas ir nariai turi teisę susipažinti su visa analizuojamų viešųjų pirkimų informacija;<text:s/></text:span></text:p>
      <text:p text:style-name="P1828"><text:span text:style-name="T1829">178.6</text:span><text:span text:style-name="T1830">. atlieka kitas kituose teisės aktuose nustatytas funkcijas, susijusias su savivaldybėje įgyvendinama valstybės polit</text:span><text:span text:style-name="T1831">ika korupcijos prevencijos srityje.</text:span></text:p>
      <text:p text:style-name="P1832"><text:span text:style-name="T1833">179</text:span><text:span text:style-name="T1834">. Komisijų atsakingųjų sekretorių pareigas atlieka Savivaldybės administracijos direktoriaus paskirti valstybės tarnautojai, šios funkcijos įrašomos į jų pareigybės aprašymą.</text:span></text:p>
      <text:p text:style-name="P1835"><text:span text:style-name="T1836">180</text:span><text:span text:style-name="T1837">. Įstatymų nustatytais atvejais arba Savivaldybės tarybos sprendimu gali būti sudaromos ir kitos nuolatinės (tos kadencijos laikotarpiui) bei laikinosios (atskiriems klausimams nagrinėti) komisijos.<text:s/></text:span></text:p>
      <text:p text:style-name="P1838"><text:span text:style-name="T1839">181</text:span><text:span text:style-name="T1840">.<text:s/></text:span><text:span text:style-name="T1841">Savivaldybės tarybos sudaromų komisijų nariais<text:s/></text:span><text:span text:style-name="T1842">gali būti Savivaldybės tarybos nariai, valstybės tarnautojai, darbuotojai, dirbantys pagal darbo sutartį, ekspertai,</text:span><text:span text:style-name="T1843"><text:s/></text:span><text:span text:style-name="T1844">gyvenamųjų vietovių bendruomenių atstovai – seniūnaičiai, išplėstinės seniūnaičių sueigos deleguoti atstovai, visuomenės atstovai (Lietuvos</text:span><text:span text:style-name="T1845"><text:s/>Respublikoje įregistruotų viešųjų juridinių asmenų, išskyrus valstybės ar savivaldybės institucijas ar įstaigas, įgalioti atstovai),</text:span><text:span text:style-name="T1846"><text:s/></text:span><text:span text:style-name="T1847">bendruomeninių organizacijų atstovai, kiti savivaldybės gyventojai. Etikos komisijoje ir Antikorupcijos komisijoje seniūna</text:span><text:span text:style-name="T1848">ičiai arba seniūnaičiai ir visuomenės atstovai</text:span><text:span text:style-name="T1849"><text:s/></text:span><text:span text:style-name="T1850">turi sudaryti ne mažiau kaip 1/3 komisijos narių.</text:span></text:p>
      <text:p text:style-name="P1851"><text:span text:style-name="T1852">182</text:span><text:span text:style-name="T1853">.<text:s/></text:span><text:span text:style-name="T1854">Savivaldybės tarybos komisijų nuostatus tvirtina Savivaldybės taryba.</text:span></text:p>
      <text:p text:style-name="P1855"><text:span text:style-name="T1856">183</text:span><text:span text:style-name="T1857">. Komisijos pirmininkas iki kiekvienų metų kovo mėnesio Savivaldybės tary</text:span><text:span text:style-name="T1858">bos posėdžio pateikia paėjusių metų komisijos veiklos ataskaitą.</text:span></text:p>
      <text:p text:style-name="P1859"><text:span text:style-name="T1860">184</text:span><text:span text:style-name="T1861">. Sudėtingiems, svarbiems, skubiems ar kitiems <text:s/>klausimams spręsti ir pasiūlymams bei išvadoms parengti Savivaldybės taryba gali sudaryti laikinąsias komisijas. Laikinosios komisijos p</text:span><text:span text:style-name="T1862">irmininką Mero siūlymu skiria Savivaldybės taryba. Ta pačia tvarka gali būti skiriamas ir laikinosios komisijos pirmininko pavaduotojas. Savivaldybės taryba skiria komisijai užduotį ir nustato jai darbo trukmę. Komisija savo veikloje vadovaujasi įstatymais</text:span><text:span text:style-name="T1863"><text:s/>ir šiuo Reglamentu.</text:span></text:p>
      <text:p text:style-name="P1864"><text:span text:style-name="T1865">185</text:span><text:span text:style-name="T1866">. Komisijos narių dalyvavimas komisijos posėdžiuose yra būtinas. Neatvykimas į komisijos posėdį turi būti pagrįstas svarbiomis priežastimis. Jeigu yra priežasčių, dėl kurių komisijos narys negali dalyvauti komisijos posėdyje, jis apie tai turi informuoti k</text:span><text:span text:style-name="T1867">omisijos pirmininką, jo nesant – komisijos pirmininko pavaduotoją ne vėliau kaip prieš 1 (vieną) darbo dieną iki posėdžio, o jei atsirado aplinkybių, dėl kurių komisijos narys negali dalyvauti komisijos posėdyje likus mažiau kaip 1 (vienai) darbo dienai ik</text:span><text:span text:style-name="T1868">i komisijos posėdžio – nedelsdamas, nurodydamas nedalyvavimo priežastį, jeigu komisijos veiklos nuostatai nenumato kitaip. Kai komisijos narys praleidžia iš eilės tris komisijos posėdžius be pateisinamos priežasties, komisijos pirmininkas, jo nesant – pava</text:span><text:span text:style-name="T1869">duotojas, raštu, kuriame nurodo visas aplinkybes, susijusias su komisijos nario nedalyvavimu komisijos posėdžiuose, apie tai informuoja Merą. Meras, gavęs raštą, Reglamento nustatyta tvarka organizuoja Savivaldybės tarybos sprendimo projekto parengimą dėl<text:s/></text:span><text:span text:style-name="T1870">komisijos nario atšaukimo iš komisijos.<text:s/></text:span><text:span text:style-name="T1871">Savivaldybės t</text:span><text:span text:style-name="T1872">aryba šį klausimą privalo svarstyti bei dėl jo balsuoti.</text:span></text:p>
      <text:p text:style-name="P1873"><text:span text:style-name="T1874">186</text:span><text:span text:style-name="T1875">. Savivaldybės taryba taip pat gali sudaryti Savivaldybės delegacijas, kurios turi tokias pačias teises kaip ir laikinosios komisijos.</text:span></text:p>
      <text:p text:style-name="P1876"><text:span text:style-name="T1877">1</text:span><text:span text:style-name="T1878">87</text:span><text:span text:style-name="T1879">. Komisijų posėdžiai protokoluojami. Protokole turi būti nurodytas posėdžio pradžios ir pabaigos laikas, dalyvaujančių komisijų narių vardai, pavardės. Protokolai saugomi Savivaldybės administracijos Teisės ir administravimo skyriuje. Už protokolų sura</text:span><text:span text:style-name="T1880">šymą ir perdavimą saugoti atsakingi komisijų pirmininkai arba kitas komisijos įgaliotas komisijos narys. Pasibaigus Savivaldybės tarybos kadencijai posėdžių protokolai perduodami į Savivaldybės administracijos archyvą.</text:span></text:p>
      <text:p text:style-name="P1881"><text:span text:style-name="T1882">188</text:span><text:span text:style-name="T1883">. Sudarant laikinąją ar nuolat</text:span><text:span text:style-name="T1884">inę komisiją, pirmiausia apibrėžiami komisijos įgaliojimai, nustatomas komisijos sudarymo principas, komisijos narių skaičius, jos įgaliojimų terminas arba sąlygos, kurioms esant pasibaigia komisijai suteikti įgaliojimai, terminas <text:s/>kandidatams siūlyti į ko</text:span><text:span text:style-name="T1885">misijos narius. Jei iki nustatyto laiko nėra pateiktas reikiamas kandidatų į komisijos narius skaičius, juos gali siūlyti kiekvienas Savivaldybės tarybos narys posėdžio metu. Kiekvienas kandidatas turi duoti sutikimą dirbti komisijoje. Savivaldybės taryba<text:s/></text:span><text:span text:style-name="T1886">balsuoja už visą taip sudarytą komisijos narių sąrašą. Jei jis nepatvirtinamas, procedūra kartojama.</text:span></text:p>
      <text:p text:style-name="P1887"><text:span text:style-name="T1888">189</text:span><text:span text:style-name="T1889">. Komisijos (nuolatinės ar laikinos) yra atsakingos ir atskaitingos Savivaldybės tarybai.</text:span></text:p>
      <text:p text:style-name="P1890"><text:span text:style-name="T1891">190</text:span><text:span text:style-name="T1892">. Meras prireikus savo kompetencijos klausimais gal</text:span><text:span text:style-name="T1893">i iš Savivaldybės tarybos narių, Savivaldybės administracijos, įmonių, įstaigų, organizacijų pareigūnų, specialistų ir visuomenės atstovų sudaryti nuolatines ir laikinąsias komisijas ar darbo grupes:</text:span></text:p>
      <text:p text:style-name="P1894"><text:span text:style-name="T1895">190.1</text:span><text:span text:style-name="T1896">. organizuoti įstatymų ir kitų Seimo priimtų teis</text:span><text:span text:style-name="T1897">ės aktų, Vyriausybės nutarimų, Savivaldybės tarybos sprendimų įgyvendinimą;</text:span></text:p>
      <text:p text:style-name="P1898"><text:span text:style-name="T1899">190.2</text:span><text:span text:style-name="T1900">. Savivaldybės ekonominės ir socialinės raidos problemoms nagrinėti ir spręsti;</text:span></text:p>
      <text:p text:style-name="P1901"><text:span text:style-name="T1902">190.3</text:span><text:span text:style-name="T1903">. Savivaldybės tarybos sprendimų projektams rengti ir nesutarimams dėl šių projekt</text:span><text:span text:style-name="T1904">ų svarstyti;</text:span></text:p>
      <text:p text:style-name="P1905"><text:span text:style-name="T1906">190.4</text:span><text:span text:style-name="T1907">. Savivaldybės renginiams organizuoti;</text:span></text:p>
      <text:p text:style-name="P1908"><text:span text:style-name="T1909">190.5</text:span><text:span text:style-name="T1910">. <text:s/>kitiems aktualiems klausimams nagrinėti ir pasiūlymams rengti.</text:span></text:p>
      <text:p text:style-name="P1911"><text:span text:style-name="T1912">191</text:span><text:span text:style-name="T1913">. Prireikus į komisijų posėdžius kviečiami suinteresuotų valstybės ir Savivaldybės institucijų, įmonių, įstaigų</text:span><text:span text:style-name="T1914"><text:s/>ir organizacijų, taip pat politinių, profesinių ir visuomeninių organizacijų atstovai. Komisijos darbui vadovauja Mero skiriamas asmuo.</text:span></text:p>
      <text:p text:style-name="P1915"><text:span text:style-name="T1916">192</text:span><text:span text:style-name="T1917">. Mero sudaromų komisijų, darbo grupių uždavinius, funkcijas, veiklos tvarką nustato Meras.</text:span></text:p>
      <text:p text:style-name="P1918"><text:span text:style-name="T1919">193</text:span><text:span text:style-name="T1920">. Komisijų sp</text:span><text:span text:style-name="T1921">rendimai prireikus įforminami protokolais, kuriuos pasirašo komisijos pirmininkas ir sekretorius. Komisijos savo išvadas ir pasiūlymus (prireikus ir atitinkamą projektą) teikia Merui.</text:span></text:p>
      <text:p text:style-name="P1922"><text:span text:style-name="T1923">194</text:span><text:span text:style-name="T1924">. Jeigu sudarant laikinąją komisiją nebuvo nurodytas jos įgalioji</text:span><text:span text:style-name="T1925">mų laikas, komisijos veikla nutraukiama Mero sprendimu arba ji baigia savo veiklą, kai įvykdo iškeltus uždavinius.</text:span></text:p>
      <text:p text:style-name="P1926"><text:span text:style-name="T1927">195</text:span><text:span text:style-name="T1928">. Meras pagal savo kompetenciją gali sudaryti darbo grupes Savivaldybės tarybos ir Kolegijos sprendimų projektams rengti.</text:span></text:p>
      <text:p text:style-name="P1929"><text:span text:style-name="T1930">196</text:span><text:span text:style-name="T1931">. Kom</text:span><text:span text:style-name="T1932">isijos (darbo grupės) turi teisę gauti iš Savivaldybės administracijos padalinių, Savivaldybės įmonių, įstaigų ir organizacijų reikalingą informaciją ir kitą medžiagą nagrinėjamais (rengiamais) klausimais.</text:span></text:p>
      <text:p text:style-name="P1933"><text:span text:style-name="T1934">197</text:span><text:span text:style-name="T1935">. Komisijas (darbo grupes) techniškai aptar</text:span><text:span text:style-name="T1936">nauja Administracijos padaliniai, kurių vadovai ar kiti pareigūnai paskirti komisijų pirmininkais ar nariais.</text:span></text:p>
      <text:p text:style-name="P1937"><text:span text:style-name="T1938">198</text:span><text:span text:style-name="T1939">. Visi nuolatinių komisijų dokumentai kasmet iki vasario 1 d., taip pat ir jas panaikinus, o laikinųjų komisijų dokumentai per 10 dienų nuo</text:span><text:span text:style-name="T1940"><text:s/>jų įgaliojimų pabaigos turi būti perduoti į Savivaldybės administracijos Teisės ir administravimo skyrių saugoti. Už dokumentų perdavimą atsakingas komisijos pirmininkas ar kitas komisijos sprendimu paskirtas komisijos narys.</text:span></text:p>
      <text:p text:style-name="P1941"/>
      <text:p text:style-name="P1942"><text:span text:style-name="T1943">XIII</text:span><text:span text:style-name="T1944">.<text:s/></text:span><text:span text:style-name="T1945">SAVIVALDYBĖS TAR</text:span><text:span text:style-name="T1946">YBOS POSĖDYJE PRIIMTŲ DOKUMENTŲ ĮFORMINIMAS IR SKELBIMAS</text:span></text:p>
      <text:p text:style-name="P1947"/>
      <text:p text:style-name="P1948"><text:span text:style-name="T1949">199</text:span><text:span text:style-name="T1950">.<text:s/></text:span><text:span text:style-name="T1951">Savivaldybės tarybos posėdžiai protokoluojami. Posėdžių protokolus ir Savivaldybės tarybos sprendimus privalo pasirašyti tam posėdžiui pirmininkavęs Meras, jeigu nepasinaudoja Vietos savivaldos įstatymo 28 straipsnyje nustatyta tvarka, arba savivaldybės ta</text:span><text:span text:style-name="T1952">rybos paskirtas tarybos narys. Savivaldybės tarybos posėdžių protokolus turi pasirašyti ir savivaldybės tarybos posėdžių sekretorius, o jeigu jo nėra,<text:s/></text:span><text:span text:style-name="T1953">–</text:span><text:span text:style-name="T1954"><text:s/>mero paskirtas valstybės tarnautojas arba savivaldybės administracijos darbuotojas, dirbantis pagal dar</text:span><text:span text:style-name="T1955">bo sutartį. Posėdžio protokolas paskelbiamas savivaldybės interneto svetainėje ne vėliau kaip per 7 darbo dienas</text:span><text:span text:style-name="T1956"><text:s/></text:span><text:span text:style-name="T1957">po s</text:span><text:span text:style-name="T1958">avivaldybės<text:s/></text:span><text:span text:style-name="T1959">tarybos posėdžio.</text:span></text:p>
      <text:p text:style-name="P1960"><text:span text:style-name="T1961">200</text:span><text:span text:style-name="T1962">. Savivaldybės tarybos posėdžių metu daromas garso ir vaizdo įrašas. Savivaldybės tarybos posėdžių gar</text:span><text:span text:style-name="T1963">so ir vaizdo įrašai, siekiant veiklos viešumo ir skaidrumo, yra vieši ir Lietuvos Respublikos dokumentų ir archyvų įstatymo nustatyta tvarka saugomi informacinėse laikmenose ir skelbiami savivaldybės interneto svetainėje. Savivaldybės tarybos posėdžių gars</text:span><text:span text:style-name="T1964">o ir vaizdo įrašai neskelbiami viešai, kai tai gali atskleisti valstybės, tarnybos ar komercinę paslaptį, pažeisti fizinių asmenų teisę į privataus gyvenimo neliečiamumą ir teisę į asmens duomenų apsaugą.</text:span></text:p>
      <text:p text:style-name="P1965"><text:span text:style-name="T1966">201</text:span><text:span text:style-name="T1967">. Kai Savivaldybės tarybos posėdis transliuo</text:span><text:span text:style-name="T1968">jamas interneto svetainėje<text:s/></text:span><text:span text:style-name="T1969">www.telsiai.lt</text:span><text:span text:style-name="T1970">., Savivaldybės tarybos posėdžio protokole nurodoma: Savivaldybės tarybos pavadinimas, posėdžio vieta ir laikas, posėdžio eilės numeris, Savivaldybės tarybos posėdyje dalyvaujančių narių skaičius, posėdžio pirminink</text:span><text:span text:style-name="T1971">o ir posėdžio sekretoriaus vardas ir pavardė, posėdžio darbotvarkė. Prie posėdžio protokolo turi būti pridėta Savivaldybės tarybos posėdžio dalyvių ataskaita, Savivaldybės tarybos narių sąrašas, <text:s/>dalyvaujančiųjų (išskyrus Savivaldybės tarybos narius) posėd</text:span><text:span text:style-name="T1972">yje sąrašas ir vardinių balsavimų ataskaita.</text:span></text:p>
      <text:p text:style-name="P1973"><text:span text:style-name="T1974">202</text:span><text:span text:style-name="T1975">. Kai Savivaldybės tarybos posėdis nėra transliuojamas interneto svetainėje<text:s/></text:span><text:span text:style-name="T1976">www.telsiai.lt</text:span><text:span text:style-name="T1977">., Savivaldybės tarybos posėdžio protokole nurodoma: Savivaldybės tarybos pavadinimas, posėdžio vieta ir laikas, p</text:span><text:span text:style-name="T1978">osėdžio eilės numeris, Savivaldybės tarybos posėdyje dalyvaujančių narių skaičius, dalyvavusių svečių ir kviestųjų asmenų pavardės ir pareigos, posėdžio pirmininko ir posėdžio sekretoriaus vardas ir pavardė, posėdžio darbotvarkė, kiekvieno klausimo pranešė</text:span><text:span text:style-name="T1979">jo ir papildomo pranešėjo vardas, pavardė ir pareigos, diskusijose dalyvavusių asmenų vardai ir pavardės, taip pat pateikusių klausimus ar paklausimus (raštu ar žodžiu) pranešėjams ir papildomiems pranešėjams vardai ir pavardės, trumpas šių kalbų ir paklau</text:span><text:span text:style-name="T1980">simų išdėstymas, priimtų sprendimų sąrašas ir balsavimo rezultatai. Prie posėdžio protokolo pridedama: Savivaldybės tarybos priimti sprendimai, Savivaldybės tarybos narių sąrašas, pranešimai ir papildomi pranešimai, posėdžio pirmininkui raštu perduoti siūl</text:span><text:span text:style-name="T1981">ymai ir pastabos tų Savivaldybės tarybos narių, kurie buvo užsirašę kalbėti, tačiau negavo žodžio dėl to, kad diskusijos buvo nutrauktos.<text:s/></text:span><text:span text:style-name="T1982">Posėdis stenografuojamas arba daromas jo garso <text:s/>įrašas. Stenogramos ir įrašai</text:span><text:span text:style-name="T1983"><text:s/></text:span><text:span text:style-name="T1984">saugomi dvejus metus.</text:span></text:p>
      <text:p text:style-name="P1985"><text:span text:style-name="T1986">203</text:span><text:span text:style-name="T1987">.<text:s/></text:span><text:span text:style-name="T1988">Už priimt</text:span><text:span text:style-name="T1989">ų dokumentų įforminimą ir Savivaldybės tarybos posėdžio protokolo sutvarkymą atsako Savivaldybės tarybos posėdžio sekretorius.</text:span></text:p>
      <text:p text:style-name="P1990"><text:span text:style-name="T1991">204</text:span><text:span text:style-name="T1992">.<text:s/></text:span><text:span text:style-name="T1993">Savivaldybės tarybos priimti norminiai teisės aktai, taip pat Mero priimti teisės aktai, kuriuos skelbti Teisės aktų reg</text:span><text:span text:style-name="T1994">istre privaloma pagal teisės aktus, oficialiai skelbiami Teisės aktų registre Lietuvos Respublikos teisėkūros pagrindų įstatymo nustatyta tvarka ir savivaldybės interneto svetainėje www.telsiai.lt. Šiame punkte nurodytų norminių teisės aktų įsigaliojimo tv</text:span><text:span text:style-name="T1995">arką nustato Lietuvos Respublikos teisėkūros pagrindų įstatymas. Savivaldybės tarybos sprendimai, Mero priimti teisės taikymo aktai (individualūs teisės aktai) įsigalioja jų pasirašymo dieną, jeigu pačiuose teisės aktuose nenustatyta vėlesnė jų įsigaliojim</text:span><text:span text:style-name="T1996">o data.</text:span></text:p>
      <text:p text:style-name="P1997"><text:span text:style-name="T1998">205</text:span><text:span text:style-name="T1999">. Savivaldybės tarybos sprendimai skelbiami Savivaldybės administracijos patalpose (Žemaitės g. 14, Telšiuose) esančioje skelbimų lentoje ir interneto svetainėje www.telsiai.lt. Savivaldybės tarybos sprendimai gali būti skelbiami vietinėje s</text:span><text:span text:style-name="T2000">paudoje per savaitę po jų priėmimo Savivaldybės tarybos posėdyje. Savivaldybės tarybos sprendimus Meras pasirašo ne vėliau kaip per 5 darbo dienas po Savivaldybės tarybos posėdžio.</text:span></text:p>
      <text:p text:style-name="P2001"><text:span text:style-name="T2002">206</text:span><text:span text:style-name="T2003">. Savivaldybės administracijos Teisės ir administravimo skyriuje<text:s/></text:span><text:span text:style-name="T2004">Savivaldybės gyventojai gali susipažinti su Savivaldybės tarybos sprendimais.</text:span></text:p>
      <text:p text:style-name="P2005"><text:span text:style-name="T2006">207</text:span><text:span text:style-name="T2007">. Savivaldybės tarybos posėdžio protokolas kartu su priedais sutvarkomas ir pasirašomas ne vėliau kaip per 7 darbo dienas po įvykusio posėdžio.</text:span></text:p>
      <text:p text:style-name="P2008"><text:span text:style-name="T2009">208</text:span><text:span text:style-name="T2010">. Savivaldybės taryb</text:span><text:span text:style-name="T2011">os nariai gali pareikšti pretenzijas dėl protokolo artimiausiame Savivaldybės tarybos posėdyje. Jei yra ginčytinų klausimų, po praėjusio Savivaldybės tarybos posėdžio pirmininko paaiškinimo, Savivaldybės taryba priima sprendimą paprasta balsavusiųjų daugum</text:span><text:span text:style-name="T2012">a.</text:span></text:p>
      <text:p text:style-name="P2013"><text:span text:style-name="T2014">209</text:span><text:span text:style-name="T2015">. Savivaldybės tarybos posėdžio protokolo išrašas konkrečiu klausimu pareiškėjui parengiamas jo rašytiniu prašymu, kitais atvejais – Mero sprendimu.</text:span></text:p>
      <text:p text:style-name="P2016"><text:span text:style-name="T2017">210</text:span><text:span text:style-name="T2018">. Savivaldybės tarybos sprendimai gali būti skelbiami spaudoje, per radiją, televiziją.</text:span></text:p>
      <text:p text:style-name="P2019"><text:span text:style-name="T2020">211</text:span><text:span text:style-name="T2021">. Savivaldybės tarybos sprendimus atitinkamoms valstybinėms institucijoms, visuomeninėms organizacijoms, įmonėms, įstaigoms ir organizacijoms bei pareigūnams Savivaldybės administracija perduoda ne vėliau kaip per savaitę po posėdžio.</text:span></text:p>
      <text:p text:style-name="P2022"/>
      <text:p text:style-name="P2023"><text:span text:style-name="T2024">XIV</text:span><text:span text:style-name="T2025">.<text:s/></text:span><text:span text:style-name="T2026">SAVI</text:span><text:span text:style-name="T2027">VALDYBĖS TARYBOS DARBO PLANAVIMAS</text:span></text:p>
      <text:p text:style-name="P2028"/>
      <text:p text:style-name="P2029"/>
      <text:p text:style-name="P2030"><text:span text:style-name="T2031">212</text:span><text:span text:style-name="T2032">. Savivaldybės taryba savo darbą planuoja einamaisiais klausimais mėnesiui. Savivaldybės tarybos metų darbo plano projektą rengia Meras, gavęs Savivaldybės tarybos komitetų, Frakcijų, Grupių, komisijų, opozicijos<text:s/></text:span><text:span text:style-name="T2033">lyderio ar Savivaldybės tarybos narių pasiūlymus. Metų darbo planas tvirtinamas Savivaldybės tarybos sprendimu.</text:span></text:p>
      <text:p text:style-name="P2034"><text:span text:style-name="T2035">213</text:span><text:span text:style-name="T2036">. Planas sudaromas tokia tvarka: Savivaldybės tarybos komitetai, komisijos, administracijos skyriai, frakcijos bei Savivaldybės tarybos n</text:span><text:span text:style-name="T2037">ariai ne vėliau kaip prieš mėnesį iki<text:s/></text:span><text:span text:style-name="T2038">kitų metų pradžios</text:span><text:span text:style-name="T2039"><text:s/>pateikia Merui savo pasiūlymus dėl Savivaldybės tarybos posėdžiuose svarstytinų klausimų bei kitų renginių, Meras apibendrina pasiūlymus, parengia<text:s/></text:span><text:span text:style-name="T2040">metų</text:span><text:span text:style-name="T2041"><text:s/>darbo plano projektą ir per dvi savaites pateik</text:span><text:span text:style-name="T2042">ia svarstyti komitetams.</text:span></text:p>
      <text:p text:style-name="P2043"><text:span text:style-name="T2044">214</text:span><text:span text:style-name="T2045">. Savivaldybės tarybos posėdžių laikas tvirtinamas Savivaldybės tarybos sprendimu. Savivaldybės tarybos posėdžių laikas tvirtinamas kas pusmetį.<text:s/></text:span></text:p>
      <text:p text:style-name="P2046"><text:span text:style-name="T2047">215</text:span><text:span text:style-name="T2048">. Darbo plane nurodoma: numatomi svarstyti klausimai bei asmenys, atsak</text:span><text:span text:style-name="T2049">ingi už jų parengimą; komitetų posėdžiai ir numatomi svarstyti klausimai; kiti renginiai</text:span></text:p>
      <text:p text:style-name="P2050"><text:span text:style-name="T2051">216</text:span><text:span text:style-name="T2052">. Darbo planas siunčiamas Savivaldybės tarybos komitetams, frakcijoms, Opozicijos lyderiui, Savivaldybės administracijai ir skelbiamas spaudoje.</text:span></text:p>
      <text:p text:style-name="P2053"/>
      <text:p text:style-name="P2054"><text:span text:style-name="T2055">XV</text:span><text:span text:style-name="T2056">.<text:s/></text:span><text:span text:style-name="T2057">SAVI</text:span><text:span text:style-name="T2058">VALDYBĖS VEIKLOS ATASKAITA</text:span></text:p>
      <text:p text:style-name="P2059"/>
      <text:p text:style-name="P2060"><text:span text:style-name="T2061">217</text:span><text:span text:style-name="T2062">.</text:span><text:span text:style-name="T2063"><text:tab/></text:span><text:span text:style-name="T2064">Tarybos nariai ne rečiau kaip vieną kartą per metus<text:s/></text:span><text:span text:style-name="T2065">atsiskaito savivaldybės nuolatiniams gyventojams pateikdami bendrą visos<text:s/></text:span>Savivaldybės metinę veiklos ataskaitą<text:span text:style-name="T2066">, kurioje atsispindi kiekvieno Tarybos nario veiklos duomenys. Tarybos nario veiklos ataskaita yra sudėtinė<text:s/></text:span>Savivaldybės metinė veiklos<text:s/><text:span text:style-name="T2067">atskaitos dalis. Savivaldybės bendruomenei teikiamas savivaldybės metinių ataskaitų rinkinys. Savivaldybės metinių atask</text:span><text:span text:style-name="T2068">aitų rinkinį sudaro: savivaldybės veiklos ataskaita, finansinių ataskaitų rinkinys ir biudžeto vykdymo ataskaitų rinkinys.</text:span></text:p>
      <text:p text:style-name="P2069"><text:span text:style-name="T2070">218</text:span><text:span text:style-name="T2071">.</text:span><text:span text:style-name="T2072"><text:tab/></text:span>Savivaldybės metinė veiklos ataskaita<text:s/><text:span text:style-name="T2073">savivaldybės gyventojams rengiama ir teikiama tokia tvarka:</text:span></text:p>
      <text:p text:style-name="P2074"><text:span text:style-name="T2075">218.1</text:span><text:span text:style-name="T2076">.</text:span><text:span text:style-name="T2077"><text:tab/></text:span>Savivaldybės metinės<text:s/><text:span text:style-name="T2078">veiklos ataskaitos projektą, pasitelkdamas Savivaldybės administraciją, rengia<text:s/></text:span><text:span text:style-name="T2079">Tarybos<text:s/></text:span>posėdžių<text:s/><text:span text:style-name="T2080">sekretorius</text:span><text:span text:style-name="T2081"><text:s/>pagal turimus statistinius duomenis;</text:span></text:p>
      <text:p text:style-name="P2082"><text:span text:style-name="T2083">218.2</text:span><text:span text:style-name="T2084">.</text:span><text:span text:style-name="T2085"><text:tab/>neturint ar trūkstant duomenų apie Tarybos nario veiklą, šiuos duomenis<text:s/></text:span><text:span text:style-name="T2086">Tarybos<text:s/></text:span>posėdžių<text:s/><text:span text:style-name="T2087">sekreto</text:span><text:span text:style-name="T2088">riaus</text:span><text:span text:style-name="T2089"><text:s/>prašymu Tarybos narys pateikia ne vėliau kaip per 5 darbo dienas nuo prašymo gavimo dienos;<text:s/></text:span></text:p>
      <text:p text:style-name="P2090"><text:span text:style-name="T2091">218.3</text:span><text:span text:style-name="T2092">.</text:span><text:span text:style-name="T2093"><text:tab/>praėjusių metų<text:s/></text:span>Savivaldybės metinės<text:span text:style-name="T2094"><text:s/>veiklos ataskaitos projektas parengiamas iki einamųjų metų kovo 30 dienos;</text:span></text:p>
      <text:p text:style-name="P2095"><text:span text:style-name="T2096">218.4</text:span><text:span text:style-name="T2097">.</text:span><text:span text:style-name="T2098"><text:tab/></text:span><text:span text:style-name="T2099">parengtas<text:s/></text:span>Savivaldybės metinės<text:s/><text:span text:style-name="T2100">veiklos ataskaitos projektas pateikiamas komitetams (išskyrus Kontrolės komitetą) susipažinti. Komitetai savo pastabas ir pasiūlymus išreiškia pateikdami komiteto išvadą. Tarybos narys gali pareikšti savo vardu atskiras pastabas ir pasiūlymus dėl sa</text:span><text:span text:style-name="T2101">vo, kaip Tarybos nario, veiklos duomenų patikslinimo. Komitetai išvadas dėl<text:s/></text:span>Savivaldybės metinės<text:s/><text:span text:style-name="T2102">veiklos ataskaitos projekto, o Tarybos nariai pastabas ir pasiūlymus dėl savo asmeninių veiklos duomenų<text:s/></text:span>Savivaldybės metinės<text:s/><text:span text:style-name="T2103">veiklos ataskaitos <text:s/>projekte patei</text:span><text:span text:style-name="T2104">kia ne vėliau kaip per 21 darbo dieną nuo<text:s/></text:span>Savivaldybės metinės<text:s/><text:span text:style-name="T2105">veiklos ataskaitos projekto pateikimo komitetams svarstyti dienos;</text:span></text:p>
      <text:p text:style-name="P2106"><text:span text:style-name="T2107">218.5</text:span><text:span text:style-name="T2108">.</text:span><text:span text:style-name="T2109"><text:tab/></text:span><text:span text:style-name="T2110">Tarybos<text:s/></text:span>posėdžių<text:s/><text:span text:style-name="T2111">sekretorius</text:span><text:span text:style-name="T2112">, atsižvelgdamas į gautas komitetų išvadas ir Tarybos nario (-ių) pareikštas pastabas b</text:span><text:span text:style-name="T2113">ei pasiūlymus dėl<text:s/></text:span>Savivaldybės metinės<text:s/><text:span text:style-name="T2114">veiklos ataskaitos, koreguotą ataskaitą paskelbia Savivaldybės interneto svetainėje iki balandžio 30 dienos.<text:s/></text:span></text:p>
      <text:p text:style-name="P2115"><text:span text:style-name="T2116">219</text:span><text:span text:style-name="T2117">.</text:span><text:span text:style-name="T2118"><text:tab/></text:span><text:span text:style-name="T2119">Nepriklausomai nuo parengtos ir Savivaldybės interneto svetainėje paskelbtos<text:s/></text:span>Savivaldybės metinės<text:s/><text:span text:style-name="T2120">veiklos ataskaitos, Tarybos nariai gali rengti savo individualias veiklos ataskaitas. Tokios ataskaitos perduodamos<text:s/></text:span><text:span text:style-name="T2121">Tarybos<text:s/></text:span>posėdžių<text:s/><text:span text:style-name="T2122">sekretoriui</text:span><text:span text:style-name="T2123"><text:s/>iki balandžio 30 dienos ir paskelbiamos kartu su<text:s/></text:span>Savivaldybės metine<text:s/><text:span text:style-name="T2124">veiklos ataskaita.<text:s/></text:span></text:p>
      <text:p text:style-name="P2125"><text:span text:style-name="T2126">220</text:span><text:span text:style-name="T2127">.</text:span><text:span text:style-name="T2128"><text:tab/></text:span><text:span text:style-name="T2129">Meras ne rečiau kaip vieną kartą per metus atsiskaito už savo veiklą Tarybai ir bendruomenei.<text:s/></text:span><text:span text:style-name="T2130">Ši informacija apie mero veiklos rezultatus įtraukiama į Savivaldybės metinių ataskaitų rinkinį.</text:span><text:span text:style-name="T2131"><text:s/></text:span><text:span text:style-name="T2132">Savivaldybės metinių ataskaitų rinkinio rengimo, pasirašymo, teik</text:span><text:span text:style-name="T2133">imo, skelbimo ir audito reikalavimus nustato Lietuvos Respublikos viešojo sektoriaus atskaitomybės įstatymas.</text:span></text:p>
      <text:p text:style-name="P2134"/>
      <text:p text:style-name="P2135"><text:span text:style-name="T2136">XVI</text:span><text:span text:style-name="T2137">.<text:s/></text:span><text:span text:style-name="T2138">SAVIVALDYBĖS TARYBOS SPRENDIMŲ ĮGYVENDINIMAS IR KONTROLĖ<text:s/></text:span></text:p>
      <text:p text:style-name="P2139"/>
      <text:p text:style-name="P2140"><text:span text:style-name="T2141">221</text:span><text:span text:style-name="T2142">.</text:span><text:span text:style-name="T2143"><text:tab/></text:span><text:span text:style-name="T2144">Taryba kontroliuoja, kaip įgyvendinami jos priimti sprendimai.<text:s/></text:span></text:p>
      <text:p text:style-name="P2145"><text:span text:style-name="T2146">222</text:span><text:span text:style-name="T2147">.</text:span><text:span text:style-name="T2148"><text:tab/></text:span><text:span text:style-name="T2149">Visus Tarybos priimtus sprendimus registruoja<text:s/></text:span><text:span text:style-name="T2150">Tarybos<text:s/></text:span>posėdžių<text:s/><text:span text:style-name="T2151">sekretorius</text:span><text:span text:style-name="T2152">.<text:s/></text:span><text:span text:style-name="T2153">Tarybos sprendimus Tarybos<text:s/></text:span>posėdžių<text:s/><text:span text:style-name="T2154">sekretorius perduoda Administracijos direktoriui, kuris skiria už vykdymą atsakingą Savivaldybės administracijos padalinį (tarnautoją), n</text:span><text:span text:style-name="T2155">ustato įvykdymo terminą.<text:s/></text:span></text:p>
      <text:p text:style-name="P2156"><text:span text:style-name="T2157">223</text:span><text:span text:style-name="T2158">.</text:span><text:span text:style-name="T2159"><text:tab/>Administracijos d</text:span><text:span text:style-name="T2160">irektorius tiesiogiai ir asmeniškai merui atsako už įstatymų, įstatymų įgyvendinamųjų teisės aktų, Vyriausybės, Tarybos, mero sprendimų įgyvendinimą savivaldybės teritorijoje jo kompetencijai priskirtais<text:s/></text:span><text:span text:style-name="T2161">klausimais.</text:span></text:p>
      <text:p text:style-name="P2162"><text:span text:style-name="T2163">224</text:span><text:span text:style-name="T2164">.</text:span><text:span text:style-name="T2165"><text:tab/></text:span>Meras<text:s/><text:span text:style-name="T2166">kontroliuoja ir prižiūri savivaldybės viešojo administravimo institucijų, įstaigų ir įmonių vadovų veiklą, kaip jie įgyvendina įstatymus, Vyriausybės nutarimus Tarybos sprendimus.</text:span></text:p>
      <text:p text:style-name="P2167"><text:span text:style-name="T2168">225</text:span><text:span text:style-name="T2169">.</text:span><text:span text:style-name="T2170"><text:tab/></text:span><text:span text:style-name="T2171">Taryba vykdo mero ir kitų subjektų, ties</text:span><text:span text:style-name="T2172">iogiai įgyvendinančių valstybines (perduotas savivaldybėms) funkcijas, priežiūrą, kviesdama juos į komitetų ir komisijų posėdžius, užduodama klausimus raštu, taip pat pateikdama klausimus merui ir kviestiems kitų subjektų, tiesiogiai įgyvendinančių valstyb</text:span><text:span text:style-name="T2173">ines (perduotas savivaldybėms) funkcijas, vadovams žodžiu per Tarybos mažumos valandą.</text:span></text:p>
      <text:p text:style-name="P2174"/>
      <text:p text:style-name="P2175"/>
      <text:p text:style-name="P2176"/>
      <text:p text:style-name="P2177"/>
      <text:p text:style-name="P2178"><text:span text:style-name="T2179">XVII</text:span><text:span text:style-name="T2180">.<text:s/></text:span><text:span text:style-name="T2181">SAVIVALDYBĖS BIUDŽETO PARENGIMAS, TVIRTINIMAS, VYKDYMAS IR KONTROLĖ</text:span></text:p>
      <text:p text:style-name="P2182"/>
      <text:p text:style-name="P2183"><text:span text:style-name="T2184">226</text:span><text:span text:style-name="T2185">. Savivaldybės biudžeto projektas (toliau – Biudžeto projektas) rengiamas Savivaldybės mero nustatyta tvarka.<text:s/></text:span></text:p>
      <text:p text:style-name="P2186"><text:span text:style-name="T2187">227</text:span><text:span text:style-name="T2188">. Biudžeto projektas svarstomas ir priimamas šia tvarka:</text:span></text:p>
      <text:p text:style-name="P2189"><text:span text:style-name="T2190">228.1</text:span><text:span text:style-name="T2191">. Savivaldybės tarybos posėdyje Savivaldybės merui pristačius sprendimo pr</text:span><text:span text:style-name="T2192">ojektą dėl Savivaldybės biudžeto tvirtinimo, pradedama Biudžeto projekto svarstymo procedūra.</text:span></text:p>
      <text:p text:style-name="P2193"><text:span text:style-name="T2194">228.2</text:span><text:span text:style-name="T2195">. Po pristatymo Biudžeto projektas teikiamas svarstyti komitetams, <text:s/>skelbiamas Teisės aktų informacinėje sistemoje ir Savivaldybės interneto svetainėje w</text:span><text:span text:style-name="T2196">ww.telsiai.lt, kur pateikiama informacija, kokia tvarka ir iki kada Savivaldybės gyventojai gali teikti pasiūlymus/sprendimus.<text:s/></text:span></text:p>
      <text:p text:style-name="P2197"><text:span text:style-name="T2198">228.3</text:span><text:span text:style-name="T2199">. Savivaldybės administracija apibendrina Savivaldybės gyventojų pasiūlymus/sprendimus ir teikia juos merui.</text:span></text:p>
      <text:p text:style-name="P2200"><text:span text:style-name="T2201">228.4</text:span><text:span text:style-name="T2202">.</text:span><text:span text:style-name="T2203"><text:s/>Meras teikia Tarybos komitetams svarstyti Biudžeto projektą kartu su pasiūlymais, į kuriuos Savivaldybės gyventojų pasiūlymus/sprendimus rekomenduojama atsižvelgti.</text:span></text:p>
      <text:p text:style-name="P2204"><text:span text:style-name="T2205">228.5</text:span><text:span text:style-name="T2206">. Tarybos komitetai per 14 kalendorinių dienų Biudžeto projektą išnagrinėja, įver</text:span><text:span text:style-name="T2207">tina papildomai gautų prašymų ir <text:s/>(ar) <text:s/>pasiūlymų keisti Biudžeto projektą pagrįstumą ir pagal savo kompetenciją suformuoja išvadas dėl Biudžeto projekto pataisų. Savivaldybės direktorius turi užtikrinti, kad Savivaldybės <text:s/>administracijos padaliniai laiku<text:s/></text:span><text:span text:style-name="T2208">pateiktų komitetams visus reikalingus duomenis, kuriais pagrįstas Biudžeto projektas.</text:span></text:p>
      <text:p text:style-name="P2209"><text:span text:style-name="T2210">228.6</text:span><text:span text:style-name="T2211">. Komitetai, frakcijos, grupės ir mišrios grupės, Tarybos nariai gali siūlyti didinti Biudžeto projekte numatytas išlaidas arba įtraukti naujų, tik nurodydami ši</text:span><text:span text:style-name="T2212">ų išlaidų finansavimo šaltinius. Pasiūlymai didinti arba mažinti Biudžeto projekte numatytas pajamas arba išlaidas, kurių nenumato anksčiau priimti Savivaldybės tarybos sprendimai, turi būti pateikiami kaip galiojančių Savivaldybės tarybos sprendimų, regla</text:span><text:span text:style-name="T2213">mentuojančių Savivaldybės pajamas arba išlaidas, pataisos. Jie svarstomi bendra tvarka su Biudžeto projektu.</text:span></text:p>
      <text:p text:style-name="P2214"><text:span text:style-name="T2215">228.7</text:span><text:span text:style-name="T2216">. Gavęs galutines išvadas, Savivaldybės Meras patikslina <text:s/>(jeigu <text:s/>reikia) Biudžeto projektą ir teikia Savivaldybės tarybai, kad priimtų sp</text:span><text:span text:style-name="T2217">rendimą.</text:span></text:p>
      <text:p text:style-name="P2218"><text:span text:style-name="T2219">229</text:span><text:span text:style-name="T2220">. Savivaldybės tarybai nepatvirtinus pirmą kartą pateikto Biudžeto projekto pataisytas projektas turi būti svarstomas artimiausiame Savivaldybės tarybos posėdyje.</text:span></text:p>
      <text:p text:style-name="P2221"><text:span text:style-name="T2222">230</text:span><text:span text:style-name="T2223">. Biudžetiniais metais Savivaldybės taryba mero siūlymu gali tikslin</text:span><text:span text:style-name="T2224">ti patvirtintą Savivaldybės biudžetą <text:s/>įprastine Reglamento nustatyta Savivaldybės tarybos sprendimų priėmimo tvarka.<text:s/></text:span></text:p>
      <text:p text:style-name="P2225"><text:span text:style-name="T2226">231</text:span><text:span text:style-name="T2227">. Savivaldybės metinių ataskaitų rinkinį, sudarytą iš Savivaldybės metinių finansinių ataskaitų rinkinio, Savivaldybės metinių biud</text:span><text:span text:style-name="T2228">žeto vykdymo ataskaitų rinkinio ir Savivaldybės metinės veiklos ataskaitos (toliau – Rinkinys), parengia Meras ir per 3 darbo dienas po Rinkinio sudarymo pateikia Savivaldybės kontrolieriui.</text:span></text:p>
      <text:p text:style-name="P2229"><text:span text:style-name="T2230">232</text:span><text:span text:style-name="T2231">. Meras parengtą Savivaldybės tarybos sprendimo dėl Rinkin</text:span><text:span text:style-name="T2232">io patvirtinimo projektą teikia svarstyti komitetams.</text:span></text:p>
      <text:p text:style-name="P2233"><text:span text:style-name="T2234">233</text:span><text:span text:style-name="T2235">. Komitetai, atsižvelgdami į Savivaldybės kontrolieriaus pateiktą išvadą dėl Rinkinio, artimiausiame posėdyje apsvarsto Mero parengtą Savivaldybės tarybos sprendimo dėl Rinkinio patvirtinimo proj</text:span><text:span text:style-name="T2236">ektą bei pateikia siūlymus.</text:span></text:p>
      <text:p text:style-name="P2237"><text:span text:style-name="T2238">234</text:span><text:span text:style-name="T2239">. Savivaldybės taryba, atsižvelgdama į komitetų siūlymus ir Savivaldybės kontrolieriaus išvadą, artimiausiame posėdyje priima sprendimą dėl Rinkinio patvirtinimo.<text:s/></text:span></text:p>
      <text:p text:style-name="P2240"><text:span text:style-name="T2241">235</text:span><text:span text:style-name="T2242">. Pasibaigus biudžetiniams metams Savivaldybės tar</text:span><text:span text:style-name="T2243">ybos sprendimu gali būti atliekamas nepriklausomas finansinis ir (ar) veiklos auditas.</text:span></text:p>
      <text:p text:style-name="P2244"><text:span text:style-name="T2245">236</text:span><text:span text:style-name="T2246">. Jeigu nepriklausomas auditas atliekamas, audito ataskaita turi būti viešai apsvarstyta Savivaldybės tarybos posėdyje ne vėliau kaip iki atitinkamų biudžetinių m</text:span><text:span text:style-name="T2247">etų rugsėjo 1 dienos.<text:s/></text:span></text:p>
      <text:p text:style-name="P2248"/>
      <text:p text:style-name="P2249"><text:span text:style-name="T2250">XVIII</text:span><text:span text:style-name="T2251">.<text:s/></text:span><text:span text:style-name="T2252">GYVENTOJŲ PRIĖMIMO ORGANIZAVIMAS, JŲ PASIŪLYMŲ, PAREIŠKIMŲ IR SKUNDŲ NAGRINĖJIMAS</text:span></text:p>
      <text:p text:style-name="P2253"/>
      <text:p text:style-name="P2254"><text:span text:style-name="T2255">237</text:span><text:span text:style-name="T2256">.</text:span><text:span text:style-name="T2257"><text:tab/></text:span><text:span text:style-name="T2258">Kiekvienas tarybos narys, vykdydamas jam, kaip tarybos nariui Vietos savivaldos įstatyme numatytas pareigas, veiklą tarp tarybos posėdžių tęsia<text:s/></text:span>komitetuose, komisijose, savivaldybės tarybos narių frakcijose, grupėse ir mišrioje grupėje, taip pat priimdamas<text:s/>savivaldybės nuolatinius gyventojus<text:span text:style-name="T2259">.</text:span></text:p>
      <text:p text:style-name="P2260"><text:span text:style-name="T2261">238</text:span><text:span text:style-name="T2262">.</text:span><text:span text:style-name="T2263"><text:tab/></text:span><text:span text:style-name="T2264">Savivaldybės nuolatinių gyventojų priėmimą kiekvienas tarybos narys vykdo ir už jį atsiskaito šio reglamento nustatyta tvarka savarankiškai</text:span><text:span text:style-name="T2265">.</text:span></text:p>
      <text:p text:style-name="P2266"><text:span text:style-name="T2267">239</text:span><text:span text:style-name="T2268">.</text:span><text:span text:style-name="T2269"><text:tab/></text:span><text:span text:style-name="T2270">Bendravimas su gyventojais gali vykti gyventojams raštu kre</text:span><text:span text:style-name="T2271">ipiantis į Tarybos narius arba asmeniškai susitinkant Tarybos narių pasirinktu laiku.</text:span></text:p>
      <text:p text:style-name="P2272"><text:span text:style-name="T2273">240</text:span><text:span text:style-name="T2274">.</text:span><text:span text:style-name="T2275"><text:tab/></text:span><text:span text:style-name="T2276">Tarybos nariai į gautą gyventojų kreipimąsi privalo atsakyti raštu ne vėliau kaip per 20 darbo dienų.</text:span></text:p>
      <text:p text:style-name="P2277"><text:span text:style-name="T2278">241</text:span><text:span text:style-name="T2279">.</text:span><text:span text:style-name="T2280"><text:tab/></text:span><text:span text:style-name="T2281">Tarybos narys, pageidaujantis gyventojų priėmimą o</text:span><text:span text:style-name="T2282">rganizuoti savivaldybės administracijos patalpose, jo laiką, konkrečią vietą derina su savivaldybės administracijos direktoriumi, o jeigu jis nepaskirtas ar negali vykdyti savo pareigų – su administracijos direktoriaus pareigas eiti paskirtu savivaldybės a</text:span><text:span text:style-name="T2283">dministracijos valstybės tarnautoju.<text:s/></text:span></text:p>
      <text:p text:style-name="P2284"><text:span text:style-name="T2285">242</text:span><text:span text:style-name="T2286">.</text:span><text:span text:style-name="T2287"><text:tab/></text:span><text:span text:style-name="T2288">Tarybos narys, pageidaujantis gyventojų priėmimą organizuoti savivaldybės biudžetinėje ar viešojoje įstaigoje, savivaldybės valdomoje įmonėje, jo laiką, konkrečią vietą derina su atitinkamu įstaigos ar įmonės<text:s/></text:span><text:span text:style-name="T2289">vadovu ar jį pavaduojančiu asmeniu. Organizuojant šiame reglamento punkte numatytus priėmimus privaloma atsižvelgti į įstatymų ir kitų teisės aktų reikalavimus, kuriais tokie priėmimai yra draudžiami ar ribojami.</text:span></text:p>
      <text:p text:style-name="P2290"><text:span text:style-name="T2291">243</text:span><text:span text:style-name="T2292">.</text:span><text:span text:style-name="T2293"><text:tab/></text:span><text:span text:style-name="T2294">Tarybos nariai<text:s/></text:span><text:span text:style-name="T2295">Tarybos<text:s/></text:span>posėdžių<text:s/><text:span text:style-name="T2296">se</text:span><text:span text:style-name="T2297">kretoriui</text:span><text:span text:style-name="T2298"><text:s/>pateikia informaciją apie gyventojams priimti skiriamą laiką, vietą ir bent vieną iš būdų, kuriuo galima su juo susisiekti (telefono numerį arba elektroninio pašto adresą). Tarybos nario teikiamoje informacijoje turi būti tiksliai nurodomos mėnes</text:span><text:span text:style-name="T2299">io dienos ir valandos, kuriomis jie priima gyventojus, taip pat priėmimo vieta arba informacija, kad susitikimai su rinkėjais derinami individualiai.<text:s/></text:span></text:p>
      <text:p text:style-name="P2300"><text:span text:style-name="T2301">244</text:span><text:span text:style-name="T2302">.</text:span><text:span text:style-name="T2303"><text:tab/></text:span><text:span text:style-name="T2304">Savivaldybės nuolatinių gyventojų priėmimą vienu metu gali vykdyti keli tarybos nariai.</text:span></text:p>
      <text:p text:style-name="P2305"><text:span text:style-name="T2306">245</text:span><text:span text:style-name="T2307">.</text:span><text:span text:style-name="T2308"><text:tab/></text:span><text:span text:style-name="T2309">Savivaldybės interneto svetainėje nuolat skelbiama informacija apie Tarybos narių priėmimo laiką ir vietą.</text:span></text:p>
      <text:p text:style-name="P2310"/>
      <text:p text:style-name="P2311"><text:span text:style-name="T2312">XIX</text:span><text:span text:style-name="T2313">.<text:s/></text:span><text:span text:style-name="T2314">SAVIVALDYBĖS TARYBOS RAŠTVEDYBA</text:span></text:p>
      <text:p text:style-name="P2315"/>
      <text:p text:style-name="P2316"><text:span text:style-name="T2317">246</text:span><text:span text:style-name="T2318">. Raštvedyba Savivaldybėje tvarkoma valstybine kalba, laikantis įstatymuose ir kituose teisės aktuose nustatytų reikalavimų.<text:s/></text:span></text:p>
      <text:p text:style-name="P2319"><text:span text:style-name="T2320">247</text:span><text:span text:style-name="T2321">. Savivaldybės Tarybos posėdžių sekretorius:</text:span></text:p>
      <text:p text:style-name="P2322"><text:span text:style-name="T2323">247.1</text:span><text:span text:style-name="T2324">. peržiūri gautą korespondenciją, registruoja dokumentų valdymo sistemo</text:span><text:span text:style-name="T2325">je „Kontora“, kontroliuoja užduočių vykdymą, dokumentų originalus paskirsto pagal Mero rezoliuciją vykdytojams;</text:span></text:p>
      <text:p text:style-name="P2326"><text:span text:style-name="T2327">247.2</text:span><text:span text:style-name="T2328">. tvarko siunčiamą korespondenciją, registruoja dokumentų valdymo sistemoje „Kontora“, išsiunčia adresatams. Siunčiamus dokumentus, sav</text:span><text:span text:style-name="T2329">o kompetencijos ribose, pasirašo Meras, Vicemeras, administracijos direktorius;</text:span></text:p>
      <text:p text:style-name="P2330"><text:span text:style-name="T2331">247.3</text:span><text:span text:style-name="T2332">. atsako už dokumentų saugojimą iki jų perdavimo į archyvą, už jo žinioje esančių antspaudų, spaudų saugumą ir jų naudojimą pagal paskirtį.</text:span></text:p>
      <text:p text:style-name="P2333"/>
      <text:p text:style-name="P2334"><text:span text:style-name="T2335">XX</text:span><text:span text:style-name="T2336">. <text:s/></text:span><text:span text:style-name="T2337">MERO VEIKLOS<text:s/></text:span><text:span text:style-name="T2338">TVARKA IR ĮGALIOJIMAI</text:span></text:p>
      <text:p text:style-name="P2339"/>
      <text:p text:style-name="P2340"><text:span text:style-name="T2341">248</text:span><text:span text:style-name="T2342">.</text:span><text:span text:style-name="T2343"><text:tab/></text:span><text:span text:style-name="T2344">Meras yra Savivaldybės vykdomoji institucija (savivaldybės vadovas), vadovas, turinti Savivaldybės valdžios ir viešojo administravimo įgaliojimus, atsakinga už įstatymų, Lietuvos Respublikos Vyriausybės nutarimų ir savivaldybės tarybos sprendimų tiesioginį</text:span><text:span text:style-name="T2345"><text:s/>įgyvendinimą.<text:s/></text:span></text:p>
      <text:p text:style-name="P2346"><text:span text:style-name="T2347">249</text:span><text:span text:style-name="T2348">. Išrinktas Meras įgyja įgaliojimus ir pradeda eiti Mero pareigas po to, kai prisiekia Vietos savivaldos įstatymo nustatyta tvarka. Meras tiesiogiai ir asmeniškai atsako už įstatymų, Vyriausybės, Tarybos, savo sprendimų įgyvendinimą<text:s/></text:span><text:span text:style-name="T2349">Savivaldybės teritorijoje jo kompetencijai priskirtais klausimais. Meras yra atskaitingas Tarybai ir savivaldybės bendruomenei už savo ir Savivaldybės veiklą.<text:s/></text:span></text:p>
      <text:p text:style-name="P2350"><text:span text:style-name="T2351">250</text:span><text:span text:style-name="T2352">. Meras turi įgaliojimus, įtvirtintus Vietos savivaldos įstatyme ir šiame Reglamente. Vyk</text:span><text:span text:style-name="T2353">dydamas įgaliojimus, Meras leidžia potvarkius.<text:s/></text:span></text:p>
      <text:p text:style-name="P2354"><text:span text:style-name="T2355">251</text:span><text:span text:style-name="T2356">. Meras savo įgaliojimų laikui paskiria Savivaldybės administracijos direktorių, savivaldybės tarybos posėdžių sekretorių ir vicemerus. Vicemerų skaičius gali būti ne daugiau kaip du. Savivaldybės admi</text:span><text:span text:style-name="T2357">nistracijos direktorius, savivaldybės tarybos posėdžių sekretorius ir vicemerai yra politinio (asmeninio) pasitikėjimo valstybės tarnautojai.</text:span></text:p>
      <text:p text:style-name="P2358"><text:span text:style-name="T2359">252</text:span><text:span text:style-name="T2360">.</text:span><text:span text:style-name="T2361"><text:tab/></text:span><text:span text:style-name="T2362">Meras teikia Tarybai vicemero (-ų) kandidatūras tokia tvarka:</text:span></text:p>
      <text:p text:style-name="P2363"><text:span text:style-name="T2364">252.1</text:span><text:span text:style-name="T2365">.</text:span><text:span text:style-name="T2366"><text:tab/></text:span><text:span text:style-name="T2367">Meras tarybai teikia kandidatūrą į</text:span><text:span text:style-name="T2368"><text:s/>vicemero pareigas</text:span><text:span text:style-name="T2369">;</text:span></text:p>
      <text:p text:style-name="P2370"><text:span text:style-name="T2371">252.2</text:span><text:span text:style-name="T2372">.</text:span><text:span text:style-name="T2373"><text:tab/></text:span><text:span text:style-name="T2374">Teikimas įforminamas mero potvarkiu</text:span><text:span text:style-name="T2375">;</text:span></text:p>
      <text:p text:style-name="P2376"><text:span text:style-name="T2377">252.3</text:span><text:span text:style-name="T2378">.</text:span><text:span text:style-name="T2379"><text:tab/></text:span><text:span text:style-name="T2380">Tarybos posėdžio metu, svarstant kandidatą (-us) į vicemero (-ų) poziciją, jį (juos) pradžioje pristato Meras, vėliau atsako į tarybos narių klausimus</text:span><text:span text:style-name="T2381">;</text:span></text:p>
      <text:p text:style-name="P2382"><text:span text:style-name="T2383">252.4</text:span><text:span text:style-name="T2384">.</text:span><text:span text:style-name="T2385"><text:tab/></text:span><text:span text:style-name="T2386">Vėliau tarybos</text:span><text:span text:style-name="T2387"><text:s/>nariams prisistato kandidatas (-ai) į vicemero (-ų) poziciją, vėliau atsako į tarybos narių klausimus</text:span><text:span text:style-name="T2388">;</text:span></text:p>
      <text:p text:style-name="P2389"><text:span text:style-name="T2390">252.5</text:span><text:span text:style-name="T2391">.</text:span><text:span text:style-name="T2392"><text:tab/></text:span><text:span text:style-name="T2393">Jeigu taryba du kartus iš eilės nepritaria teikiamai kandidatūrai į vicemero pareigas, Meras turi teisę savo sprendimu tarybai teiktą kandida</text:span><text:span text:style-name="T2394">tą paskirti vicemeru;</text:span></text:p>
      <text:p text:style-name="P2395"><text:span text:style-name="T2396">252.6</text:span><text:span text:style-name="T2397">.</text:span><text:span text:style-name="T2398"><text:tab/></text:span><text:span text:style-name="T2399">Jeigu Meras, tarybai pirmą kartą nepritarus jo teiktai kandidatūrai, teikė kito asmens kandidatūrą į vicemero pareigas, Meras turi teisę savo sprendimu vicemeru paskirti pasirinktinai vieną iš tarybai teiktų kandidatų į vic</text:span><text:span text:style-name="T2400">emero pareigas.</text:span></text:p>
      <text:p text:style-name="P2401"><text:span text:style-name="T2402">253</text:span><text:span text:style-name="T2403">.</text:span><text:span text:style-name="T2404"><text:tab/></text:span><text:span text:style-name="T2405">Vicemerui užtikrinama teisė grįžti į iki paskyrimo vicemeru eitas pareigas,<text:s/></text:span><text:span text:style-name="T2406">mutatis mutandis</text:span><text:span text:style-name="T2407"><text:s/>taikant normas, nustatančias administracijos direktoriaus teisę grįžti į iki paskyrimo administracijos direktoriumi eitas pareigas.</text:span></text:p>
      <text:p text:style-name="P2408"><text:span text:style-name="T2409">25</text:span><text:span text:style-name="T2410">4</text:span><text:span text:style-name="T2411">.</text:span><text:span text:style-name="T2412"><text:tab/></text:span><text:span text:style-name="T2413">Vicemeras atlieka mero nustatytas funkcijas ir pavedimus.</text:span></text:p>
      <text:p text:style-name="P2414"><text:span text:style-name="T2415">255</text:span><text:span text:style-name="T2416">.</text:span><text:span text:style-name="T2417"><text:tab/></text:span><text:span text:style-name="T2418">Merą pavaduoja mero paskirtas vicemeras, kai:</text:span></text:p>
      <text:p text:style-name="P2419"><text:span text:style-name="T2420">255.1</text:span><text:span text:style-name="T2421">.</text:span><text:span text:style-name="T2422"><text:tab/>M</text:span><text:span text:style-name="T2423">eras dėl atostogų, laikinojo nedarbingumo ar kitų pateisinamų priežasčių laikinai neina savo pareigų;</text:span></text:p>
      <text:p text:style-name="P2424"><text:span text:style-name="T2425">255.2</text:span><text:span text:style-name="T2426">.</text:span><text:span text:style-name="T2427"><text:tab/>M</text:span><text:span text:style-name="T2428">ero įgaliojima</text:span><text:span text:style-name="T2429">i sustabdyti teismo nutartimi;</text:span></text:p>
      <text:p text:style-name="P2430"><text:span text:style-name="T2431">256</text:span><text:span text:style-name="T2432">.</text:span><text:span text:style-name="T2433"><text:tab/></text:span><text:span text:style-name="T2434">Merą pavaduojantis vicemeras vykdo visus mero įgaliojimus, išskyrus Vietos savivaldos įstatyme numatytas išimtis:</text:span></text:p>
      <text:p text:style-name="P2435"><text:span text:style-name="T2436">256.1</text:span><text:span text:style-name="T2437">.</text:span><text:span text:style-name="T2438"><text:tab/></text:span><text:span text:style-name="T2439">savivaldybės tarybos posėdžių darbotvarkių projektų sudarymas ir savivaldybės tarybos spren</text:span><text:span text:style-name="T2440">dimų projektų teikimas, savivaldybės tarybos posėdžių šaukimas ir jiems pirmininkavimas, kuriuos vykdo laikinai savivaldybės tarybos paskirtas tarybos narys;</text:span></text:p>
      <text:p text:style-name="P2441"><text:span text:style-name="T2442">256.2</text:span><text:span text:style-name="T2443">.</text:span><text:span text:style-name="T2444"><text:tab/></text:span><text:span text:style-name="T2445">savivaldybės tarybos sprendimų ir posėdžių, kuriems pirmininkavo, protokolų pasirašymas</text:span><text:span text:style-name="T2446">, kuriuos pasirašo laikinai savivaldybės tarybos paskirtas tarybos narys;</text:span></text:p>
      <text:p text:style-name="P2447"><text:span text:style-name="T2448">256.3</text:span><text:span text:style-name="T2449">.</text:span><text:span text:style-name="T2450"><text:tab/></text:span><text:span text:style-name="T2451">savivaldybės biudžetinių įstaigų ir viešųjų įstaigų (kurių savininkė yra savivaldybė) vadovų priėmimas į pareigas ir atleidimas iš jų, kitų funkcijų, susijusių su savivald</text:span><text:span text:style-name="T2452">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span text:style-name="T2453">;</text:span></text:p>
      <text:p text:style-name="P2454"><text:span text:style-name="T2455">256.4</text:span><text:span text:style-name="T2456">.</text:span><text:span text:style-name="T2457"><text:tab/></text:span><text:span text:style-name="T2458">detaliųjų planų ir vietovės lygmens specialiojo teritorijų planavimo dokumentų tvirtinimas, kuriuos tvirtina savivaldybės taryba;</text:span></text:p>
      <text:p text:style-name="P2459"><text:span text:style-name="T2460">256.5</text:span><text:span text:style-name="T2461">.</text:span><text:span text:style-name="T2462"><text:tab/></text:span><text:span text:style-name="T2463">žemėtvarkos planavimo dokumentų tvirtinimas įstatymų nustatytais atvejais, kuriuos tvirtina savivaldyb</text:span><text:span text:style-name="T2464">ės taryba;</text:span></text:p>
      <text:p text:style-name="P2465"><text:span text:style-name="T2466">256.6</text:span><text:span text:style-name="T2467">.</text:span><text:span text:style-name="T2468"><text:tab/></text:span><text:span text:style-name="T2469">savivaldybės valdomo išlikusio nekilnojamojo turto nuosavybės teisių religinėms bendruomenėms ir bendrijoms atkūrimas, kuriuos atkuria savivaldybės taryba;</text:span></text:p>
      <text:p text:style-name="P2470"><text:span text:style-name="T2471">256.7</text:span><text:span text:style-name="T2472">.</text:span><text:span text:style-name="T2473"><text:tab/></text:span><text:span text:style-name="T2474">mero fondo lėšų naudojimas ir atsiskaitymas už jų naudojimą pagal<text:s/></text:span><text:span text:style-name="T2475">savivaldybės tarybos nustatytą tvarką atstovavimo Lietuvoje ir užsienyje išlaidoms apmokėti;</text:span></text:p>
      <text:p text:style-name="P2476"><text:span text:style-name="T2477">256.8</text:span><text:span text:style-name="T2478">.</text:span><text:span text:style-name="T2479"><text:tab/></text:span><text:span text:style-name="T2480">vicemero (-ų) kandidatūros (-ų) teikimas savivaldybės tarybai šio reglamento nustatyta tvarka;</text:span></text:p>
      <text:p text:style-name="P2481"><text:span text:style-name="T2482">256.9</text:span><text:span text:style-name="T2483">.</text:span><text:span text:style-name="T2484"><text:tab/></text:span><text:span text:style-name="T2485">siūlymų savivaldybės tarybai teikimas dėl mero</text:span><text:span text:style-name="T2486"><text:s/>politinio (asmeninio) pasitikėjimo valstybės tarnautojų pareigybių skaičiaus nustatymo.</text:span></text:p>
      <text:p text:style-name="P2487"><text:span text:style-name="T2488">257</text:span><text:span text:style-name="T2489">.</text:span><text:span text:style-name="T2490"><text:tab/></text:span><text:span text:style-name="T2491">Mero pareigas laikinai eina tarybos posėdyje dalyvaujančių tarybos narių balsų dauguma paskirtas tarybos narys, kai:</text:span></text:p>
      <text:p text:style-name="P2492"><text:span text:style-name="T2493">257.1</text:span><text:span text:style-name="T2494">.</text:span><text:span text:style-name="T2495"><text:tab/></text:span><text:span text:style-name="T2496">mero įgaliojimai nutrūksta nes</text:span><text:span text:style-name="T2497">uėjus terminui;</text:span></text:p>
      <text:p text:style-name="P2498"><text:span text:style-name="T2499">257.2</text:span><text:span text:style-name="T2500">.</text:span><text:span text:style-name="T2501"><text:tab/></text:span><text:span text:style-name="T2502">išrinktas neprisiekęs Meras netenka mandato ar mero rinkimų rezultatai pripažįstami negaliojančiais.</text:span></text:p>
      <text:p text:style-name="P2503"><text:span text:style-name="T2504">258</text:span><text:span text:style-name="T2505">.</text:span><text:span text:style-name="T2506"><text:tab/></text:span><text:span text:style-name="T2507">Mero pareigas laikinai einantis savivaldybės Tarybos paskirtas tarybos narys vykdo visus mero įgaliojimus, išskyrus n</text:span><text:span text:style-name="T2508">ustatytuosius Vietos savivaldos įstatymo 27 straipsnio 2 dalies 12, 13, 15, 20 ir 21 punktuose. Šiuo atveju mero įgaliojimus, nustatytus vietos savivaldos įstatymo 27 straipsnio 2 dalies 12, 13 ir 15 punktuose, vykdo savivaldybės taryba.<text:s/></text:span></text:p>
      <text:p text:style-name="P2509"><text:span text:style-name="T2510">259</text:span><text:span text:style-name="T2511">. Tarybos<text:s/></text:span><text:span text:style-name="T2512">nariui laikinai einant mero pareigas jo kaip savivaldybės tarybos nario teisės ir pareigos laikinai sustabdomos.<text:s/></text:span></text:p>
      <text:p text:style-name="P2513"><text:span text:style-name="T2514">260</text:span><text:span text:style-name="T2515">. Mero pareigas laikinai einančio tarybos nario darbo užmokestį pagal įstatymų nustatytus koeficientus tvirtina savivaldybės taryba.<text:s/></text:span></text:p>
      <text:p text:style-name="P2516"><text:span text:style-name="T2517">261</text:span><text:span text:style-name="T2518">.</text:span><text:span text:style-name="T2519"><text:tab/></text:span><text:span text:style-name="T2520">Mero įgaliojimai gali būti sustabdomi teismo nutartimi. Mero įgaliojimus sustabdžius teismo nutartimi, įgaliojimų sustabdymo laikotarpiu merui mokamas 0,5 VMDU dydžio atlyginimas.</text:span></text:p>
      <text:p text:style-name="P2521"><text:span text:style-name="T2522">262</text:span><text:span text:style-name="T2523">.</text:span><text:span text:style-name="T2524"><text:tab/></text:span><text:span text:style-name="T2525">Mero įgaliojimai taip pat gali būti sustabdomi Tiesioginio<text:s/></text:span><text:span text:style-name="T2526">valdymo savivaldybės teritorijoje įstatyme nustatytu pagrindu.</text:span></text:p>
      <text:p text:style-name="P2527"><text:span text:style-name="T2528">263</text:span><text:span text:style-name="T2529">.</text:span><text:span text:style-name="T2530"><text:tab/></text:span><text:span text:style-name="T2531">Mero sprendimai įforminami potvarkiais. Mero potvarkių projektus rengia Savivaldybės administracijos padaliniai ir<text:s/></text:span><text:span text:style-name="T2532">Tarybos<text:s/></text:span>posėdžių<text:s/><text:span text:style-name="T2533">sekretorius</text:span><text:span text:style-name="T2534">. Potvarkio projektus, išskyrus tuos, kur</text:span><text:span text:style-name="T2535">iuos rengia<text:s/></text:span><text:span text:style-name="T2536">Tarybos<text:s/></text:span>posėdžių<text:s/><text:span text:style-name="T2537">sekretorius</text:span><text:span text:style-name="T2538">, turi vizuoti Savivaldybės</text:span><text:span text:style-name="T2539"><text:s/></text:span><text:span text:style-name="T2540">administracijos padalinių, su kuriais susijęs klausimas, vedėjai, teisininkas, direktorius. Mero priimti teisės aktai, kuriuos skelbti Teisės aktų registre privaloma pagal teisės aktus, of</text:span><text:span text:style-name="T2541">icialiai skelbiami Teisės aktų registre Lietuvos Respublikos teisėkūros pagrindų įstatymo nustatyta tvarka ir Savivaldybės interneto svetainėje.<text:s/></text:span></text:p>
      <text:p text:style-name="P2542"><text:span text:style-name="T2543">264</text:span><text:span text:style-name="T2544">.</text:span><text:span text:style-name="T2545"><text:tab/></text:span><text:span text:style-name="T2546">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547">ybei įforminamas mero potvarkiu.<text:s/></text:span></text:p>
      <text:p text:style-name="P2548"><text:span text:style-name="T2549">265</text:span><text:span text:style-name="T2550">.</text:span><text:span text:style-name="T2551"><text:tab/></text:span><text:span text:style-name="T2552">Meras gali siūlyti Tarybai pavesti Kontrolės ir audito tarnybai atlikti veiklos plane nenumatytą<text:s/></text:span><text:span text:style-name="T2553">savivaldybės administravimo subjektų ar savivaldybės valdomų įmonių atitikties, finansinį ir veiklos auditą</text:span><text:span text:style-name="T2554">. Dėl tok</text:span><text:span text:style-name="T2555">io siūlymo yra parengiamas Tarybos sprendimo projektas, kuris teikiamas ir svarstomas Tarybos posėdyje bendra Reglamento nustatyta tvarka.<text:s/></text:span></text:p>
      <text:p text:style-name="P2556">266. Meras<text:s/><text:span text:style-name="T2557">priima Kontrolės ir audito tarnybos pateiktas audito ataskaitas ir išvadas dėl atlikto atitikties, fi</text:span><text:span text:style-name="T2558">nansinio ir veiklos audito rezultatų, prireikus organizuoja šių ataskaitų ir išvadų svarstymą Tarybos komitetų ir Tarybos posėdžiuose</text:span>.<text:s/><text:span text:style-name="T2559">Kontrolės ir audito tarnybos pateiktas audito ataskaitas ir išvadas Meras priima įrašydamas rezoliuciją.<text:s/></text:span></text:p>
      <text:p text:style-name="P2560"><text:span text:style-name="T2561">267</text:span><text:span text:style-name="T2562">. Įmonių</text:span><text:span text:style-name="T2563">, įstaigų, organizacijų ir gyventojų raštus priima, registruoja, paskirsto Savivaldybės administracijos skyrius, organizuojantis dokumentų tvarkymą, ir vėliausiai kitą darbo dieną perduoda Merui.</text:span><text:s/></text:p>
      <text:p text:style-name="P2564"><text:span text:style-name="T2565">268</text:span><text:span text:style-name="T2566">. Savivaldybės administracijos skyrius, organizuojan</text:span><text:span text:style-name="T2567">tis dokumentų tvarkymą, raštus pagal Mero rezoliucijas paskirsto vykdytojams.</text:span><text:s/></text:p>
      <text:p text:style-name="P2568"><text:span text:style-name="T2569">269</text:span><text:span text:style-name="T2570">. Interesantų apskaitą tvarko, mero potvarkių ir pavedimų vykdymą kontroliuoja, apibendrintą informaciją merui pateikia Administracijos direktorius ir Savivaldybės admini</text:span><text:span text:style-name="T2571">stracijos skyrius, organizuojantis dokumentų tvarkymą.</text:span><text:s/></text:p>
      <text:p text:style-name="P2572"><text:span text:style-name="T2573">270</text:span><text:span text:style-name="T2574">.</text:span><text:span text:style-name="T2575"><text:tab/></text:span>Meras išeina atostogų išleisdamas potvarkį.<text:s/></text:p>
      <text:p text:style-name="P2576"><text:span text:style-name="T2577">271</text:span><text:span text:style-name="T2578">.</text:span><text:span text:style-name="T2579"><text:tab/>Atostogų suteikimo merui tvarka</text:span>:</text:p>
      <text:p text:style-name="P2580">271.1.<text:s/><text:span text:style-name="T2581">atostogų suteikimą merui sprendžia pats Meras;</text:span></text:p>
      <text:p text:style-name="P2582"><text:span text:style-name="T2583">271.2</text:span><text:span text:style-name="T2584">. atostogos merui suteikiamos mero potv</text:span><text:span text:style-name="T2585">arkiu;</text:span></text:p>
      <text:p text:style-name="P2586"><text:span text:style-name="T2587">271.3</text:span><text:span text:style-name="T2588">. mero ir vicemero (-ų) atostogų laikotarpiai negali sutapti.</text:span></text:p>
      <text:p text:style-name="P2589"><text:span text:style-name="T2590">272</text:span><text:span text:style-name="T2591">. M</text:span>eras į komandiruotes siunčiamas mero potvarkiais. Komandiruotės pradžia, pabaiga ir komandiruotės vieta skelbiama savivaldybės internetiniame puslapyje, mero darbotvarkėje.<text:s/></text:p>
      <text:p text:style-name="P2592"/>
      <text:p text:style-name="P2593"><text:span text:style-name="T2594">XXI</text:span><text:span text:style-name="T2595">.<text:s/></text:span><text:span text:style-name="T2596">SAVIVALDYBĖS TARYBOS NARIAI</text:span></text:p>
      <text:p text:style-name="P2597"/>
      <text:p text:style-name="P2598"><text:span text:style-name="T2599">273</text:span><text:span text:style-name="T2600">.<text:s/></text:span><text:span text:style-name="T2601">Savivaldybės tarybos narys yra Lietuvos Respublikos rinkimų kodekso nustatyta tvarka</text:span><text:span text:style-name="T2602"><text:s/></text:span><text:span text:style-name="T2603">Savivaldybės nuolatinių</text:span><text:span text:style-name="T2604"><text:s/>gyventojų išrinktas savivaldybės bendruomenės atstovas.<text:s/></text:span></text:p>
      <text:p text:style-name="P2605"><text:span text:style-name="T2606">274</text:span><text:span text:style-name="T2607">. Išrinktos naujos Savivaldybės tarybos nario įgaliojimai prasideda, o ankstesnės kadencijos<text:s/></text:span><text:span text:style-name="T2608">Savivaldybės<text:s/></text:span><text:span text:style-name="T2609">tarybos nario įgaliojimai baigiasi nuo tos dienos, kurią išrinkta nauja Savivaldybės taryba susirenka į pirmąjį posėdį<text:s/></text:span><text:span text:style-name="T2610">ir šios<text:s/></text:span><text:span text:style-name="T2611">Savivaldybės</text:span><text:span text:style-name="T2612"><text:s/>tarybos na</text:span><text:span text:style-name="T2613">rys jame prisiekia.</text:span></text:p>
      <text:p text:style-name="P2614"><text:span text:style-name="T2615">275</text:span><text:span text:style-name="T2616">. Savivaldybės tarybos narys turi teisę gauti Savivaldybės tarybos nario pažymėjimą. Šį pažymėjimą po Savivaldybės tarybos nario priesaikos jam įteikia priesaiką priimantis asmuo.</text:span></text:p>
      <text:p text:style-name="P2617"><text:span text:style-name="T2618">276</text:span><text:span text:style-name="T2619">.<text:s/></text:span><text:span text:style-name="T2620">Savivaldybės t</text:span><text:span text:style-name="T2621">arybos nario įgaliojimų nu</text:span><text:span text:style-name="T2622">trūkimas prieš terminą nustatomas įstatymuose.</text:span></text:p>
      <text:p text:style-name="P2623"><text:span text:style-name="T2624">277</text:span><text:span text:style-name="T2625">. Savivaldybės tarybos nariai kartą per metus<text:s/></text:span><text:span text:style-name="T2626">viešai<text:s/></text:span><text:span text:style-name="T2627">atsiskaito rinkėjams: iki kiekvienų metų balandžio 1 d. už praėjusių metų veiklą. Atsiskaitymo gyventojams organizavimu rūpinasi pats Savivaldybės ta</text:span><text:span text:style-name="T2628">rybos narys, savarankiškai pasirinkdamas ataskaitos formą ir turinį.</text:span></text:p>
      <text:p text:style-name="P2629"><text:span text:style-name="T2630">278</text:span><text:span text:style-name="T2631">.<text:s/></text:span><text:span text:style-name="T2632">Savivaldybės t</text:span><text:span text:style-name="T2633">arybos narys turi teisę gauti iš Savivaldybės administracijos, Mero ar kitų savivaldybės įstaigų, savivaldybės valdomų įmonių gauti visą<text:s/></text:span><text:span text:style-name="T2634">Savivaldybės t</text:span><text:span text:style-name="T2635">arybos nario<text:s/></text:span><text:span text:style-name="T2636">veiklai reikalingą</text:span><text:span text:style-name="T2637"><text:s/></text:span><text:span text:style-name="T2638">su Savivaldybės taryboje nagrinėjamais ar rengiamais nagrinėti</text:span><text:span text:style-name="T2639"><text:s/></text:span><text:span text:style-name="T2640">klausimais susijusią informaciją. Informacija<text:s/></text:span><text:span text:style-name="T2641">Savivaldybės t</text:span><text:span text:style-name="T2642">arybos nariui pateikiama ne vėliau kaip per savaitę. Jei nurodytoje informacijoje yra asmens duomenų, nenuasmenint</text:span><text:span text:style-name="T2643">a <text:s/>informacija teikiama tik tiems<text:s/></text:span><text:span text:style-name="T2644">Savivaldybės t</text:span><text:span text:style-name="T2645">arybos nariams, kurie<text:s/></text:span><text:span text:style-name="T2646">pasirašę Mero potvarkiu patvirtintą Konfidencialumo pasižadėjimą, kuriuo<text:s/></text:span><text:span text:style-name="T2647">Savivaldybės t</text:span><text:span text:style-name="T2648">arybos narys įsipareigoja saugoti asmens duomenų paslaptį.<text:s/></text:span><text:span text:style-name="T2649">Savivaldybės t</text:span><text:span text:style-name="T2650">arybos nariui nepasirašius</text:span><text:span text:style-name="T2651"><text:s/>Konfidencialumo pasižadėjimo siunčiama nuasmeninta informacija. Informacija neteikiama, jei informacijos nuasmeninimas<text:s/></text:span><text:span text:style-name="T2652">būtų susijęs su neproporcingai didelėmis darbo ir laiko sąnaudomis.<text:s/></text:span>Su informacija, kurioje yra asmens duomenų,<text:s/><text:span text:style-name="T2653">Savivaldybės t</text:span>arybos narys gali susipažinti atitinkamame savivaldybės administracijos kabinete ir (ar) šią informaciją siunčiant<text:s/><text:span text:style-name="T2654">Savivaldybės t</text:span>arybos nariui jo nurodytu elektroninio pašto adresu.</text:p>
      <text:p text:style-name="P2655"><text:span text:style-name="T2656">279</text:span><text:span text:style-name="T2657">. Kiekvienas Savivaldybės tarybos narys savo įgaliojimų laikotarpiu</text:span><text:span text:style-name="T2658"><text:s/>gali turėti visuomeninių padėjėjų, kurie Savivaldybės tarybos nario prašymu teikia jam konsultacijas, pasiūlymus, išvadas ir kitą informaciją.<text:s/></text:span></text:p>
      <text:p text:style-name="P2659"/>
      <text:p text:style-name="P2660"><text:span text:style-name="T2661">XXII</text:span><text:span text:style-name="T2662">.<text:s/></text:span><text:span text:style-name="T2663">SAVIVALDYBĖS</text:span><text:span text:style-name="T2664"><text:s/>TARYBOS NARIŲ VEIKLOS APMOKĖJIMAS</text:span></text:p>
      <text:p text:style-name="P2665"/>
      <text:p text:style-name="P2666"><text:span text:style-name="T2667">280</text:span><text:span text:style-name="T2668">. Savivaldybės tarybos nariams už darbą atl</text:span><text:span text:style-name="T2669">iekant Savivaldybės tarybos nario pareigas yra atlyginama (apmokama):</text:span></text:p>
      <text:p text:style-name="P2670"><text:span text:style-name="T2671">280.1</text:span><text:span text:style-name="T2672">. už darbą Savivaldybės tarybos posėdžių metu;</text:span></text:p>
      <text:p text:style-name="P2673"><text:span text:style-name="T2674">280.2</text:span><text:span text:style-name="T2675">. už darbą Savivaldybės tarybos kolegijos, Savivaldybės tarybos komitetų, Savivaldybės tarybos sprendimu sudarytų komisijų<text:s/></text:span><text:span text:style-name="T2676">ir Savivaldybės tarybos sprendimu sudarytų darbo grupių posėdžių metu;</text:span></text:p>
      <text:p text:style-name="P2677"><text:span text:style-name="T2678">280.3</text:span><text:span text:style-name="T2679"><text:s/>už darbą tarybos narių frakcijos, grupės, ar mišrios grupės, kurios jis yra nariu, posėdžiuose;</text:span></text:p>
      <text:p text:style-name="P2680"><text:span text:style-name="T2681">280.4</text:span><text:span text:style-name="T2682"><text:s/>už darbą tarybos nariui priimant savivaldybės nuolatinius gyventojus.</text:span></text:p>
      <text:p text:style-name="P2683"><text:span text:style-name="T2684">281</text:span><text:span text:style-name="T2685">. Šis atlyginimas apskaičiuojamas pagal skelbiamą Lietuvos ūkio vidutinio mėnesinio bruto darbo užmokesčio (toliau – VMDU) dydį atsižvelgiant į faktiškai dirbtą laiką. Tarybos narių atlyginimas nustatomas 1,0 VMDU dydžio; savivaldybės tarybos opo</text:span><text:span text:style-name="T2686">zicijos lyderio ir nuolatinių savivaldybės tarybos komitetų ir komisijų pirmininkų – 1,2 VMDU dydžio; nuolatinių savivaldybės tarybos komitetų ir komisijų pirmininkų pavaduotojų – 1,1 VMDU dydžio.</text:span></text:p>
      <text:p text:style-name="P2687"><text:span text:style-name="T2688">282</text:span><text:span text:style-name="T2689">. Faktiškai dirbtas laikas – tai laikas, praleistas<text:s/></text:span><text:span text:style-name="T2690">Savivaldybės tarybos, kolegijos, komitetų, komisijų, tarybos narių frakcijos, grupės, ar mišrios grupės ir Savivaldybės tarybos sprendimu sudarytų darbo grupių posėdžiuose pagal jų protokoluose fiksuotą laiką. Savivaldybės tarybos nario darbo laikas kiekvi</text:span><text:span text:style-name="T2691">ename posėdyje skaičiuojamas nuo posėdžio pradžios arba nuo Savivaldybės tarybos nario atvykimo momento (jei jis vėluoja į posėdį) iki posėdžio pabaigos arba iki jo išvykimo momento (kai Savivaldybės tarybos narys išvyksta nesibaigus posėdžiui):</text:span></text:p>
      <text:p text:style-name="P2692"><text:span text:style-name="T2693">282.1</text:span><text:span text:style-name="T2694">. t</text:span><text:span text:style-name="T2695">arybos posėdžio pradžia ir pabaiga protokole fiksuojama pagal tą laiką, kuriuo posėdį pradėtu ir pabaigtu paskelbia posėdžio pirmininkas;</text:span></text:p>
      <text:p text:style-name="P2696"><text:span text:style-name="T2697">282.2</text:span><text:span text:style-name="T2698">. jeigu tarybos posėdis vyksta trumpiau nei 0,5 valandos – faktinis darbo laikas tarybos nariui skaičiuojamas</text:span><text:span text:style-name="T2699"><text:s/>0,5 valandos;</text:span></text:p>
      <text:p text:style-name="P2700"><text:span text:style-name="T2701">282.3</text:span><text:span text:style-name="T2702">. jeigu tarybos posėdis vyksta ilgiau nei 0,5 valandos – tokiu atveju tarybos nariui darbo laiko apskaitos žiniaraštyje fiksuojamos faktiškai dirbto laiko valandos sveikąja išraiška, o prireikus jos yra apvalinamos. Darbo laiko vala</text:span><text:span text:style-name="T2703">ndų apvalinimas skaičiuojamas taip: jeigu nuo sveikojo skaičiaus trukmė yra nuo 1 min iki 29 min – tokiu atveju apvalinama link mažesnio sveikojo skaičiaus; jeigu nuo sveikojo skaičiaus trukmė yra nuo 31 min iki 59 min – tokiu atveju apvalinama link didesn</text:span><text:span text:style-name="T2704">io sveikojo skaičiaus.</text:span></text:p>
      <text:p text:style-name="P2705"><text:span text:style-name="T2706">283</text:span><text:span text:style-name="T2707">. Analogiškai skaičiuojama tarybos nario faktinė darbo laiko kolegijos, komitetų, komisijų, tarybos narių frakcijos, grupės, ar mišriosios grupės posėdžiuose trukmė.</text:span></text:p>
      <text:p text:style-name="P2708"><text:span text:style-name="T2709">284</text:span><text:span text:style-name="T2710">. Savivaldybės tarybos, kolegijos, komitetų,<text:s/></text:span><text:span text:style-name="T2711">komisijų ir Savivaldybės tarybos sprendimu sudarytų darbo grupių posėdžiuose faktiškai praleistą laiką fiksuoja Tarybos posėdžių sekretorius. Tarybos posėdžių sekretorius pildo darbo laiko apskaitos žiniaraštį, kuriame pažymimas kiekvieno Savivaldybės tary</text:span><text:span text:style-name="T2712">bos nario posėdžio metu sugaištas laikas valandomis. Žiniaraštį pasirašo Tarybos posėdžių sekretorius.</text:span></text:p>
      <text:p text:style-name="P2713"><text:span text:style-name="T2714">285</text:span><text:span text:style-name="T2715">. Už darbą tarybos narių frakcijos, grupės ar mišrios grupės posėdžiuose apmokama ne daugiau kaip už 10 val. per mėnesį. Darbo laiką tarybos narių</text:span><text:span text:style-name="T2716"><text:s/>frakcijos, grupės ar mišrios grupės posėdžių metu fiksuoja frakcijos, grupės ar mišrios grupės vadovas. Frakcijos, grupės ar mišrios grupės vadovas pildo ir pasirašo darbo laiko apskaitos žiniaraštį, kuriame pažymimas kiekvieno Savivaldybės tarybos nario<text:s/></text:span><text:span text:style-name="T2717">posėdžio metu sugaištas laikas valandomis. Užpildytą žiniaraštį ne vėliau kaip paskutinę mėnesio darbo dieną pateikia Tarybos posėdžių sekretoriui.</text:span></text:p>
      <text:p text:style-name="P2718"><text:span text:style-name="T2719">286</text:span><text:span text:style-name="T2720">. Faktinė kiekvieno tarybos nario darbo laiko tarybos nariui priimant savivaldybės nuolatinius gyvent</text:span><text:span text:style-name="T2721">ojus trukmė paskaičiuojama vadovaujantis šiomis nuostatomis:</text:span></text:p>
      <text:p text:style-name="P2722"><text:span text:style-name="T2723">286.1</text:span><text:span text:style-name="T2724">. už tarybos nario laiką priimant savivaldybės nuolatinius gyventojus mokamas atlyginimas (apmokama ne daugiau kaip už 10 val. per mėnesį) šio reglamento 281 punkte nustatyta tvarka;</text:span></text:p>
      <text:p text:style-name="P2725"><text:span text:style-name="T2726">286</text:span><text:span text:style-name="T2727">.2</text:span><text:span text:style-name="T2728">. darbo laiką priimant savivaldybės nuolatinius gyventojus tarybos narys deklaruoja savarankiškai, pildydamas ataskaitą (forma pateikiama 1 priede). <text:s/>Šią ataskaitą ne vėliau kaip paskutinę mėnesio darbo dieną tarybos narys pateikia Tarybos posėdžių sek</text:span><text:span text:style-name="T2729">retoriui. Ataskaitoje privaloma nurodyti priėmimo tikslą ir esmę, dalyvavusių gyventojų skaičių ir priėmimo trukmę;</text:span></text:p>
      <text:p text:style-name="P2730"><text:span text:style-name="T2731">286.3</text:span><text:span text:style-name="T2732">. žiniaraštį pildo ir pasirašo Tarybos posėdžių sekretorius;</text:span></text:p>
      <text:p text:style-name="P2733"><text:span text:style-name="T2734">286.4</text:span><text:span text:style-name="T2735">. tarybos nario ataskaitinio mėnesio darbo laikas yra apvalin</text:span><text:span text:style-name="T2736">amas iki sveiko valandų skaičiaus ir darbo užmokesčio dydis apskaičiuojamas šio reglamento 281 punkte nustatyta tvarka;</text:span></text:p>
      <text:p text:style-name="P2737"><text:span text:style-name="T2738">287</text:span><text:span text:style-name="T2739">. <text:s/>Užpildytą bendrą Savivaldybės tarybos narių darbo laiko apskaitos žiniaraštį Tarybos posėdžių sekretorius teikia patvirtinti</text:span><text:span text:style-name="T2740"><text:s/>Merui ir ne vėliau kaip sekančio mėnesio pirmą darbo dieną perduoda jį Savivaldybės administracijos Buhalterinės apskaitos skyriui. Pagal pateiktą darbo laiko apskaitos <text:s/>žiniaraštį, vadovaujantis šio reglamento 281 punkte nustatyta tvarka, apskaičiuojamas</text:span><text:span text:style-name="T2741"><text:s/>1 val. įkainis ir kiekvienam Savivaldybės tarybos nariui priklausantis atlyginimas.<text:s/></text:span></text:p>
      <text:p text:style-name="P2742"><text:span text:style-name="T2743">288</text:span><text:span text:style-name="T2744">. Savivaldybės tarybos narys turi teisę atsisakyti šio atlyginimo, pateikdamas Buhalterinės apskaitos skyriui prašymą dėl Savivaldybės tarybos nario pareigų atliki</text:span><text:span text:style-name="T2745">mo neatlygintinai (tai yra visuomeniniais pagrindais). Tokį prašymą pateikusiam Savivaldybės tarybos nariui 281 punkte nurodytas atlyginimas neskaičiuojamas ir nemokamas, taip pat neskaičiuojami ir nemokami teisės aktų nustatyti privalomi mokesčiai, valsty</text:span><text:span text:style-name="T2746">binio socialinio draudimo ir privalomojo sveikatos draudimo įmokos.<text:s/></text:span></text:p>
      <text:p text:style-name="P2747"><text:span text:style-name="T2748">289</text:span><text:span text:style-name="T2749">. Savivaldybės tarybos nariui su jo, kaip Savivaldybės tarybos nario, veikla susijusioms kanceliarijos, pašto, telefono, interneto ryšio, transporto, biuro patalpų nuomos išlaidoms</text:span><text:span text:style-name="T2750"><text:s/>apmokėti, kiek jų nesuteikia ar tiesiogiai neapmoka Savivaldybės administracija, kas mėnesį gali būti skiriama <text:s/>išmoka. 2023 metais skiriama 280 Eur. dydžio išmoka. Vėlesniais metais, atsižvelgiant į vidutinį vartotojų kainų indeksą, išmokos dydis indeksu</text:span><text:span text:style-name="T2751">ojamas. Išmokos dydis kiekvienais metais, prieš tvirtinant biudžetą, perskaičiuojamas pagal skelbiamą Lietuvos statistikos departamento praėjusių kalendorinių metų vidutinį vartotojų kainų indekso pokytį. Ši išmoka kiekvieną mėnesį avansu pervedama visiems</text:span><text:span text:style-name="T2752"><text:s/>tarybos nariams į jų nurodytas banko sąskaitas. Nustatyto dydžio išmokų limitas sumuojamas kiekvieną ketvirtį. Per praėjusį ketvirtį nepanaudotos lėšos vėliau negali būti naudojamos. Jeigu nustatoma, kad tarybos narys išmokas panaudojo ne pagal šiame regl</text:span><text:span text:style-name="T2753">amente nurodytą paskirtį, savivaldybės administracija ne ginčo tvarka išskaičiuoja ne pagal paskirtį panaudotos išmokos dalį iš artimiausio mėnesio tarybos nariui mokėtinų išmokų.</text:span></text:p>
      <text:p text:style-name="P2754"><text:span text:style-name="T2755">290</text:span><text:span text:style-name="T2756">. 289 p. numatyta išmoka gali būti naudojama:</text:span></text:p>
      <text:p text:style-name="P2757"><text:span text:style-name="T2758">290.1</text:span><text:span text:style-name="T2759">. <text:s/>fiksuoto ir (</text:span><text:span text:style-name="T2760">ar) mobiliojo telefono ryšio tinklais teikiamų nacionalinių ir tarptautinių Savivaldybės tarybos nario telefoninių pokalbių paslaugoms apmokėti bei šio ryšio įrangai įsigyti, kai Savivaldybės tarybos nariui tokios įrangos nesuteikia ir paslaugų neapmoka Sa</text:span><text:span text:style-name="T2761">vivaldybės administracija;</text:span></text:p>
      <text:p text:style-name="P2762"><text:span text:style-name="T2763">290.2</text:span><text:span text:style-name="T2764">. <text:s/>Savivaldybės tarybos nario interneto ryšio paslaugoms (t. y. už vienkartinį ar nuolatinį interneto ryšio paslaugų teikimą) apmokėti bei interneto įrangai įsigyti, kai Savivaldybės tarybos nariui tokios įrangos nesutei</text:span><text:span text:style-name="T2765">kia ir paslaugų neapmoka Savivaldybės administracija;</text:span></text:p>
      <text:p text:style-name="P2766"><text:span text:style-name="T2767">290.3</text:span><text:span text:style-name="T2768">.  pašto prekėms (vokams, pašto ženklams) ir paslaugoms apmokėti;</text:span></text:p>
      <text:p text:style-name="P2769"><text:span text:style-name="T2770">290.4</text:span><text:span text:style-name="T2771">. <text:s/>Savivaldybės tarybos nario veiklai naudojamų transporto priemonių eksploatavimui (degalams, techninei priežiūrai, r</text:span><text:span text:style-name="T2772">emontui (tik pateikus detalizuotą sąskaitą), atsarginėms dalims, padangoms (iki 2 komplektų kadencijai), akumuliatoriams (iki 1 vnt. kadencijai), transporto priemonių valdytojų civilinės atsakomybės draudimui (neviršijant Tarybos nario kadencijos laikotarp</text:span><text:span text:style-name="T2773">io), statymui ir (ar) saugojimui), taksi paslaugoms apmokėti. Apmokamos Savivaldybės teritorijos ribose teikiamos transporto paslaugos;<text:s/></text:span></text:p>
      <text:p text:style-name="P2774"><text:span text:style-name="T2775">290.5</text:span><text:span text:style-name="T2776">. <text:s/>kanceliarinėms prekėms įsigyti (nusipirkti ar išsinuomoti). Kanceliarinėms prekėms priskiriamos visos biuro</text:span><text:span text:style-name="T2777"><text:s/>priemonės, įskaitant biuro įrangos (technikos) prekes (spausdintuvai, skaičiuotuvai, kompiuteriai) kai Savivaldybės tarybos nariui tokios įrangos nesuteikia ir paslaugų neapmoka Savivaldybės administracija;</text:span></text:p>
      <text:p text:style-name="P2778"><text:span text:style-name="T2779">290.6</text:span><text:span text:style-name="T2780">. biuro patalpų nuomos išlaidoms (įskai</text:span><text:span text:style-name="T2781">tant ir mokesčius už šaltą ir karštą vandenį, elektros energiją, dujas, šiluminę energiją bei komunalines paslaugas) apmokėti. Savivaldybės tarybos narys, kuris Savivaldybės tarybos nario veiklai nuomojasi biuro patalpas, Savivaldybės administracija turi p</text:span><text:span text:style-name="T2782">ateikti nuomos sutartį;</text:span></text:p>
      <text:p text:style-name="P2783"><text:span text:style-name="T2784">290.7</text:span><text:span text:style-name="T2785"><text:s/>viešosios informacijos rengėjų teikiamoms paslaugoms, viešinant Tarybos nario veiklą, apmokėti;</text:span></text:p>
      <text:p text:style-name="P2786"><text:span text:style-name="T2787">290.8</text:span><text:span text:style-name="T2788"><text:s/>Tarybos nario ataskaitų rengimui ir platinimui apmokėti.</text:span></text:p>
      <text:p text:style-name="P2789"><text:span text:style-name="T2790">291</text:span><text:span text:style-name="T2791">. Savivaldybės tarybos narys už išmokų panaudojimą atsiskaito <text:s/>už kiekvieną ketvirtį pateikdamas ketvirčio tarybos nariams skirtų išmokų panaudojimo apyskaitą (forma pateikiama 2 priede) Savivaldybės administracijos Buhalterinės apskaitos skyriui. <text:s/>Kartu s</text:span><text:span text:style-name="T2792">u ketvirčio išmokų apyskaita Savivaldybės administracijos Buhalterinės apskaitos skyriui pateikiami išlaidas patvirtinantys dokumentai, atitinkantys Lietuvos Respublikos buhalterinės apskaitos įstatymo nustatytus reikalavimus, taikomus apskaitos dokumentam</text:span><text:span text:style-name="T2793">s. Apyskaita su išlaidas patvirtinančiais dokumentais <text:s/>teikiama ne vėliau kaip iki ketvirčio, už kurį atsiskaitoma, kito ketvirčio pirmo mėnesio 10 dienos. Pasibaigus ketvirčiui, lėšos už kitus mėnesius gali būti skiriamos tik šiame punkte nustatyta tvarka</text:span><text:span text:style-name="T2794"><text:s/>atsiskaičiusiems už gautų lėšų panaudojimą Savivaldybės tarybos nariams. Buhalterinės apskaitos skyrius informuoja Tarybos posėdžių sekretorių apie atsiskaičiusius Tarybos narius. Tarybos posėdžių sekretorius</text:span><text:span text:style-name="T2795"><text:s/></text:span><text:span text:style-name="T2796">ruošia Mero potvarkį dėl išmokų ir ne vėliau k</text:span><text:span text:style-name="T2797">aip iki kiekvieno mėnesio 15 dienos pateikia Savivaldybės administracijos Buhalterinės apskaitos skyriui.<text:s/></text:span></text:p>
      <text:p text:style-name="P2798"><text:span text:style-name="T2799">292</text:span><text:span text:style-name="T2800">.<text:s/></text:span><text:span text:style-name="T2801">Tarybos narys turi teisę atsisakyti šio reglamento 281. punkte nustatytos išmokos, pateikdamas Savivaldybės administracijos Buhalterinės aps</text:span><text:span text:style-name="T2802">kaitos skyriui laisvos formos rašytinį prašymą dėl atsisakymo gauti išmoką. Tokį prašymą pateikusiam tarybos nariui šio reglamento 281. punkte nurodyta išmoka neskaičiuojama ir nemokama.</text:span></text:p>
      <text:p text:style-name="P2803"><text:span text:style-name="T2804">293</text:span><text:span text:style-name="T2805">. Jeigu Savivaldybės tarybos narys atstovauja Savivaldybei už<text:s/></text:span><text:span text:style-name="T2806">Savivaldybės ribų, Savivaldybės administracija Vyriausybės nustatyta tvarka apmoka jam komandiruotės išlaidas. Tarybos nario Savivaldybės atstovavimas už savivaldybės ribų forminamas Tarybos sprendimu.</text:span></text:p>
      <text:p text:style-name="P2807"><text:span text:style-name="T2808">294</text:span><text:span text:style-name="T2809">. Savivaldybės tarybos, kolegijos, komitetų, ko</text:span><text:span text:style-name="T2810">misijų ir darbo grupių <text:s/>posėdžių laiku, taip pat kitais Reglamento nustatytais atvejais Savivaldybės tarybos narys<text:s/></text:span><text:span text:style-name="T2811">atleidžiamas nuo tiesioginio darbo ar pareigų bet kurioje institucijoje, įstaigoje, įmonėje ar organizacijoje, išsaugant jam darbo vietą.</text:span></text:p>
      <text:p text:style-name="P2812"/>
      <text:p text:style-name="P2813"><text:span text:style-name="T2814">XXIII</text:span><text:span text:style-name="T2815">.<text:s/></text:span><text:span text:style-name="T2816">SAVIVALDYBĖS KONTROLIERIUS, SAVIVALDYBĖS KONTROLĖS IR AUDITO TARNYBA</text:span></text:p>
      <text:p text:style-name="P2817"/>
      <text:p text:style-name="P2818"><text:span text:style-name="T2819">295</text:span><text:span text:style-name="T2820">. Savivaldybės kontrolės ir audito funkciją, t .y. prižiūri ar teisėtai, efektyviai, ekonomiškai ir rezultatyviai valdomas ir naudojamas Savivaldybės turtas ir patikėjimo teise valdomas valstybės turtas, kaip vykdomas Savivaldybės biudžetas ir naudojami ki</text:span><text:span text:style-name="T2821">ti piniginiai ištekliai, atlieka Savivaldybės kontrolės ir audito tarnyba. Šiai tarnybai vadovauja ir už jos veiklą atsako Savivaldybės kontrolierius.<text:s/></text:span></text:p>
      <text:p text:style-name="P2822"><text:span text:style-name="T2823">296</text:span><text:span text:style-name="T2824">. Savivaldybės kontrolierius, Savivaldybės kontrolės ir audito tarnybos valstybės tarnautojai neg</text:span><text:span text:style-name="T2825">ali būti Tarybos nariais ir darbo laiku negali dalyvauti politinių organizacijų veikloje. Savivaldybės kontrolieriaus ir Savivaldybės kontrolės ir audito tarnybos valstybės tarnautojo pareigos nesuderinamos su jokiomis renkamomis pareigomis valstybės ir sa</text:span><text:span text:style-name="T2826">vivaldybių institucijose, įstaigose ir įmonėse.<text:s/></text:span></text:p>
      <text:p text:style-name="P2827"><text:span text:style-name="T2828">297</text:span><text:span text:style-name="T2829">. Savivaldybės kontrolierius kiekvienais metais iki gegužės 15 dienos rengia ir raštu teikia Tarybai išvadą dėl pateikto tvirtinti Savivaldybės metinių ataskaitų rinkinio, Savivaldybės biudžeto ir tur</text:span><text:span text:style-name="T2830">to naudojimo.<text:s/></text:span></text:p>
      <text:p text:style-name="P2831"><text:span text:style-name="T2832">298</text:span><text:span text:style-name="T2833">. Meras gali siūlyti Tarybai pavesti Savivaldybės kontrolieriui (Savivaldybės kontrolės ir audito tarnybai) atlikti veiklos plane nenumatytą Savivaldybės administravimo subjektų ar Savivaldybės valdomų įmonių atitikties, finansinį ir<text:s/></text:span><text:span text:style-name="T2834">veiklos auditą, priimti Savivaldybės kontrolieriaus (Savivaldybės kontrolės ir audito tarnybos) pateiktas audito ataskaitas ir išvadas dėl atlikto atitikties, finansinio ir veiklos audito rezultatų, prireikus organizuoja šių ataskaitų ir išvadų svarstymą k</text:span><text:span text:style-name="T2835">omitetų ir tarybos posėdžiuose. Mero siūlymas atlikti veiklos plane nenumatytą auditą suformuojamas Tarybos sprendimo projekte, kurį Meras teikia Tarybai.</text:span></text:p>
      <text:p text:style-name="P2836"><text:span text:style-name="T2837">299</text:span><text:span text:style-name="T2838">. Savivaldybės kontrolierius išvadas perduoda susipažinti Merui.<text:s/></text:span></text:p>
      <text:p text:style-name="P2839"><text:span text:style-name="T2840">300</text:span><text:span text:style-name="T2841">. Savivaldybės kontro</text:span><text:span text:style-name="T2842">lierius kiekvienais metais iki einamųjų metų gegužės 1 dienos teikia Tarybai Savivaldybės kontrolės ir audito tarnybos metinių ataskaitų rinkinį ir Taryba priima dėl jo sprendimą. Savivaldybės kontrolierius rengia sprendimo projektą dėl Savivaldybės kontro</text:span><text:span text:style-name="T2843">lės ir audito tarnybos metinių ataskaitų rinkinio, o Tarybai priėmus sprendimą, paskelbia jį Savivaldybės interneto svetainėje.<text:s/></text:span></text:p>
      <text:p text:style-name="P2844"/>
      <text:p text:style-name="P2845"><text:span text:style-name="T2846">XXIV</text:span><text:span text:style-name="T2847">.<text:s/></text:span><text:span text:style-name="T2848">VIETOS<text:s/></text:span><text:span text:style-name="T2849">gyventojų apklausA<text:s/></text:span></text:p>
      <text:p text:style-name="P2850"/>
      <text:p text:style-name="P2851"><text:span text:style-name="T2852">301</text:span><text:span text:style-name="T2853">.</text:span><text:span text:style-name="T2854"><text:tab/></text:span><text:span text:style-name="T2855">Apklausos paskelbimo iniciatyvos teisė priklauso savivaldybės gyventojams, Tarybai, Merui bei seniūnui ir yra įgyvendinama Vietos savivaldos įstatymo nustatyta tvarka. Taryba apklausos paskelbimo iniciatyvos teisę įgyvendina ne mažiau kaip 1/4 Tarybos nari</text:span><text:span text:style-name="T2856">ų grupės reikalavimu. Šis reikalavimas registruojamas<text:s/></text:span><text:span text:style-name="T2857">Tarybos<text:s/></text:span>posėdžių<text:s/><text:span text:style-name="T2858">sekretoriaus</text:span><text:span text:style-name="T2859"><text:s/>ir pateikiamas Merui.<text:s/></text:span><text:span text:style-name="T2860">Meras apklausos iniciatyvos teisę įgyvendina priimdamas mero potvarkį dėl apklausos paskelbimo.</text:span><text:s/></text:p>
      <text:p text:style-name="P2861"><text:span text:style-name="T2862">302</text:span><text:span text:style-name="T2863">.</text:span><text:span text:style-name="T2864"><text:tab/></text:span><text:span text:style-name="T2865">Seniūnas seniūnijos aptarnaujamoje teritorij</text:span><text:span text:style-name="T2866">oje gali inicijuoti apklausą dėl jo kompetencijai priskirtų klausimų. Ši iniciatyva pateikiama Merui, o joje turi būti nustatyta: apklausai teikiamo (-ų) klausimo (-ų) tekstas, apklausos teritorija, apklausos būdas, apklausos data ir vieta, kitos svarbios<text:s/></text:span><text:span text:style-name="T2867">apklausai vykdyti aplinkybės.</text:span><text:s/></text:p>
      <text:p text:style-name="P2868"><text:span text:style-name="T2869">303</text:span><text:span text:style-name="T2870">.</text:span><text:span text:style-name="T2871"><text:tab/></text:span><text:span text:style-name="T2872">Meras, įvertinęs pateiktą seniūno iniciatyvą paskelbti apklausą, ne vėliau kaip per 10 darbo dienų gali paskelbti apklausą. Meras dėl apklausos paskelbimo priima potvarkį, kuris paskelbiamas per vietines (regiono) vi</text:span><text:span text:style-name="T2873">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874"><text:span text:style-name="T2875">304</text:span><text:span text:style-name="T2876">.</text:span><text:span text:style-name="T2877"><text:tab/>Apklausos</text:span><text:span text:style-name="T2878"><text:s/>rezultatus ne vėliau kaip per 5 darbo dienas po apklausos pabaigos Apklausos komisija pateikia merui ir jis paskelbia juos Savivaldybės interneto svetainėje, per vietines (regiono) visuomenės informavimo priemones ir seniūnijų, kurių teritorijose įvyko ap</text:span><text:span text:style-name="T2879">klausa, skelbimų lentose. Tarybos sprendimo projektą rengia ir artimiausiam Tarybos posėdžiui pateikia Meras.<text:s/></text:span></text:p>
      <text:p text:style-name="P2880"/>
      <text:p text:style-name="Normal"/>
      <text:p text:style-name="P2881"><text:span text:style-name="T2882">XXV</text:span><text:span text:style-name="T2883">.<text:s/></text:span><text:span text:style-name="T2884">PASIŪLYMŲ NUSTATYTI AR PANAIKINTI GYVENAMĄSIAS VIETOVES, NUSTATYTI IR KEISTI JŲ TERITORIJŲ RIBAS, SUTEIKTI IR KEISTI PAVADINIMUS GYV</text:span><text:span text:style-name="T2885">ENAMOSIOMS VIETOVĖMS TEIKIMO IR NAGRINĖJIMO TVARKA</text:span></text:p>
      <text:p text:style-name="P2886"/>
      <text:p text:style-name="P2887"><text:span text:style-name="T2888">305</text:span><text:span text:style-name="T2889">.</text:span><text:span text:style-name="T2890"><text:tab/>Iniciatyvos teisę teikti pasiūlymus Tarybai dėl siūlymų Vyriausybei nustatyti ar panaikinti gyvenamąsias vietoves, nustatyti ir keisti jų teritorijų ribas, suteikti ir keisti pavadinimus gyvenamo</text:span><text:span text:style-name="T2891">sioms vietovėms (toliau – pasiūlymai) turi tų gyvenamųjų vietovių gyventojai, jose veikiantys juridiniai asmenys ir jose esančio nekilnojamojo turto savininkai. Iniciatyvos teisę šiais klausimais turi ir savivaldybės institucijos.</text:span></text:p>
      <text:p text:style-name="P2892"><text:span text:style-name="T2893">306</text:span><text:span text:style-name="T2894">.</text:span><text:span text:style-name="T2895"><text:tab/>Gyventojų<text:s/></text:span><text:span text:style-name="T2896">iniciatyvos teisę teikti pasiūlymus turi ne mažiau kaip 10 procentų atitinkamos gyvenamosios vietovės, dėl kurios teikiami pasiūlymai, gyventojų, turinčių teisę rinkti Tarybą. Gyventojai pasiūlymus teikia Merui, pagrįsdami pasiūlymų aktualumą ir reikalingu</text:span><text:span text:style-name="T2897">mą bei pateikdami šiame punkte nurodytą kiekį gyventojų, pritariančių pasiūlymams, parašų. Gyventojai, pritariantys pasiūlymams, pasirašydami turi nurodyti savo vardą, pavardę, gimimo metus, gyvenamąją vietą ir pasirašyti.</text:span></text:p>
      <text:p text:style-name="P2898"><text:span text:style-name="T2899">307</text:span><text:span text:style-name="T2900">.</text:span><text:span text:style-name="T2901"><text:tab/>Juridiniai asmenys, veik</text:span><text:span text:style-name="T2902">iantys gyvenamojoje vietovėje, dėl kurios teikiami pasiūlymai, kartu su pasiūlymais Merui turi pateikti atitinkamo savo valdymo organo, kuris pagal atitinkamų juridinių asmenų veiklą reglamentuojančius teisės aktus, įstatus (nuostatus) yra kompetentingas a</text:span><text:span text:style-name="T2903">tstovauti juridiniam asmeniui, rašytinį kreipimąsi, pasirašytą juridinio asmens vadovo ar jo įgalioto asmens. Pasiūlymai turi būti argumentuoti, pagrįstas jų aktualumas ir reikalingumas. Juridiniai asmenys su pasiūlymais Merui pateikia duomenis, kurie pagr</text:span><text:span text:style-name="T2904">įstų, kad juridinis asmuo vykdo veiklą atitinkamos gyvenamosios vietovės, dėl kurios teikiami pasiūlymai, teritorijoje.<text:s/></text:span></text:p>
      <text:p text:style-name="P2905"><text:span text:style-name="T2906">308</text:span><text:span text:style-name="T2907">.</text:span><text:span text:style-name="T2908"><text:tab/>Meras iniciatyvos teisę teikti pasiūlymus įgyvendina pateikdamas Tarybai sprendimo projektą dėl pritarimo pasiūlymams.</text:span></text:p>
      <text:p text:style-name="P2909"><text:span text:style-name="T2910">309</text:span><text:span text:style-name="T2911">.</text:span><text:span text:style-name="T2912"><text:tab/>Taryba pasiūlymų iniciatyvos teisę įgyvendina ne mažiau kaip 1/4 Tarybos narių reikalavimu, kuriame pagrindžiamas pasiūlymų aktualumas ir reikalingumas, atitiktis teisės aktų reikalavimams ir nurodoma, kokios yra galimybės įgyvendinti šiuos pasiūlymus. R</text:span><text:span text:style-name="T2913">eikalavimą pasirašo visi iniciatyvinės grupės nariai.</text:span></text:p>
      <text:p text:style-name="P2914"><text:span text:style-name="T2915">310</text:span><text:span text:style-name="T2916">.</text:span><text:span text:style-name="T2917"><text:tab/></text:span><text:span text:style-name="T2918">Pateiktus pasiūlymus preliminariai nagrinėja Meras ir prireikus raštu paprašo pasiūlymus pateikusių subjektų per 5 dienas ištaisyti trūkumus. Jei trūkumai nustatytu laiku nepašalinami, pasiūlymai paliekami nenagrinėti.<text:s/></text:span></text:p>
      <text:p text:style-name="P2919"><text:span text:style-name="T2920">311</text:span><text:span text:style-name="T2921">.</text:span><text:span text:style-name="T2922"><text:tab/>Tarybos sprendimo projektas</text:span><text:span text:style-name="T2923"><text:s/>dėl pritarimo pasiūlymams nustatyti ar panaikinti gyvenamąsias vietoves, nustatyti ir keisti jų teritorijų ribas, suteikti ir keisti pavadinimus gyvenamosioms vietovėms rengiamas, teikiamas ir svarstomas Reglamento VI ir VII skyriuose nustatyta tvarka.</text:span></text:p>
      <text:p text:style-name="P2924"><text:span text:style-name="T2925">312</text:span><text:span text:style-name="T2926">.</text:span><text:span text:style-name="T2927"><text:tab/>Įsigaliojus Tarybos sprendimui dėl pritarimo pasiūlymams ir vietos gyventojų apklausos paskelbimo, Meras organizuoja vietos gyventojų apklausą.</text:span></text:p>
      <text:p text:style-name="P2928"/>
      <text:p text:style-name="P2929"><text:span text:style-name="T2930">XXVI</text:span><text:span text:style-name="T2931">.<text:s/></text:span><text:span text:style-name="T2932">SENIŪNAIČIŲ SUEIGŲ SPRENDIMŲ VERTINIMO TVARKA</text:span></text:p>
      <text:p text:style-name="P2933"/>
      <text:p text:style-name="P2934"><text:span text:style-name="T2935">313</text:span><text:span text:style-name="T2936">. Seniūnaičių ir išplėstinių seniūnaič</text:span><text:span text:style-name="T2937">ių sueigų veiklos organizavimą nustato Vietos savivaldos įstatymas.</text:span></text:p>
      <text:p text:style-name="P2938"><text:span text:style-name="T2939">314</text:span><text:span text:style-name="T2940">.<text:s/></text:span><text:span text:style-name="T2941">Sueigoje seniūnaičiai aptaria ir priima sprendimus dėl seniūnijos aptarnaujamos teritorijos gyvenamųjų vietovių ar jų dalių bendruomenėms rūpimų klausimų, dėl seniūnijos metinio</text:span><text:span text:style-name="T2942"><text:s/></text:span><text:span text:style-name="T2943">v</text:span><text:span text:style-name="T2944">eiklos plano projekto ir dėl šio plano įgyvendinimo ataskaitos.</text:span></text:p>
      <text:p text:style-name="P2945"><text:span text:style-name="T2946">315</text:span><text:span text:style-name="T2947">. Sprendžiant klausimus, susijusius su seniūnijos aptarnaujamos teritorijos gyvenamųjų vietovių ar jų dalių (seniūnaitijų) bendruomenių viešųjų poreikių ir iniciatyvų finansavimo tiksli</text:span><text:span text:style-name="T2948">ngumu, seniūnijos metinio veiklos plano įgyvendinimo ataskaitos projekto svarstymu ir vertinimu, atstovų delegavimu į pretendentų į seniūno pareigas konkurso komisijos narius, atstovų delegavimu dalyvauti savivaldybės tarybos sudaromų komitetų darbe, atsto</text:span><text:span text:style-name="T2949">vų delegavimu į savivaldybės tarybos sudaromų komisijų narius, bendruomeninės veiklos ir partnerystės su savivaldybių institucijomis stiprinimu, viešųjų paslaugų, už kurių teikimą yra atsakinga savivaldybė, teikimo perdavimu bendruomeninėms ir kitoms nevyr</text:span><text:span text:style-name="T2950">iausybinėmis organizacijoms, vietos verslumo skatinimu ir su kitais visiems tos teritorijos gyventojams svarbiais reikalais, bei dėl papildomų ir biudžeto planą viršijančių savivaldybės biudžeto pajamų ir kitų piniginių lėšų paskirstymo, tikslinės paskirti</text:span><text:span text:style-name="T2951">es ir specializuotų fondų sudarymo ir naudojimo organizuojama išplėstinė seniūnaičių sueiga. Išplėstinėje seniūnaičių sueigoje gali būti svarstomi klausimai dėl seniūnijos bei seniūno veiklos gerinimo ir teikiami pasiūlymai savivaldybės administracijos dir</text:span><text:span text:style-name="T2952">ektoriui ir merui.</text:span></text:p>
      <text:p text:style-name="P2953"><text:span text:style-name="T2954">316</text:span><text:span text:style-name="T2955">. Seniūnaičių sueigos ir išplėstinės seniūnaičių sueigos sprendimai yra rekomendaciniai. Seniūnaičių sueigos ir išplėstinės seniūnaičių sueigos priimti rekomendaciniai sprendimai turi būti įvertinti atitinkamos Savivaldybės institucijos. Jeigu seniūnaičių<text:s/></text:span><text:span text:style-name="T2956">sueigos ar išplėstinės seniūnaičių sueigos sprendimų vertinimas yra Tarybos kompetencija, jie vertinami ir sprendimas priimamas artimiausiame Tarybos posėdyje. Seniūnijos seniūnas per 5 darbo dienas pateikia sueigos sprendimą ir kitą su inicijuojamu klausi</text:span><text:span text:style-name="T2957">mu susijusią medžiagą Merui. Meras teikia sueigos sprendimą svarstyti Tarybai šio Reglamento nustatyta tvarka.<text:s/></text:span></text:p>
      <text:p text:style-name="P2958"/>
      <text:p text:style-name="P2959"/>
      <text:p text:style-name="P2960"><text:span text:style-name="T2961">XXVII</text:span><text:span text:style-name="T2962">.<text:s/></text:span><text:span text:style-name="T2963">BAIGIAMOSIOS NUOSTATOS</text:span></text:p>
      <text:p text:style-name="P2964"/>
      <text:p text:style-name="P2965"><text:span text:style-name="T2966">317</text:span><text:span text:style-name="T2967">. Pasikeitus Įstatymui Reglamento normos taikomos tiek, kiek neprieštarauja Įstatymui.</text:span></text:p>
      <text:p text:style-name="P2968"><text:span text:style-name="T2969">___________</text:span><text:span text:style-name="T297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font-name="Arial" fo:font-size="11pt" style:font-size-asian="11pt" fo:language="en" fo:country="U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14</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3-27T14:05:00Z</meta:creation-date>
    <dc:date>2023-03-27T14:05:00Z</dc:date>
    <meta:print-date>2023-03-22T12:11:00Z</meta:print-date>
    <meta:template xlink:href="Normal.dotm" xlink:type="simple"/>
    <meta:editing-cycles>2</meta:editing-cycles>
    <meta:editing-duration>PT0S</meta:editing-duration>
    <meta:document-statistic meta:page-count="7" meta:paragraph-count="2427" meta:word-count="17763" meta:character-count="135951" meta:row-count="3890" meta:non-whitespace-character-count="120615"/>
  </office:meta>
</office:document-meta>
</file>