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line-height="150%" fo:margin-left="0.5909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line-height="150%" fo:text-indent="0.5909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909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</style:style>
    <style:style style:name="P64" style:parent-style-name="Normal" style:family="paragraph">
      <style:paragraph-properties fo:line-height="150%" fo:text-indent="0.5909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5in">
        <style:tab-stops/>
      </style:paragraph-properties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PRIDĖTINĖS VERTĖS MOKESČIO ĮSTATYMO NR. IX-751<text:s/></text:span><text:span text:style-name="T9">PAPILDYMO 125</text:span><text:span text:style-name="T10">2</text:span><text:span text:style-name="T11"> STRAIPSNIU IR 125</text:span><text:span text:style-name="T12">2 </text:span><text:span text:style-name="T13">STRAIPSNIO PRIPAŽINIMO NETEKUSIU GALIOS<text:s/></text:span><text:span text:style-name="T14">ĮSTATYMAS</text:span></text:p>
      <text:p text:style-name="P15"/>
      <text:p text:style-name="P16">2022 m. <text:s text:c="22"/>d. Nr.<text:s/></text:p>
      <text:p text:style-name="P17">Vilnius</text:p>
      <text:p text:style-name="P18"/>
      <text:p text:style-name="P19"/>
      <text:p text:style-name="P20"><text:span text:style-name="T21">1</text:span><text:span text:style-name="T22"> straipsnis.  </text:span><text:span text:style-name="T23">Įstatymo papildymas 125</text:span><text:span text:style-name="T24">2</text:span><text:span text:style-name="T25"> straipsniu</text:span></text:p>
      <text:p text:style-name="P26"><text:span text:style-name="T27">Papildyti Įstatymą 125</text:span><text:span text:style-name="T28">2</text:span><text:span text:style-name="T29"> straipsniu:</text:span></text:p>
      <text:p text:style-name="P30"><text:span text:style-name="T31">„</text:span><text:span text:style-name="T32">125</text:span><text:span text:style-name="T33">2</text:span><text:span text:style-name="T34"> straipsnis. </text:span><text:span text:style-name="T35">PVM kompensavimas iš biudžeto</text:span></text:p>
      <text:p text:style-name="P36"><text:span text:style-name="T37">1</text:span><text:span text:style-name="T38">. Iš valstybės biudžeto kompensuojamas už šio Įstatymo 19 straipsnio 3 dalies 1 ir 5 punktuose nurodytoms prekėms apskaičiuotas PVM – 9 procentinių punktų tarifo dydžio.<text:s/></text:span></text:p>
      <text:p text:style-name="P39"><text:span text:style-name="T40">2</text:span><text:span text:style-name="T41">. Iš valstybės biudžeto kompensuojamas elektros energijai ir gamtinėms dujoms apskaičiuotas PVM – nuo 21 procentinio punkto tarifo dydžio iki 9 procentinių</text:span><text:span text:style-name="T42"><text:s/></text:span><text:span text:style-name="T43">punktų tarifo dydžio (12 procentų skirtumas).</text:span></text:p>
      <text:p text:style-name="P44"><text:span text:style-name="T45">3</text:span><text:span text:style-name="T46">. Šis straipsnis taikomas</text:span><text:span text:style-name="T47"><text:s/></text:span><text:span text:style-name="T48">buitiniams energijos vartotojams taip, kaip jie apibrėžti Lietuvos Respublikos energetikos įstatyme.</text:span></text:p>
      <text:p text:style-name="P49"><text:span text:style-name="T50">4</text:span><text:span text:style-name="T51">. Šio straipsnio nuostatų taikymo tvarką nustato Lietuvos Respublikos Vyriausybė.“</text:span></text:p>
      <text:p text:style-name="P52"/>
      <text:p text:style-name="P53"><text:span text:style-name="T54">2</text:span><text:span text:style-name="T55"> straipsnis. </text:span><text:span text:style-name="T56">125</text:span><text:span text:style-name="T57">2</text:span><text:span text:style-name="T58"> straipsnio pripažinimas netekusiu galios</text:span></text:p>
      <text:p text:style-name="P59"><text:span text:style-name="T60">Pripažinti netekusiu galios 125</text:span><text:span text:style-name="T61">2  </text:span><text:span text:style-name="T62">straipsnį.</text:span></text:p>
      <text:p text:style-name="P63"/>
      <text:p text:style-name="P64"><text:span text:style-name="T65">3</text:span><text:span text:style-name="T66"> straipsnis. </text:span><text:span text:style-name="T67">Įstatymo įsigaliojimas, įgyvendinimas ir taikymas</text:span></text:p>
      <text:p text:style-name="P68"><text:span text:style-name="T69">1</text:span><text:span text:style-name="T70">. Šio įstatymo 1 straipsnis įsigalioja 2022 m. spalio 1 d.</text:span></text:p>
      <text:p text:style-name="P71"><text:span text:style-name="T72">2</text:span><text:span text:style-name="T73">. Šio įstatymo 2 straipsnis įsigalioja 2023 m. gegužės 1 d.</text:span></text:p>
      <text:p text:style-name="P74"><text:span text:style-name="T75">3</text:span><text:span text:style-name="T76">. Lietuvos Respublikos Vyriausybė iki 2022 m. rugsėjo 31 d. priima šio įstatymo 1 straipsnyje išdėstyto Lietuvos Respublikos pridėtinės vertės mokesčio įstatymo 125</text:span><text:span text:style-name="T77">2</text:span><text:span text:style-name="T78"> straipsnio įgyvendinamuosius teisės aktus.</text:span></text:p>
      <text:p text:style-name="P79"><text:span text:style-name="T80">4</text:span><text:span text:style-name="T81">. Šis įstatymas taikomas nuo 2022 m. spalio 1 d. iki 2023 m. balandžio 30 d. faktiškai patiektoms prekėms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/text:p>
      <text:p text:style-name="Normal"/>
      <text:p text:style-name="Normal"/>
      <text:p text:style-name="Normal"/>
      <text:p text:style-name="Normal">Teikia</text:p>
      <text:p text:style-name="Normal">Seimo nariai:</text:p>
      <text:p text:style-name="Normal"/>
      <text:p text:style-name="Normal">Eugenijus Sabutis</text:p>
      <text:p text:style-name="Normal">Kęstutis Vilkauskas</text:p>
      <text:p text:style-name="Normal">Vidmantas Kanopa</text:p>
      <text:p text:style-name="Normal">Algirdas Butkevičius</text:p>
      <text:p text:style-name="Normal">Laima Nagienė</text:p>
      <text:p text:style-name="Normal">Valentinas Bukauskas</text:p>
      <text:p text:style-name="Normal">Remigijus Žemaitaitis</text:p>
      <text:p text:style-name="Normal">Kęstutis Mažeika</text:p>
      <text:p text:style-name="Normal">Agnė Širinskienė</text:p>
      <text:p text:style-name="Normal">Aušrinė Norkienė</text:p>
      <text:p text:style-name="Normal">Robertas Šarknickas</text:p>
      <text:p text:style-name="Normal">Stasys Tumėnas</text:p>
      <text:p text:style-name="Normal">Algirdas Sysas</text:p>
      <text:p text:style-name="Normal">Juozas Varžgalys</text:p>
      <text:p text:style-name="Normal">Eugenijus Jovaiša</text:p>
      <text:soft-page-break/>
      <text:p text:style-name="Normal">Guoda Burokienė</text:p>
      <text:p text:style-name="Normal">Rimantė Šalaševičiūtė</text:p>
      <text:p text:style-name="Normal">Ligita Girskienė</text:p>
      <text:p text:style-name="Normal">Laima Mogenienė</text:p>
      <text:p text:style-name="Normal">Dainius Gaižauskas</text:p>
      <text:p text:style-name="Normal">Asta Kubilienė</text:p>
      <text:p text:style-name="Normal">Valdemaras Valkiūnas</text:p>
      <text:p text:style-name="Normal">Petras Gražulis</text:p>
      <text:p text:style-name="Normal">Deividas Labanavičius</text:p>
      <text:p text:style-name="Normal">Zenonas Streikus</text:p>
      <text:p text:style-name="Normal">Česlav Olševski</text:p>
      <text:p text:style-name="Normal">Jonas Pinskus</text:p>
      <text:p text:style-name="Normal">Artūras Skardžius</text:p>
      <text:p text:style-name="Normal">Aidas Gedvilas</text:p>
      <text:p text:style-name="Normal">Rita Tamašunienė</text:p>
      <text:p text:style-name="Normal">Valius Ąžuolas</text:p>
      <text:p text:style-name="Normal">Dainius Kepenis</text:p>
      <text:p text:style-name="Normal">Gintautas Kindurys</text:p>
      <text:p text:style-name="Normal">Arvydas Nekrošius</text:p>
      <text:p text:style-name="Normal">Algimantas Dumbrava</text:p>
      <text:p text:style-name="Normal">Algirdas Stončaitis</text:p>
      <text:p text:style-name="Normal">Rasa Budbergytė</text:p>
      <text:p text:style-name="Normal">Vytautas Gapšys</text:p>
      <text:p text:style-name="Normal">Liudas Jonaitis</text:p>
      <text:p text:style-name="Normal">Zigmantas Balčytis</text:p>
      <text:soft-page-break/>
      <text:p text:style-name="Normal">Antanas Vinkus</text:p>
      <text:p text:style-name="Normal">Ieva Kačinskaitė-Urbonienė</text:p>
      <text:p text:style-name="Normal">Orinta Leiputė</text:p>
      <text:p text:style-name="Normal">Tomas Bičiūnas</text:p>
      <text:p text:style-name="Normal">Linas Jonauskas</text:p>
      <text:p text:style-name="Normal">Julius Sabatauskas</text:p>
      <text:p text:style-name="Normal">Rima Baškienė (pasirašė 2022-06-21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2-06-21T05:47:00Z</meta:creation-date>
    <dc:date>2022-06-21T05:47:00Z</dc:date>
    <meta:print-date>2022-06-16T04:46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302" meta:character-count="2552" meta:row-count="56" meta:non-whitespace-character-count="2266"/>
  </office:meta>
</office:document-meta>
</file>