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left="3.5986in" fo:margin-right="0.0159in">
        <style:tab-stops/>
      </style:paragraph-properties>
    </style:style>
    <style:style style:name="T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 style:parent-style-name="Normal" style:family="paragraph">
      <style:paragraph-properties fo:text-align="end" fo:margin-left="3.5986in" fo:margin-right="0.0159in" fo:text-indent="0.043in">
        <style:tab-stops/>
      </style:paragraph-properties>
      <style:text-properties style:font-name-asian="Calibri" fo:font-weight="bold" style:font-weight-asian="bold" fo:color="#000000" style:font-size-complex="12pt" style:language-asian="lt" style:country-asian="LT"/>
    </style:style>
    <style:style style:name="P4" style:parent-style-name="Normal" style:family="paragraph">
      <style:paragraph-properties fo:text-align="justify" fo:line-height="115%"/>
      <style:text-properties style:font-name-asian="Calibri" fo:color="#000000" style:font-size-complex="12pt" style:language-asian="lt" style:country-asian="L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Calibri" fo:font-weight="bold" style:font-weight-asian="bold" style:font-weight-complex="bold" style:text-position="super 62.5%" style:font-size-complex="12pt"/>
    </style:style>
    <style:style style:name="T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4" style:parent-style-name="Normal" style:family="paragraph">
      <style:paragraph-properties fo:text-align="center"/>
      <style:text-properties style:font-name-asian="Calibri" fo:color="#000000" style:font-size-complex="12pt" style:language-asian="lt" style:country-asian="LT"/>
    </style:style>
    <style:style style:name="P15" style:parent-style-name="Normal" style:family="paragraph">
      <style:paragraph-properties fo:text-align="center"/>
      <style:text-properties style:font-name-asian="Calibri" fo:color="#000000" style:font-size-complex="12pt" style:language-asian="lt" style:country-asian="LT"/>
    </style:style>
    <style:style style:name="P16" style:parent-style-name="Normal" style:family="paragraph">
      <style:paragraph-properties fo:text-align="justify" fo:text-indent="0.043in"/>
      <style:text-properties style:font-name-asian="Calibri"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text-position="super 62.5%"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text-position="super 62.5%"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58" style:parent-style-name="Normal" style:family="paragraph">
      <style:paragraph-properties fo:text-align="justify"/>
      <style:text-properties style:font-name-asian="Calibri" fo:color="#000000" style:font-size-complex="12pt" style:language-asian="lt" style:country-asian="LT"/>
    </style:style>
    <style:style style:name="P59" style:parent-style-name="Normal" style:family="paragraph">
      <style:paragraph-properties fo:text-align="justify"/>
      <style:text-properties style:font-name-asian="Calibri" fo:color="#000000" style:font-size-complex="12pt" style:language-asian="lt" style:country-asian="LT"/>
    </style:style>
    <style:style style:name="P60" style:parent-style-name="Normal" style:family="paragraph">
      <style:paragraph-properties fo:text-align="justify"/>
      <style:text-properties style:font-name-asian="Calibri" fo:color="#000000" style:font-size-complex="12pt" style:language-asian="lt" style:country-asian="LT"/>
    </style:style>
    <style:style style:name="P61" style:parent-style-name="Normal" style:family="paragraph">
      <style:paragraph-properties fo:text-align="justify"/>
      <style:text-properties style:font-name-asian="Calibri" fo:color="#000000" style:font-size-complex="12pt" style:language-asian="lt" style:country-asian="LT"/>
    </style:style>
    <style:style style:name="P62" style:parent-style-name="Normal" style:family="paragraph">
      <style:paragraph-properties fo:text-align="justify"/>
      <style:text-properties style:font-name-asian="Calibri" fo:color="#000000"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office:automatic-styles>
  <office:body>
    <office:text text:use-soft-page-breaks="true">
      <text:p text:style-name="P1"><text:span text:style-name="T2">Projektas Nr. XIIIP-2599(2)</text:span></text:p>
      <text:p text:style-name="P3"/>
      <text:p text:style-name="P4"/>
      <text:p text:style-name="P5"/>
      <text:p text:style-name="P6"><text:span text:style-name="T7">LIETUVOS RESPUBLIKOS</text:span></text:p>
      <text:p text:style-name="P8"><text:span text:style-name="T9">MIŠKŲ ĮSTATYMO NR. I-671 4</text:span><text:span text:style-name="T10">1</text:span><text:span text:style-name="T11"><text:s/>STRAIPSNIO PAKEITIMO</text:span></text:p>
      <text:p text:style-name="P12">ĮSTATYMAS</text:p>
      <text:p text:style-name="P13"/>
      <text:p text:style-name="P14">2019 m.                       d. Nr.</text:p>
      <text:p text:style-name="P15">Vilnius</text:p>
      <text:p text:style-name="P16"/>
      <text:p text:style-name="P17"><text:span text:style-name="T18">1</text:span><text:span text:style-name="T19"><text:s/>straipsnis.<text:s/></text:span><text:span text:style-name="T20">4</text:span><text:span text:style-name="T21">1</text:span><text:span text:style-name="T22"><text:s/>straipsnio pakeitimas</text:span></text:p>
      <text:p text:style-name="P23"><text:span text:style-name="T24">Pakeisti 4</text:span><text:span text:style-name="T25">1</text:span><text:span text:style-name="T26"><text:s/>straipsnio 3 dalį ir ją išdėstyti taip:<text:s/></text:span></text:p>
      <text:p text:style-name="P27"><text:span text:style-name="T28">„</text:span><text:span text:style-name="T29">3</text:span><text:span text:style-name="T30">. Miškų ūkio paskirties žemės sklypo savininkas apie sprendimą parduoti miškų ūkio paskirties žemės sklypą praneša pasirinktam notarui arba Nacionalinės žemės tarnybos prie Žemės ūkio ministerijos (toliau – Nacionalinė žemės tarnyba) teritoriniam padali</text:span><text:span text:style-name="T31">niui pagal parduodamo miškų ūkio paskirties žemės sklypo buvimo vietą. Pranešime apie sprendimą parduoti miškų ūkio paskirties žemės sklypą savininkas privalo nurodyti pardavimo sąlygas. Miškų ūkio paskirties žemės sklypo savininkui draudžiama nustatyti že</text:span><text:span text:style-name="T32">mės sklypo pardavimo sąlygą, numatančią, kad šio straipsnio 1 ar 2 dalyje nurodytas pirmumo teisę turintis asmuo gali pirmumo teise įsigyti parduodamą miškų ūkio paskirties žemės sklypą tik su kitais parduodamais miškų ūkio paskirties žemės sklypais, išsky</text:span><text:span text:style-name="T33">rus atvejus, kai parduodami miškų ūkio paskirties žemės sklypai ribojasi. Jeigu miškų ūkio paskirties žemės sklypo savininko pranešimas apie sprendimą parduoti miškų ūkio paskirties žemės sklypą pateikiamas notarui, šis ne vėliau kaip per 2 darbo dienas nu</text:span><text:span text:style-name="T34">o jo gavimo pranešimą perduoda Nacionalinės žemės tarnybos teritoriniam padaliniui pagal parduodamo žemės sklypo buvimo vietą. Kai parduodama bendrosios nuosavybės teise valdoma žemės sklypo dalis, pranešimas apie sprendimą parduoti miškų ūkio paskirties ž</text:span><text:span text:style-name="T35">emės sklypo dalį Nacionalinės žemės tarnybos teritoriniam padaliniui pateikiamas tik kai Civilinio kodekso 4.79 straipsnyje nustatyta tvarka pirmumo teise pirkti žemės sklypą nepasinaudoja to žemės sklypo bendraturtis.“</text:span></text:p>
      <text:p text:style-name="P36"/>
      <text:p text:style-name="P37"><text:span text:style-name="T38">2</text:span><text:span text:style-name="T39"><text:s/>straipsnis.<text:s/></text:span><text:span text:style-name="T40">Įstatymo įsigaliojimas<text:s/></text:span><text:span text:style-name="T41">ir įgyvendinimas</text:span></text:p>
      <text:p text:style-name="P42"><text:span text:style-name="T43">1</text:span><text:span text:style-name="T44">.</text:span><text:span text:style-name="T45"><text:tab/></text:span><text:span text:style-name="T46">Šis įstatymas,<text:s/></text:span><text:span text:style-name="T47">išskyrus šio straipsnio 2 dalį,</text:span><text:span text:style-name="T48"><text:s/>įsigalioja 2019 m. rugsėjo 1 d.</text:span></text:p>
      <text:p text:style-name="P49"><text:span text:style-name="T50">2</text:span><text:span text:style-name="T51">.</text:span><text:span text:style-name="T52"><text:tab/></text:span><text:span text:style-name="T53">Lietuvos Respublikos Vyriausybė arba jos įgaliota institucija iki 2019 m. rugpjūčio 31 d. priima šio įstatymo įgyvendinamuo</text:span><text:span text:style-name="T54">sius teisės aktus.</text:span></text:p>
      <text:p text:style-name="P55"/>
      <text:p text:style-name="P56"><text:span text:style-name="T57">Skelbiu šį Lietuvos Respublikos Seimo priimtą įstatymą.</text:span></text:p>
      <text:p text:style-name="P58"/>
      <text:p text:style-name="P59">Respublikos Prezidentas</text:p>
      <text:p text:style-name="P60"/>
      <text:p text:style-name="P61"/>
      <text:p text:style-name="P62">Teikia<text:s/></text:p>
      <text:p text:style-name="P63"><text:span text:style-name="T64">Aplinkos apsaugos komiteto pirmininkas</text:span><text:span text:style-name="T65"><text:tab/></text:span><text:span text:style-name="T66"><text:tab/></text:span><text:span text:style-name="T67"><text:tab/>Juozas Imbras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NKEVIČIUS Viktoras</meta:initial-creator>
    <dc:creator>adlibuser</dc:creator>
    <meta:creation-date>2019-06-13T12:53:00Z</meta:creation-date>
    <dc:date>2019-06-13T12:53:00Z</dc:date>
    <meta:print-date>2019-06-07T07:55:00Z</meta:print-date>
    <meta:template xlink:href="Normal.dotm" xlink:type="simple"/>
    <meta:editing-cycles>2</meta:editing-cycles>
    <meta:editing-duration>PT0S</meta:editing-duration>
    <meta:document-statistic meta:page-count="1" meta:paragraph-count="38" meta:word-count="266" meta:character-count="2175" meta:row-count="177" meta:non-whitespace-character-count="1947"/>
  </office:meta>
</office:document-meta>
</file>