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fo:line-height="115%" fo:margin-left="4.5in" fo:text-indent="0.5in">
        <style:tab-stops>
          <style:tab-stop style:type="left" style:position="0.0284in"/>
        </style:tab-stops>
      </style:paragraph-properties>
      <style:text-properties fo:font-weight="bold" style:font-weight-asian="bold" style:font-weight-complex="bold" style:language-asian="lt" style:country-asian="LT"/>
    </style:style>
    <style:style style:name="P9" style:parent-style-name="Normal" style:family="paragraph">
      <style:paragraph-properties style:punctuation-wrap="simple" fo:text-align="justify" style:vertical-align="baseline" fo:line-height="115%" fo:margin-left="4.5in" fo:text-indent="0.5in">
        <style:tab-stops>
          <style:tab-stop style:type="left" style:position="0.0284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style:punctuation-wrap="simple" fo:text-align="center" style:vertical-align="baseline" fo:line-height="115%">
        <style:tab-stops>
          <style:tab-stop style:type="left" style:position="4.52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15%">
        <style:tab-stops>
          <style:tab-stop style:type="left" style:position="4.5284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15%">
        <style:tab-stops>
          <style:tab-stop style:type="left" style:position="4.5284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ab-stops>
          <style:tab-stop style:type="left" style:position="4.5284in"/>
        </style:tab-stops>
      </style:paragraph-properties>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15%">
        <style:tab-stops>
          <style:tab-stop style:type="left" style:position="4.5284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fo:line-height="115%">
        <style:tab-stops>
          <style:tab-stop style:type="left" style:position="4.5284in"/>
        </style:tab-stops>
      </style:paragraph-properties>
    </style:style>
    <style:style style:name="P16" style:parent-style-name="Normal" style:family="paragraph">
      <style:paragraph-properties style:punctuation-wrap="simple" fo:text-align="center" style:vertical-align="baseline" fo:line-height="115%">
        <style:tab-stops>
          <style:tab-stop style:type="left" style:position="4.5284in"/>
        </style:tab-stops>
      </style:paragraph-properties>
    </style:style>
    <style:style style:name="P17" style:parent-style-name="Normal" style:family="paragraph">
      <style:paragraph-properties style:punctuation-wrap="simple" fo:text-align="center" style:vertical-align="baseline" fo:line-height="115%">
        <style:tab-stops>
          <style:tab-stop style:type="left" style:position="4.5284in"/>
        </style:tab-stops>
      </style:paragraph-properties>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text-properties style:font-size-complex="12pt"/>
    </style:style>
    <style:style style:name="P9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P92" style:parent-style-name="Normal" style:family="paragraph">
      <style:paragraph-properties fo:text-align="justify" fo:line-height="115%" fo:margin-right="-0.0986in">
        <style:tab-stops>
          <style:tab-stop style:type="left" style:position="4.5284in"/>
        </style:tab-stops>
      </style:paragraph-properties>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DĖL ŽEMĖS ŪKIO MINISTRO 2019 M. BALANDŽIO 30 D. ĮSAKYMO NR. 3D-267 „DĖL EKOLOGIŠKŲ IR PAGAL NACIONALINĘ MAISTO KOKYBĖS<text:s/>SISTEMĄ PAGAMINTŲ MAISTO PRODUKTŲ VARTOJIMO SKATINIMO IKIMOKYKLINIO UGDYMO ĮSTAIGOSE PARAMOS TAISYKLIŲ PATVIRTINIMO“ PAKEITIMO</text:p>
      <text:p text:style-name="P14"/>
      <text:p text:style-name="P15">2022 m. <text:s text:c="8"/>d. Nr. 3D-</text:p>
      <text:p text:style-name="P16">Vilnius</text:p>
      <text:p text:style-name="P17"/>
      <text:p text:style-name="P18"><text:span text:style-name="T19">P a k e i č i u Ekologiškų ir pagal nacionalinę maisto kokybės sistemą pagamintų maisto prod</text:span><text:span text:style-name="T20">uktų vartojimo skatinimo ikimokyklinio ugdymo įstaigose paramos taisykles, patvirtintas Lietuvos Respublikos žemės ūkio ministro 2019 m. balandžio 30 d. įsakymu Nr. 3D-267 „Dėl Ekologiškų ir pagal nacionalinę maisto kokybės sistemą pagamintų maisto produkt</text:span><text:span text:style-name="T21">ų vartojimo skatinimo ikimokyklinio ugdymo įstaigose paramos taisyklių patvirtinimo“ (toliau – taisyklės):</text:span></text:p>
      <text:p text:style-name="P22"><text:span text:style-name="T23">1</text:span><text:span text:style-name="T24">.</text:span><text:span text:style-name="T25"><text:tab/>Pakeičiu 11 punktą ir jį išdėstau taip:</text:span></text:p>
      <text:p text:style-name="P26"><text:span text:style-name="T27">„</text:span><text:span text:style-name="T28">11</text:span><text:span text:style-name="T29">. Maksimalus paramos dydis vienam vaikui per mėnesį yra 26 eurų, jei vaikų maitinimui per visą paramos laikotarpį įsigyti pasirenkama ne mažiau kaip 60 proc. pagal kokybės sistemas<text:s/></text:span><text:soft-page-break/><text:span text:style-name="T30">pagamintų produktų viso vaikų maitinimui skirto maisto kiekio, arba 22 eurų</text:span><text:span text:style-name="T31">, jei vaikų maitinimui per visą paramos laikotarpį įsigyti pasirenkama ne mažiau kaip 50 proc. pagal kokybės sistemas pagamintų produktų viso vaikų maitinimui skirto maisto kiekio.“<text:s/></text:span></text:p>
      <text:p text:style-name="P32"><text:span text:style-name="T33">2</text:span><text:span text:style-name="T34">.</text:span><text:span text:style-name="T35"><text:tab/>Pakeičiu 12 punktą ir jį išdėstau taip:</text:span></text:p>
      <text:p text:style-name="P36"><text:span text:style-name="T37">„</text:span><text:span text:style-name="T38">12</text:span><text:span text:style-name="T39">. Paramos gavėjui</text:span><text:span text:style-name="T40"><text:s/>per išlaidų pagrindimo suvestinėje nurodytą laikotarpį mokėtinas paramos dydis už nupirktus pagal kokybės sistemas pagamintus produktus apskaičiuojamas neviršijant skirtos maksimalios mokėtinos paramos sumos:</text:span></text:p>
      <text:p text:style-name="P41"><text:span text:style-name="T42">12.1</text:span><text:span text:style-name="T43">. faktiškai maitintų vaikų skaičių, ugdo</text:span><text:span text:style-name="T44">mų pagal ikimokyklinio ir priešmokyklinio ugdymo programas (apskaičiuotą sudedant kiekvieno mėnesio lankomumo vidurkius), padauginant iš vienam vaikui skiriamo maksimalaus paramos dydžio 26 eurų, jei vaikų maitinimui per visą paramos laikotarpį įsigyti pas</text:span><text:span text:style-name="T45">irenkama ne mažiau kaip 60 proc. pagal kokybės sistemas pagamintų produktų viso vaikų maitinimui skirto maisto kiekio, arba 22 eurų, jei vaikų maitinimui per visą paramos laikotarpį įsigyti pasirenkama ne mažiau kaip 50 proc. pagal kokybės sistemas pagamin</text:span><text:span text:style-name="T46">tų produktų viso vaikų maitinimui skirto maisto kiekio;</text:span></text:p>
      <text:p text:style-name="P47"><text:span text:style-name="T48">12.2</text:span><text:span text:style-name="T49">. maitinimų, kuriuos faktiškai gavo vaikai, ugdomi pagal pradinio ugdymo programą, skaičių padauginant iš vienam vaikui skiriamo maksimalaus paramos dydžio, nurodyto maitinimui per mėnesį:<text:s/></text:span></text:p>
      <text:p text:style-name="P50"><text:span text:style-name="T51">12</text:span><text:span text:style-name="T52">.2.1</text:span><text:span text:style-name="T53">. jei vaikų maitinimui per visą paramos laikotarpį įsigyti pasirinkta ne mažiau kaip 60 proc. pagal kokybės sistemas pagamintų produktų viso vaikų maitinimui skirto maisto kiekio, tai pradinukų pusryčiai / priešpiečiai (I maitinimas) ir vakarienė / p</text:span><text:span text:style-name="T54">avakariai (III maitinimas) kompensuojami per mėnesį vienam vaikui po 7,28 eurų, o pietūs (II maitinimas) 11.44 eurų;<text:s/></text:span></text:p>
      <text:p text:style-name="P55"><text:span text:style-name="T56">12.2.2</text:span><text:span text:style-name="T57">. jei vaikų maitinimui per visą paramos laikotarpį įsigyti pasirinkta ne mažiau kaip 50 proc. pagal kokybės sistemas pagamintų<text:s/></text:span><text:span text:style-name="T58">produktų viso vaikų maitinimui skirto maisto kiekio, tai pradinukų pusryčiai / priešpiečiai (I maitinimas) ir vakarienė / pavakariai (III maitinimas) kompensuojami per mėnesį vienam vaikui po 6,16 eurų, o pietūs (II maitinimas) – 9,68 eurų.“</text:span></text:p>
      <text:p text:style-name="P59"><text:span text:style-name="T60">3</text:span><text:span text:style-name="T61">.</text:span><text:span text:style-name="T62"><text:s/>Pakeičiu 23.1. papunktį ir jį išdėstau taip:</text:span></text:p>
      <text:p text:style-name="P63"><text:span text:style-name="T64">„</text:span><text:span text:style-name="T65">23.1</text:span><text:span text:style-name="T66">. išlaidų pagrindimo suvestinę, kurios forma tvirtinama Agentūros nustatyta tvarka ir skelbiama Agentūros svetainėje adresu<text:s/></text:span><text:span text:style-name="T67">www.nma.lt</text:span><text:span text:style-name="T68">. Ji teikiama elektronine forma, užpildyta doc, docx, excel formatu.</text:span><text:span text:style-name="T69"><text:s/></text:span><text:span text:style-name="T70">Išlaidų pagrindimo suvestinės II, III skyriai pildomi tik excel formatu. Dokumentai turi būti pasirašyti kvalifikuotu elektroniniu parašu ir pateikti Agentūrai el. paštu dokumentai@nma.lt.;“.</text:span></text:p>
      <text:p text:style-name="P71"><text:span text:style-name="T72">4</text:span><text:span text:style-name="T73">. Pakeičiu 23.3 papunktį ir jį išdėstau taip:</text:span></text:p>
      <text:p text:style-name="P74"><text:span text:style-name="T75">„</text:span><text:span text:style-name="T76">23.3</text:span><text:span text:style-name="T77">.<text:s/></text:span><text:span text:style-name="T78">faktiškai maitintų vaikų, ugdomų pagal ikimokyklinio ir priešmokyklinio ugdymo programas, skaičių (apskaičiuotą pagal lankomumo vidurkį) per visus išlaidų pagrindimo suvestinėje nurodyto <text:s/>laikotarpio mėnesius (iš viso). Atskirai paramos gavėjai pateikia ma</text:span><text:span text:style-name="T79">itinimų, kuriuos faktiškai gavo vaikai, ugdomi pagal pradinio ugdymo programą, skaičių, nurodant, kokiais maitinimais ir kiek kartų (pvz., I maitinimą gavo 3 vaikai, II maitinimą – 10, o III maitinimą – 4) pradinukai buvo maitinti per visus išlaidų pagrind</text:span><text:span text:style-name="T80">imo suvestinėje nurodyto laikotarpio mėnesius;“.</text:span></text:p>
      <text:p text:style-name="P81"><text:span text:style-name="T82">5</text:span><text:span text:style-name="T83">. Pakeičiu 26 punktą ir jį išdėstau taip:</text:span></text:p>
      <text:p text:style-name="P84"><text:span text:style-name="T85">„</text:span><text:span text:style-name="T86">26</text:span>. Agentūra, pasibaigus paramos teikimo laikotarpiui (kai pareiškėjas pateikia 23 punkte nurodytus dokumentus, prašydamas paramos už paskutinius atsiskaitymo mėnesius), įvertina, ar paramos gavėjas atitiko 6.1 ir 6.2 papunkčiuose nustatytus reikalavimus.“</text:p>
      <text:p text:style-name="P87"/>
      <text:p text:style-name="P88"/>
      <text:p text:style-name="P89"/>
      <text:p text:style-name="P90"/>
      <text:p text:style-name="P91"/>
      <text:p text:style-name="P92">Žemės ūkio ministras <text:s text:c="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07:16:00Z</meta:creation-date>
    <dc:date>2022-11-15T07:16:00Z</dc:date>
    <meta:template xlink:href="Normal.dotm" xlink:type="simple"/>
    <meta:editing-cycles>1</meta:editing-cycles>
    <meta:editing-duration>PT0S</meta:editing-duration>
    <meta:document-statistic meta:page-count="4" meta:paragraph-count="45" meta:word-count="618" meta:character-count="4623" meta:row-count="135" meta:non-whitespace-character-count="4050"/>
  </office:meta>
</office:document-meta>
</file>