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7" style:parent-style-name="DefaultParagraphFont" style:family="text">
      <style:text-properties style:font-name-asian="HG Mincho Light J" fo:font-weight="bold" style:font-weight-asian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font-weight-complex="bold" style:language-asian="ar" style:country-asian="SA"/>
    </style:style>
    <style:style style:name="T29" style:parent-style-name="DefaultParagraphFont" style:family="text">
      <style:text-properties style:font-weight-complex="bold"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font-weight-complex="bold"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letter-spacing="0.0277in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AKEISTI ŽEMĖS SKLYPO METALISTŲ G. 8C, ŠIAULIŲ MIESTE, 2009 M. LIEPOS 7 D.<text:s/></text:span><text:span text:style-name="T16">VALSTYBINĖS ŽEMĖS NUOMOS SUTARTĮ NR.<text:s/></text:span><text:span text:style-name="T17">N29/09-0032<text:s/></text:span><text:span text:style-name="T18">IR ĮGALIOJIMŲ PASIRAŠYTI SUTARTIES PAKEITIMO SUTARTĮ<text:s/></text:span><text:span text:style-name="T19">SUTEIKIMO</text:span></text:p>
      <text:p text:style-name="P20"/>
      <text:p text:style-name="P21">2024 m. <text:s text:c="18"/>d. Nr. T-</text:p>
      <text:p text:style-name="P22">Šiauliai<text:s/></text:p>
      <text:p text:style-name="P23"/>
      <text:p text:style-name="P24"><text:span text:style-name="T25">Vadovaudamasi Lietuvos Respublikos vietos savivaldos įstatymo 7 straipsnio 9 punktu, 15 straipsnio 2 dalies 20 punktu, 63 straipsnio 4 dalimi, Lietuvos Respublikos žemės įstatymo 9 straipsnio 1 dali</text:span><text:span text:style-name="T26">es 1 punktu, 3 dalimi,<text:s/></text:span><text:span text:style-name="T27">Naudojamų kitos paskirties valstybinės žemės sklypų nuomos taisyklių, patvirtintų Lietuvos Respublikos Vyriausybės 1999 m. kovo 9 d. nutarimo Nr. 260 „Dėl Naudojamų kitos paskirties valstybinės žemės sklypų pardavimo ir nuomos“<text:s/></text:span><text:span text:style-name="T28">1 pun</text:span><text:span text:style-name="T29">ktu,</text:span><text:span text:style-name="T30"><text:s/>45 </text:span><text:span text:style-name="T31">punktu</text:span><text:span text:style-name="T32">, <text:s/></text:span><text:span text:style-name="T33">įgyvendindama Šiaulių miesto savivaldybės vardu sudaromų sutarčių pasirašymo tvarkos aprašo, patvirtinto Šiaulių miesto savivaldybės tarybos 2023 m. rugsėjo 7 d. sprendimo Nr. T-381 „Dėl Šiaulių miesto savivaldybės vardu sudaromų sutarčių<text:s/></text:span><text:span text:style-name="T34">pasirašymo tvarkos aprašo patvirtinimo“ 1 punktu, 5.9 papunktį, 9 punktą, 12.1 papunktį, 13.1 papunktį, atsižvelgdama į UAB „Vibaltpega“ 2024-02-08 prašymą (registracijos DVS „Avilys“ Nr. G-976), Šiaulių miesto savivaldybės taryba</text:span><text:span text:style-name="T35"><text:s/>nusprendžia</text:span><text:span text:style-name="T36">:</text:span></text:p>
      <text:p text:style-name="P37"><text:span text:style-name="T38">1</text:span><text:span text:style-name="T39">.<text:s/></text:span><text:span text:style-name="T40">Pritarti, kad būtų pratęstas Šiaulių miesto savivaldybės ir UAB „Vibaltpega“ 2009  m. liepos  7 d. valstybinės žemės nuomos sutarties Nr. N29/09-0032 (toliau – Sutartis) dėl 0,9141 ha sklypo nuomos galiojimo terminas nuo 2024 m. gegužės 27 d. iki 2085 m. g</text:span><text:span text:style-name="T41">egužės 27 d.</text:span></text:p>
      <text:p text:style-name="P42"><text:span text:style-name="T43">2</text:span><text:span text:style-name="T44">. Pritarti, kad būtų pakeista Sutartis ir pasirašyta Sutarties pakeitimo sutartis (pridedama).</text:span></text:p>
      <text:p text:style-name="P45"><text:span text:style-name="T46">3</text:span><text:span text:style-name="T47">. Įgalioti Šiaulių miesto savivaldybės merą pasirašyti šio sprendimo 2 punkte nurodytą Sutarties pakeitimo sutartį.</text:span></text:p>
      <text:p text:style-name="P48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9"/>
      <text:p text:style-name="P50"/>
      <text:p text:style-name="P51"/>
      <text:p text:style-name="P52"><text:span text:style-name="T53">Savivaldybės mera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3-14T07:54:00Z</meta:creation-date>
    <dc:date>2024-03-14T07:54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08" meta:character-count="2032" meta:row-count="97" meta:non-whitespace-character-count="1759"/>
  </office:meta>
</office:document-meta>
</file>