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0006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VALSTYBINIO SOCIALINIO DRAUDIMO ĮSTATYMO<text:s/></text:span><text:span text:style-name="T7">NR. I-1336 6 STRAIPSNIO</text:span><text:span text:style-name="T8"><text:s/>PAKEITIMO<text:s/></text:span></text:p>
      <text:p text:style-name="P9">ĮSTATYMAS<text:s/>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6 straipsnio pakeitimas</text:span></text:p>
      <text:p text:style-name="P18"><text:span text:style-name="T19">Pakeisti 6 straipsnio 5 dalį ir ją išdėstyti taip:</text:span></text:p>
      <text:p text:style-name="P20"><text:span text:style-name="T21">„</text:span><text:span text:style-name="T22">5</text:span><text:span text:style-name="T23">. Profesinių mokyklų mokiniai, aukštųjų mokyklų studentai ir asmenys, Užimtumo tarnybos prie Lietuvos Respublikos socialinės apsaugos ir darbo ministerijos (toliau – Užimtumo tarnyba) siųsti į profesinį mokymą ar profesinę reabilitaciją, – jų profesinės ve</text:span><text:span text:style-name="T24">iklos praktikos įstaigoje ar įmonėje laikotarpiu, taip pat asmenys, kurie mokosi statutinėje profesinio mokymo įstaigoje ir yra pasirašę stojimo į vidaus tarnybą sutartį (kursantai) arba mokosi ar studijuoja statutinėje kolegijoje,<text:s/></text:span><text:span text:style-name="T25">nurodytoje Lietuvos Resp</text:span><text:span text:style-name="T26">ublikos vidaus tarnybos statute,</text:span><text:span text:style-name="T27"><text:s/></text:span><text:span text:style-name="T28">ir yra pasirašę stojimo į vidaus tarnybą sutartį (kursantai), arba atlieka karo tarnybą studijuodami karo mokymo įstaigoje (kariūnai), – jų mokymosi ir pratybų laikotarpiu valstybės lėšomis draudžiami tik nelaimingų atsitik</text:span><text:span text:style-name="T29">imų darbe ir profesinių ligų socialiniu draudimu, socialinio draudimo įmokas skaičiuojant nuo Vyriausybės patvirtintos minimaliosios mėnesinės algos.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<text:s/></text:span><text:span text:style-name="T38">straipsnio 2 dalį, įsigalioja 2021 m. sausio 1 d.</text:span></text:p>
      <text:p text:style-name="P39"><text:span text:style-name="T40">2</text:span><text:span text:style-name="T41">. Lietuvos Respublikos Vyriausybė iki 2020 m. gruodžio 31 d. priima šio įstatymo įgyvendinamuosius teisės aktu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ialgauskienė</meta:initial-creator>
    <dc:creator>adlibuser</dc:creator>
    <meta:creation-date>2020-05-27T06:05:00Z</meta:creation-date>
    <dc:date>2020-05-27T06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191" meta:character-count="1508" meta:row-count="19" meta:non-whitespace-character-count="1322"/>
  </office:meta>
</office:document-meta>
</file>