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fo:margin-left="3.75in">
        <style:tab-stops>
          <style:tab-stop style:type="left" style:position="-3.1138in"/>
          <style:tab-stop style:type="left" style:position="-2.4777in"/>
          <style:tab-stop style:type="left" style:position="-1.8416in"/>
          <style:tab-stop style:type="left" style:position="-1.2055in"/>
          <style:tab-stop style:type="left" style:position="-0.5694in"/>
          <style:tab-stop style:type="left" style:position="0.0666in"/>
          <style:tab-stop style:type="left" style:position="0.7027in"/>
          <style:tab-stop style:type="left" style:position="1.3388in"/>
          <style:tab-stop style:type="left" style:position="1.975in"/>
          <style:tab-stop style:type="left" style:position="2.6111in"/>
          <style:tab-stop style:type="left" style:position="3.2472in"/>
          <style:tab-stop style:type="left" style:position="3.8833in"/>
          <style:tab-stop style:type="left" style:position="4.5194in"/>
          <style:tab-stop style:type="left" style:position="5.1555in"/>
          <style:tab-stop style:type="left" style:position="5.7916in"/>
          <style:tab-stop style:type="left" style:position="6.4277in"/>
        </style:tab-stops>
      </style:paragraph-properties>
      <style:text-properties fo:font-weight="bold" style:font-weight-asian="bold" style:font-size-complex="12pt"/>
    </style:style>
    <style:style style:name="P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fo:text-transform="uppercase" style:text-position="super 62.5%" style:font-size-complex="12pt"/>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fo:text-transform="uppercase" style:text-position="super 62.5%" style:font-size-complex="12pt"/>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fo:text-transform="uppercase" style:text-position="super 62.5%" style:font-size-complex="12pt"/>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fo:text-transform="uppercase" style:text-position="super 62.5%" style:font-size-complex="12pt"/>
    </style:style>
    <style:style style:name="T21" style:parent-style-name="DefaultParagraphFont" style:family="text">
      <style:text-properties fo:font-weight="bold" style:font-weight-asian="bold" fo:text-transform="uppercase" style:font-size-complex="12pt"/>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style:text-properties fo:font-weight="bold" style:font-weight-asian="bold"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style>
    <style:style style:name="P39" style:parent-style-name="Normal" style:family="paragraph">
      <style:paragraph-properties fo:text-align="justify" fo:text-indent="0.5909in"/>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909in"/>
    </style:style>
    <style:style style:name="P49" style:parent-style-name="Normal" style:family="paragraph">
      <style:paragraph-properties fo:text-align="justify" fo:text-indent="0.5909in"/>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text-position="super 62.5%"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justify" fo:text-indent="0.5909in"/>
    </style:style>
    <style:style style:name="T56" style:parent-style-name="DefaultParagraphFont" style:family="text">
      <style:text-properties style:font-size-complex="12pt"/>
    </style:style>
    <style:style style:name="T57" style:parent-style-name="DefaultParagraphFont" style:family="text">
      <style:text-properties style:text-position="super 62.5%"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909in"/>
    </style:style>
    <style:style style:name="T60" style:parent-style-name="DefaultParagraphFont" style:family="text">
      <style:text-properties style:font-size-complex="12pt"/>
    </style:style>
    <style:style style:name="P61" style:parent-style-name="Normal" style:family="paragraph">
      <style:paragraph-properties fo:text-align="justify" fo:text-indent="0.5909in"/>
    </style:style>
    <style:style style:name="P62" style:parent-style-name="Normal" style:family="paragraph">
      <style:paragraph-properties fo:text-align="justify" fo:text-indent="0.5909in"/>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justify" fo:text-indent="0.5909in"/>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style>
    <style:style style:name="P73" style:parent-style-name="Normal" style:family="paragraph">
      <style:paragraph-properties fo:text-align="justify" fo:text-indent="0.5909in"/>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style>
    <style:style style:name="P85" style:parent-style-name="Normal" style:family="paragraph">
      <style:paragraph-properties fo:text-align="justify" fo:text-indent="0.5909in"/>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style>
    <style:style style:name="P91" style:parent-style-name="Normal" style:family="paragraph">
      <style:paragraph-properties fo:text-align="justify" fo:margin-left="1.7722in" fo:text-indent="-1.1812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style>
    <style:style style:name="P101" style:parent-style-name="Normal" style:family="paragraph">
      <style:paragraph-properties fo:text-align="justify" fo:text-indent="0.5909in"/>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634in"/>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fo:font-weight="bold" style:font-weight-asian="bold" style:font-weight-complex="bold" style:font-size-complex="12pt"/>
    </style:style>
    <style:style style:name="P113" style:parent-style-name="Normal" style:family="paragraph">
      <style:paragraph-properties fo:text-align="justify" fo:text-indent="0.634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text-position="super 62.5%"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text-position="super 62.5%"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text-position="super 62.5%"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text-position="super 62.5%"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text-position="super 62.5%"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text-position="super 62.5%"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text-position="super 62.5%"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text-position="super 62.5%"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text-position="super 62.5%"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text-position="super 62.5%"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text-position="super 62.5%"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text-position="super 62.5%"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text-position="super 62.5%"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text-position="super 62.5%"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text-position="super 62.5%"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text-position="super 62.5%"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text-position="super 62.5%"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text-position="super 62.5%"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text-position="super 62.5%"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text-position="super 62.5%"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text-position="super 62.5%"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text-position="super 62.5%"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text-position="super 62.5%"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text-position="super 62.5%"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text-position="super 62.5%"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text-position="super 62.5%"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text-position="super 62.5%"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text-position="super 62.5%"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text-position="super 62.5%"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text-position="super 62.5%"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text-position="super 62.5%"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text-position="super 62.5%"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text-position="super 62.5%"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text-position="super 62.5%"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text-position="super 62.5%"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text-position="super 62.5%"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text-position="super 62.5%"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text-position="super 62.5%"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text-position="super 62.5%"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text-position="super 62.5%"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text-position="super 62.5%"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text-position="super 62.5%"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text-position="super 62.5%"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text-position="super 62.5%"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text-position="super 62.5%"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text-position="super 62.5%"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text-position="super 62.5%"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text-position="super 62.5%"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text-position="super 62.5%"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text-position="super 62.5%"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text-position="super 62.5%"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text-position="super 62.5%"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text-position="super 62.5%"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text-position="super 62.5%"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text-position="super 62.5%"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text-position="super 62.5%"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text-position="super 62.5%"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text-position="super 62.5%"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text-position="super 62.5%"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text-position="super 62.5%"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text-position="super 62.5%"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text-position="super 62.5%"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text-position="super 62.5%"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text-position="super 62.5%"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text-position="super 62.5%"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text-position="super 62.5%"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text-position="super 62.5%"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text-position="super 62.5%"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text-position="super 62.5%"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text-position="super 62.5%"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text-position="super 62.5%"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text-position="super 62.5%"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text-position="super 62.5%"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text-position="super 62.5%"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text-position="super 62.5%"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text-position="super 62.5%"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text-position="super 62.5%"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text-position="super 62.5%"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text-position="super 62.5%"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text-position="super 62.5%"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text-position="super 62.5%"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text-position="super 62.5%"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text-position="super 62.5%"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text-position="super 62.5%"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text-position="super 62.5%"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text-position="super 62.5%"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text-position="super 62.5%"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text-position="super 62.5%"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text-position="super 62.5%"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text-position="super 62.5%"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text-position="super 62.5%"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text-position="super 62.5%"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text-position="super 62.5%"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text-position="super 62.5%"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text-position="super 62.5%"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text-position="super 62.5%"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text-position="super 62.5%"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text-position="super 62.5%"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text-position="super 62.5%"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text-position="super 62.5%"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text-position="super 62.5%"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text-position="super 62.5%"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text-position="super 62.5%"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text-position="super 62.5%"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text-position="super 62.5%"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text-position="super 62.5%"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font-weight="bold" style:font-weight-asian="bold" style:font-weight-complex="bold"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text-position="super 62.5%"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text-position="super 62.5%"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text-position="super 62.5%"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text-position="super 62.5%"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text-position="super 62.5%"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text-position="super 62.5%"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text-position="super 62.5%"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text-position="super 62.5%"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text-position="super 62.5%"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text-position="super 62.5%"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text-position="super 62.5%"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text-position="super 62.5%"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text-position="super 62.5%"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text-position="super 62.5%"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text-position="super 62.5%"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text-position="super 62.5%"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font-weight="bold" style:font-weight-asian="bold" style:font-weight-complex="bold"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text-position="super 62.5%"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text-position="super 62.5%"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text-position="super 62.5%"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text-position="super 62.5%"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text-position="super 62.5%"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text-position="super 62.5%"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text-position="super 62.5%"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text-position="super 62.5%"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text-position="super 62.5%"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text-position="super 62.5%"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text-position="super 62.5%"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text-position="super 62.5%"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text-position="super 62.5%"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text-position="super 62.5%"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text-position="super 62.5%"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text-position="super 62.5%"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text-position="super 62.5%"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text-position="super 62.5%"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text-position="super 62.5%"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text-position="super 62.5%"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text-position="super 62.5%"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text-position="super 62.5%"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text-position="super 62.5%"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text-position="super 62.5%"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text-position="super 62.5%"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text-position="super 62.5%"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text-position="super 62.5%"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text-position="super 62.5%"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text-position="super 62.5%"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text-position="super 62.5%"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text-position="super 62.5%"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text-position="super 62.5%"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text-position="super 62.5%"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text-position="super 62.5%"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text-position="super 62.5%"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text-position="super 62.5%"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text-position="super 62.5%"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text-position="super 62.5%"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text-position="super 62.5%"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text-position="super 62.5%"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text-position="super 62.5%" style:font-size-complex="12pt" style:language-asian="lt" style:country-asian="LT"/>
    </style:style>
    <style:style style:name="T458" style:parent-style-name="DefaultParagraphFont" style:family="text">
      <style:text-properties fo:font-weight="bold" style:font-weight-asian="bold" style:font-weight-complex="bold" style:text-position="super 62.5%"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text-position="super 62.5%"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text-position="super 62.5%"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text-position="super 62.5%"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text-position="super 62.5%"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text-position="super 62.5%"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text-position="super 62.5%"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text-position="super 62.5%"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text-position="super 62.5%"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text-position="super 62.5%"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text-position="super 62.5%"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text-position="super 62.5%"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text-position="super 62.5%"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text-position="super 62.5%"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text-position="super 62.5%"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text-position="super 62.5%"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text-position="super 62.5%"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text-position="super 62.5%"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text-position="super 62.5%"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text-position="super 62.5%"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text-position="super 62.5%"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text-position="super 62.5%"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text-position="super 62.5%"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text-position="super 62.5%"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text-position="super 62.5%"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text-position="super 62.5%"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text-position="super 62.5%"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text-position="super 62.5%"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text-position="super 62.5%"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text-position="super 62.5%"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text-position="super 62.5%"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text-position="super 62.5%"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text-position="super 62.5%"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text-position="super 62.5%"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text-position="super 62.5%"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text-position="super 62.5%"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text-position="super 62.5%"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text-position="super 62.5%"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text-position="super 62.5%"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text-position="super 62.5%"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text-position="super 62.5%"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text-position="super 62.5%"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text-position="super 62.5%"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text-position="super 62.5%"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text-position="super 62.5%"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text-position="super 62.5%"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text-position="super 62.5%"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text-position="super 62.5%"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text-position="super 62.5%"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text-position="super 62.5%"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text-position="super 62.5%"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text-position="super 62.5%"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text-position="super 62.5%"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text-position="super 62.5%"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text-position="super 62.5%"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font-weight="bold" style:font-weight-asian="bold" style:font-weight-complex="bold"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text-position="super 62.5%"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font-weight="bold" style:font-weight-asian="bold" style:font-weight-complex="bold" style:text-position="super 62.5%"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text-position="super 62.5%"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5909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5909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909in"/>
    </style:style>
    <style:style style:name="P587" style:parent-style-name="Normal" style:family="paragraph">
      <style:paragraph-properties fo:text-align="justify" fo:text-indent="0.5909in"/>
    </style:style>
    <style:style style:name="T588" style:parent-style-name="DefaultParagraphFont" style:family="text">
      <style:text-properties fo:font-weight="bold" style:font-weight-asian="bold" style:font-size-complex="12pt"/>
    </style:style>
    <style:style style:name="T589" style:parent-style-name="DefaultParagraphFont" style:family="text">
      <style:text-properties fo:font-weight="bold" style:font-weight-asian="bold" style:font-size-complex="12pt"/>
    </style:style>
    <style:style style:name="T590" style:parent-style-name="DefaultParagraphFont" style:family="text">
      <style:text-properties fo:font-weight="bold" style:font-weight-asian="bold" style:font-size-complex="12pt"/>
    </style:style>
    <style:style style:name="P591" style:parent-style-name="Normal" style:family="paragraph">
      <style:paragraph-properties fo:text-align="justify" fo:text-indent="0.5909in"/>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909in"/>
    </style:style>
    <style:style style:name="T594" style:parent-style-name="DefaultParagraphFont" style:family="text">
      <style:text-properties style:font-size-complex="12pt"/>
    </style:style>
    <style:style style:name="T595" style:parent-style-name="DefaultParagraphFont" style:family="text">
      <style:text-properties fo:font-weight="bold" style:font-weight-asian="bold" style:font-weight-complex="bold" style:font-size-complex="12pt"/>
    </style:style>
    <style:style style:name="T596" style:parent-style-name="DefaultParagraphFont" style:family="text">
      <style:text-properties fo:font-weight="bold" style:font-weight-asian="bold" style:font-weight-complex="bold" style:font-size-complex="12pt"/>
    </style:style>
    <style:style style:name="T597" style:parent-style-name="DefaultParagraphFont" style:family="text">
      <style:text-properties fo:font-weight="bold" style:font-weight-asian="bold" style:font-weight-complex="bold" style:font-size-complex="12pt"/>
    </style:style>
    <style:style style:name="P598" style:parent-style-name="Normal" style:family="paragraph">
      <style:paragraph-properties fo:text-align="justify" fo:text-indent="0.5909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text-position="super 62.5%"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909in"/>
    </style:style>
    <style:style style:name="P605" style:parent-style-name="Normal" style:family="paragraph">
      <style:paragraph-properties fo:text-align="justify" fo:text-indent="0.5909in"/>
    </style:style>
    <style:style style:name="T606" style:parent-style-name="DefaultParagraphFont" style:family="text">
      <style:text-properties fo:font-weight="bold" style:font-weight-asian="bold" style:font-size-complex="12pt"/>
    </style:style>
    <style:style style:name="T607" style:parent-style-name="DefaultParagraphFont" style:family="text">
      <style:text-properties fo:font-weight="bold" style:font-weight-asian="bold" style:font-size-complex="12pt"/>
    </style:style>
    <style:style style:name="T608" style:parent-style-name="DefaultParagraphFont" style:family="text">
      <style:text-properties fo:font-weight="bold" style:font-weight-asian="bold" style:font-size-complex="12pt"/>
    </style:style>
    <style:style style:name="P609" style:parent-style-name="Normal" style:family="paragraph">
      <style:paragraph-properties fo:text-align="justify" fo:text-indent="0.5909in"/>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909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909in"/>
    </style:style>
    <style:style style:name="P615" style:parent-style-name="Normal" style:family="paragraph">
      <style:paragraph-properties fo:text-align="justify" fo:text-indent="0.5909in"/>
    </style:style>
    <style:style style:name="T616" style:parent-style-name="DefaultParagraphFont" style:family="text">
      <style:text-properties fo:font-weight="bold" style:font-weight-asian="bold" style:font-size-complex="12pt"/>
    </style:style>
    <style:style style:name="T617" style:parent-style-name="DefaultParagraphFont" style:family="text">
      <style:text-properties fo:font-weight="bold" style:font-weight-asian="bold" style:font-size-complex="12pt"/>
    </style:style>
    <style:style style:name="T618" style:parent-style-name="DefaultParagraphFont" style:family="text">
      <style:text-properties fo:font-weight="bold" style:font-weight-asian="bold" style:font-size-complex="12pt"/>
    </style:style>
    <style:style style:name="P619" style:parent-style-name="Normal" style:family="paragraph">
      <style:paragraph-properties fo:text-align="justify" fo:text-indent="0.5909in"/>
    </style:style>
    <style:style style:name="T620" style:parent-style-name="DefaultParagraphFont" style:family="text">
      <style:text-properties style:font-size-complex="12pt"/>
    </style:style>
    <style:style style:name="P621" style:parent-style-name="Normal" style:family="paragraph">
      <style:paragraph-properties fo:text-align="justify" fo:margin-left="1.9687in" fo:text-indent="-1.3777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fo:font-weight="bold" style:font-weight-asian="bold" style:font-weight-complex="bold" style:font-size-complex="12pt"/>
    </style:style>
    <style:style style:name="T624" style:parent-style-name="DefaultParagraphFont" style:family="text">
      <style:text-properties fo:font-weight="bold" style:font-weight-asian="bold" style:font-weight-complex="bold" style:font-size-complex="12pt"/>
    </style:style>
    <style:style style:name="T625" style:parent-style-name="DefaultParagraphFont" style:family="text">
      <style:text-properties fo:font-weight="bold" style:font-weight-asian="bold" style:font-weight-complex="bold" style:font-size-complex="12pt"/>
    </style:style>
    <style:style style:name="T626" style:parent-style-name="DefaultParagraphFont" style:family="text">
      <style:text-properties fo:font-weight="bold" style:font-weight-asian="bold" style:font-weight-complex="bold" style:font-size-complex="12pt"/>
    </style:style>
    <style:style style:name="P627" style:parent-style-name="Normal" style:family="paragraph">
      <style:paragraph-properties fo:text-align="justify" fo:text-indent="0.5909in"/>
    </style:style>
    <style:style style:name="T628" style:parent-style-name="DefaultParagraphFont" style:family="text">
      <style:text-properties style:font-size-complex="12pt"/>
    </style:style>
    <style:style style:name="T629" style:parent-style-name="DefaultParagraphFont" style:family="text">
      <style:text-properties fo:font-weight="bold" style:font-weight-asian="bold" style:font-weight-complex="bold"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909in"/>
    </style:style>
    <style:style style:name="P635" style:parent-style-name="Normal" style:family="paragraph">
      <style:paragraph-properties fo:text-align="justify" fo:text-indent="0.5909in"/>
    </style:style>
    <style:style style:name="T636" style:parent-style-name="DefaultParagraphFont" style:family="text">
      <style:text-properties fo:font-weight="bold" style:font-weight-asian="bold" style:font-size-complex="12pt"/>
    </style:style>
    <style:style style:name="T637" style:parent-style-name="DefaultParagraphFont" style:family="text">
      <style:text-properties fo:font-weight="bold" style:font-weight-asian="bold" style:font-size-complex="12pt"/>
    </style:style>
    <style:style style:name="T638" style:parent-style-name="DefaultParagraphFont" style:family="text">
      <style:text-properties fo:font-weight="bold" style:font-weight-asian="bold" style:font-size-complex="12pt"/>
    </style:style>
    <style:style style:name="P639" style:parent-style-name="Normal" style:family="paragraph">
      <style:paragraph-properties fo:text-align="justify" fo:text-indent="0.5909in"/>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909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909in"/>
    </style:style>
    <style:style style:name="P646" style:parent-style-name="Normal" style:family="paragraph">
      <style:paragraph-properties fo:text-align="justify" fo:text-indent="0.5909in"/>
    </style:style>
    <style:style style:name="T647" style:parent-style-name="DefaultParagraphFont" style:family="text">
      <style:text-properties fo:font-weight="bold" style:font-weight-asian="bold" style:font-size-complex="12pt"/>
    </style:style>
    <style:style style:name="T648" style:parent-style-name="DefaultParagraphFont" style:family="text">
      <style:text-properties fo:font-weight="bold" style:font-weight-asian="bold" style:font-size-complex="12pt"/>
    </style:style>
    <style:style style:name="T649" style:parent-style-name="DefaultParagraphFont" style:family="text">
      <style:text-properties fo:font-weight="bold" style:font-weight-asian="bold" style:font-size-complex="12pt"/>
    </style:style>
    <style:style style:name="P650" style:parent-style-name="Normal" style:family="paragraph">
      <style:paragraph-properties fo:text-align="justify" fo:text-indent="0.5909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909in"/>
    </style:style>
    <style:style style:name="T654" style:parent-style-name="DefaultParagraphFont" style:family="text">
      <style:text-properties style:font-size-complex="12pt"/>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weight-complex="bold" style:font-size-complex="12pt"/>
    </style:style>
    <style:style style:name="P657" style:parent-style-name="Normal" style:family="paragraph">
      <style:paragraph-properties fo:text-align="justify" fo:text-indent="0.5909in"/>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909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909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909in"/>
      <style:text-properties style:font-size-complex="12pt"/>
    </style:style>
    <style:style style:name="P672" style:parent-style-name="Normal" style:family="paragraph">
      <style:paragraph-properties fo:text-align="justify" fo:text-indent="0.5909in"/>
    </style:style>
    <style:style style:name="P673" style:parent-style-name="Normal" style:family="paragraph">
      <style:paragraph-properties fo:text-align="justify" fo:text-indent="0.5909in"/>
    </style:style>
    <style:style style:name="T674" style:parent-style-name="DefaultParagraphFont" style:family="text">
      <style:text-properties fo:font-weight="bold" style:font-weight-asian="bold" style:font-size-complex="12pt"/>
    </style:style>
    <style:style style:name="T675" style:parent-style-name="DefaultParagraphFont" style:family="text">
      <style:text-properties fo:font-weight="bold" style:font-weight-asian="bold" style:font-size-complex="12pt"/>
    </style:style>
    <style:style style:name="T676" style:parent-style-name="DefaultParagraphFont" style:family="text">
      <style:text-properties fo:font-weight="bold" style:font-weight-asian="bold" style:font-size-complex="12pt"/>
    </style:style>
    <style:style style:name="P677" style:parent-style-name="Normal" style:family="paragraph">
      <style:paragraph-properties fo:text-align="justify" fo:text-indent="0.5909in"/>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909in"/>
    </style:style>
    <style:style style:name="T680" style:parent-style-name="DefaultParagraphFont" style:family="text">
      <style:text-properties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5909in"/>
    </style:style>
    <style:style style:name="P686" style:parent-style-name="Normal" style:family="paragraph">
      <style:paragraph-properties fo:text-align="justify" fo:text-indent="0.5909in"/>
    </style:style>
    <style:style style:name="T687" style:parent-style-name="DefaultParagraphFont" style:family="text">
      <style:text-properties fo:font-weight="bold" style:font-weight-asian="bold" style:font-size-complex="12pt"/>
    </style:style>
    <style:style style:name="T688" style:parent-style-name="DefaultParagraphFont" style:family="text">
      <style:text-properties fo:font-weight="bold" style:font-weight-asian="bold" style:font-size-complex="12pt"/>
    </style:style>
    <style:style style:name="T689" style:parent-style-name="DefaultParagraphFont" style:family="text">
      <style:text-properties fo:font-weight="bold" style:font-weight-asian="bold" style:font-size-complex="12pt"/>
    </style:style>
    <style:style style:name="P690" style:parent-style-name="Normal" style:family="paragraph">
      <style:paragraph-properties fo:text-align="justify" fo:text-indent="0.5909in"/>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909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909in"/>
    </style:style>
    <style:style style:name="P705" style:parent-style-name="Normal" style:family="paragraph">
      <style:paragraph-properties fo:text-align="justify" fo:text-indent="0.5909in"/>
    </style:style>
    <style:style style:name="T706" style:parent-style-name="DefaultParagraphFont" style:family="text">
      <style:text-properties fo:font-weight="bold" style:font-weight-asian="bold" style:font-size-complex="12pt"/>
    </style:style>
    <style:style style:name="T707" style:parent-style-name="DefaultParagraphFont" style:family="text">
      <style:text-properties fo:font-weight="bold" style:font-weight-asian="bold" style:font-size-complex="12pt"/>
    </style:style>
    <style:style style:name="T708" style:parent-style-name="DefaultParagraphFont" style:family="text">
      <style:text-properties fo:font-weight="bold" style:font-weight-asian="bold" style:font-size-complex="12pt"/>
    </style:style>
    <style:style style:name="T709" style:parent-style-name="DefaultParagraphFont" style:family="text">
      <style:text-properties fo:font-weight="bold" style:font-weight-asian="bold" style:text-position="super 62.5%" style:font-size-complex="12pt"/>
    </style:style>
    <style:style style:name="T710" style:parent-style-name="DefaultParagraphFont" style:family="text">
      <style:text-properties fo:font-weight="bold" style:font-weight-asian="bold" style:font-size-complex="12pt"/>
    </style:style>
    <style:style style:name="P711" style:parent-style-name="Normal" style:family="paragraph">
      <style:paragraph-properties fo:text-align="justify" fo:text-indent="0.5909in"/>
    </style:style>
    <style:style style:name="T712" style:parent-style-name="DefaultParagraphFont" style:family="text">
      <style:text-properties style:font-size-complex="12pt"/>
    </style:style>
    <style:style style:name="T713" style:parent-style-name="DefaultParagraphFont" style:family="text">
      <style:text-properties style:text-position="super 62.5%"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909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5909in"/>
      <style:text-properties style:font-size-complex="12pt"/>
    </style:style>
    <style:style style:name="P720" style:parent-style-name="Normal" style:family="paragraph">
      <style:paragraph-properties fo:text-align="justify" fo:text-indent="0.5909in"/>
      <style:text-properties fo:font-weight="bold" style:font-weight-asian="bold" style:font-size-complex="12pt"/>
    </style:style>
    <style:style style:name="P721" style:parent-style-name="Normal" style:family="paragraph">
      <style:paragraph-properties fo:text-align="justify" fo:text-indent="0.5909in"/>
      <style:text-properties fo:font-weight="bold" style:font-weight-asian="bold" style:font-size-complex="12pt"/>
    </style:style>
    <style:style style:name="P722" style:parent-style-name="Normal" style:family="paragraph">
      <style:paragraph-properties fo:text-align="justify" fo:text-indent="0.5909in"/>
    </style:style>
    <style:style style:name="P723" style:parent-style-name="Normal" style:family="paragraph">
      <style:paragraph-properties fo:text-align="justify" fo:text-indent="0.5909in"/>
    </style:style>
    <style:style style:name="T724" style:parent-style-name="DefaultParagraphFont" style:family="text">
      <style:text-properties fo:font-weight="bold" style:font-weight-asian="bold" style:font-size-complex="12pt"/>
    </style:style>
    <style:style style:name="T725" style:parent-style-name="DefaultParagraphFont" style:family="text">
      <style:text-properties fo:font-weight="bold" style:font-weight-asian="bold" style:font-size-complex="12pt"/>
    </style:style>
    <style:style style:name="T726" style:parent-style-name="DefaultParagraphFont" style:family="text">
      <style:text-properties fo:font-weight="bold" style:font-weight-asian="bold" style:font-size-complex="12pt"/>
    </style:style>
    <style:style style:name="T727" style:parent-style-name="DefaultParagraphFont" style:family="text">
      <style:text-properties fo:font-weight="bold" style:font-weight-asian="bold" style:text-position="super 62.5%" style:font-size-complex="12pt"/>
    </style:style>
    <style:style style:name="T728" style:parent-style-name="DefaultParagraphFont" style:family="text">
      <style:text-properties fo:font-weight="bold" style:font-weight-asian="bold" style:font-size-complex="12pt"/>
    </style:style>
    <style:style style:name="P729" style:parent-style-name="Normal" style:family="paragraph">
      <style:paragraph-properties fo:text-align="justify" fo:text-indent="0.5909in"/>
    </style:style>
    <style:style style:name="T730" style:parent-style-name="DefaultParagraphFont" style:family="text">
      <style:text-properties style:font-size-complex="12pt"/>
    </style:style>
    <style:style style:name="T731" style:parent-style-name="DefaultParagraphFont" style:family="text">
      <style:text-properties style:text-position="super 62.5%"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909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5909in"/>
    </style:style>
    <style:style style:name="P737" style:parent-style-name="Normal" style:family="paragraph">
      <style:paragraph-properties fo:text-align="justify" fo:text-indent="0.5909in"/>
    </style:style>
    <style:style style:name="T738" style:parent-style-name="DefaultParagraphFont" style:family="text">
      <style:text-properties fo:font-weight="bold" style:font-weight-asian="bold" style:font-size-complex="12pt"/>
    </style:style>
    <style:style style:name="T739" style:parent-style-name="DefaultParagraphFont" style:family="text">
      <style:text-properties fo:font-weight="bold" style:font-weight-asian="bold" style:font-size-complex="12pt"/>
    </style:style>
    <style:style style:name="T740" style:parent-style-name="DefaultParagraphFont" style:family="text">
      <style:text-properties fo:font-weight="bold" style:font-weight-asian="bold" style:font-size-complex="12pt"/>
    </style:style>
    <style:style style:name="T741" style:parent-style-name="DefaultParagraphFont" style:family="text">
      <style:text-properties fo:font-weight="bold" style:font-weight-asian="bold" style:font-size-complex="12pt"/>
    </style:style>
    <style:style style:name="P742" style:parent-style-name="Normal" style:family="paragraph">
      <style:paragraph-properties fo:text-align="justify" fo:text-indent="0.5909in"/>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5909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5909in"/>
    </style:style>
    <style:style style:name="P749" style:parent-style-name="Normal" style:family="paragraph">
      <style:paragraph-properties fo:text-align="justify" fo:text-indent="0.5909in"/>
    </style:style>
    <style:style style:name="T750" style:parent-style-name="DefaultParagraphFont" style:family="text">
      <style:text-properties fo:font-weight="bold" style:font-weight-asian="bold" style:font-size-complex="12pt"/>
    </style:style>
    <style:style style:name="T751" style:parent-style-name="DefaultParagraphFont" style:family="text">
      <style:text-properties fo:font-weight="bold" style:font-weight-asian="bold" style:font-size-complex="12pt"/>
    </style:style>
    <style:style style:name="T752" style:parent-style-name="DefaultParagraphFont" style:family="text">
      <style:text-properties fo:font-weight="bold" style:font-weight-asian="bold" style:font-size-complex="12pt"/>
    </style:style>
    <style:style style:name="P753" style:parent-style-name="Normal" style:family="paragraph">
      <style:paragraph-properties fo:text-align="justify" fo:text-indent="0.5909in"/>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5909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fo:font-weight="bold" style:font-weight-asian="bold" style:font-weight-complex="bold" style:font-size-complex="12pt"/>
    </style:style>
    <style:style style:name="T758" style:parent-style-name="DefaultParagraphFont" style:family="text">
      <style:text-properties fo:font-weight="bold" style:font-weight-asian="bold" style:font-weight-complex="bold" style:font-size-complex="12pt"/>
    </style:style>
    <style:style style:name="T759" style:parent-style-name="DefaultParagraphFont" style:family="text">
      <style:text-properties fo:font-weight="bold" style:font-weight-asian="bold" style:font-weight-complex="bold" style:font-size-complex="12pt"/>
    </style:style>
    <style:style style:name="P760" style:parent-style-name="Normal" style:family="paragraph">
      <style:paragraph-properties fo:text-align="justify" fo:text-indent="0.5909in"/>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5909in"/>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5909in"/>
    </style:style>
    <style:style style:name="P765" style:parent-style-name="Normal" style:family="paragraph">
      <style:paragraph-properties fo:text-align="justify" fo:text-indent="0.5909in"/>
    </style:style>
    <style:style style:name="T766" style:parent-style-name="DefaultParagraphFont" style:family="text">
      <style:text-properties fo:font-weight="bold" style:font-weight-asian="bold" style:font-size-complex="12pt"/>
    </style:style>
    <style:style style:name="T767" style:parent-style-name="DefaultParagraphFont" style:family="text">
      <style:text-properties fo:font-weight="bold" style:font-weight-asian="bold" style:font-size-complex="12pt"/>
    </style:style>
    <style:style style:name="T768" style:parent-style-name="DefaultParagraphFont" style:family="text">
      <style:text-properties fo:font-weight="bold" style:font-weight-asian="bold" style:font-size-complex="12pt"/>
    </style:style>
    <style:style style:name="T769" style:parent-style-name="DefaultParagraphFont" style:family="text">
      <style:text-properties fo:font-weight="bold" style:font-weight-asian="bold" style:text-position="super 62.5%" style:font-size-complex="12pt"/>
    </style:style>
    <style:style style:name="T770" style:parent-style-name="DefaultParagraphFont" style:family="text">
      <style:text-properties fo:font-weight="bold" style:font-weight-asian="bold" style:font-size-complex="12pt"/>
    </style:style>
    <style:style style:name="P771" style:parent-style-name="Normal" style:family="paragraph">
      <style:paragraph-properties fo:text-align="justify" fo:text-indent="0.5909in"/>
    </style:style>
    <style:style style:name="T772" style:parent-style-name="DefaultParagraphFont" style:family="text">
      <style:text-properties style:font-size-complex="12pt"/>
    </style:style>
    <style:style style:name="T773" style:parent-style-name="DefaultParagraphFont" style:family="text">
      <style:text-properties style:text-position="super 62.5%"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909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5909in"/>
    </style:style>
    <style:style style:name="P779" style:parent-style-name="Normal" style:family="paragraph">
      <style:paragraph-properties fo:text-align="justify" fo:text-indent="0.5909in"/>
    </style:style>
    <style:style style:name="T780" style:parent-style-name="DefaultParagraphFont" style:family="text">
      <style:text-properties fo:font-weight="bold" style:font-weight-asian="bold" style:font-size-complex="12pt"/>
    </style:style>
    <style:style style:name="T781" style:parent-style-name="DefaultParagraphFont" style:family="text">
      <style:text-properties fo:font-weight="bold" style:font-weight-asian="bold" style:font-size-complex="12pt"/>
    </style:style>
    <style:style style:name="T782" style:parent-style-name="DefaultParagraphFont" style:family="text">
      <style:text-properties fo:font-weight="bold" style:font-weight-asian="bold" style:font-size-complex="12pt"/>
    </style:style>
    <style:style style:name="P783" style:parent-style-name="Normal" style:family="paragraph">
      <style:paragraph-properties fo:text-align="justify" fo:text-indent="0.5909in"/>
    </style:style>
    <style:style style:name="T784" style:parent-style-name="DefaultParagraphFont" style:family="text">
      <style:text-properties style:font-size-complex="12pt"/>
    </style:style>
    <style:style style:name="P785" style:parent-style-name="Normal" style:family="paragraph">
      <style:paragraph-properties fo:text-align="justify"/>
    </style:style>
    <style:style style:name="P786" style:parent-style-name="Normal" style:family="paragraph">
      <style:paragraph-properties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7" style:parent-style-name="DefaultParagraphFont" style:family="text">
      <style:text-properties fo:font-style="italic" style:font-style-asian="italic" style:font-size-complex="12pt"/>
    </style:style>
    <style:style style:name="P788" style:parent-style-name="Normal" style:family="paragraph">
      <style:paragraph-properties fo:text-align="justify"/>
      <style:text-properties style:font-size-complex="12pt"/>
    </style:style>
    <style:style style:name="P789" style:parent-style-name="Normal" style:family="paragraph">
      <style:paragraph-properties fo:text-align="justify"/>
    </style:style>
    <style:style style:name="T790" style:parent-style-name="DefaultParagraphFont" style:family="text">
      <style:text-properties style:font-size-complex="12pt"/>
    </style:style>
  </office:automatic-styles>
  <office:body>
    <office:text text:use-soft-page-breaks="true">
      <text:p text:style-name="P1"/>
      <text:p text:style-name="P8">Projektas<text:s/></text:p>
      <text:p text:style-name="P9"/>
      <text:p text:style-name="P10"/>
      <text:p text:style-name="P11">LIETUVOS RESPUBLIKOS</text:p>
      <text:p text:style-name="P12"><text:span text:style-name="T13">ADMINISTRACINIŲ TEISĖS PAŽEIDIMŲ KODEKSo 21, 29, 29</text:span><text:span text:style-name="T14">1</text:span><text:span text:style-name="T15">, 37, 216, 217, 224, 255, 261, 271, 282, 288, 292, 300, 302</text:span><text:span text:style-name="T16">4</text:span><text:span text:style-name="T17">, 302</text:span><text:span text:style-name="T18">9</text:span><text:span text:style-name="T19">, 314, 337 ir 338</text:span><text:span text:style-name="T20">1<text:s/></text:span><text:span text:style-name="T21">straipsnių pakEitimo</text:span></text:p>
      <text:p text:style-name="P22">ĮSTATYMAS</text:p>
      <text:p text:style-name="P23"/>
      <text:p text:style-name="P24">2015 m.<text:tab/><text:tab/>d. Nr.</text:p>
      <text:p text:style-name="P25">Vilnius</text:p>
      <text:p text:style-name="P26"/>
      <text:p text:style-name="P27"><text:span text:style-name="T28">1</text:span><text:span text:style-name="T29"><text:s/>straipsnis.<text:s/></text:span><text:span text:style-name="T30">21<text:s/></text:span><text:span text:style-name="T31">straipsnio pakeitimas</text:span></text:p>
      <text:p text:style-name="P32"><text:span text:style-name="T33">Pakeisti 21 straipsnio 4 dalį ir ją išdėstyti taip:</text:span></text:p>
      <text:p text:style-name="P34"><text:span text:style-name="T35">„Šio kodekso numatytais atvejais kaip alternatyvi nuobauda apylinkės teismo nutarimu arba kito organo (pareigūno), nagrinėjančio administracinio teisės pažeidimo bylą, nutarimu ir<text:s/></text:span><text:span text:style-name="T36">pažeidėjo sutikimu bauda ar jos dalis gali būti pakeista ne daugiau negu 400 valandų trukmės nemokamais viešaisiais darbais, skaičiuojant vieną nemokamų viešųjų darbų valandą už šešis eurus baudos. Šiuo atveju organas (pareigūnas) nustato terminą, per kurį</text:span><text:span text:style-name="T37"><text:s/>asmuo privalo atlikti jam paskirtus nemokamus viešuosius darbus.“</text:span></text:p>
      <text:p text:style-name="P38"/>
      <text:p text:style-name="P39"><text:span text:style-name="T40">2</text:span><text:span text:style-name="T41"><text:s/>straipsnis.<text:s/></text:span><text:span text:style-name="T42">29 straipsnio pakeitimas</text:span></text:p>
      <text:p text:style-name="P43"><text:span text:style-name="T44">Pakeisti 29 straipsnio 1 dalį ir ją išdėstyti taip:</text:span></text:p>
      <text:p text:style-name="P45"><text:span text:style-name="T46">„Administracinis areštas nustatomas ir skiriamas tik išimtiniais atvejais už atskirų<text:s/></text:span><text:span text:style-name="T47">rūšių administracinius teisės pažeidimus iki trisdešimties parų. Administracinį areštą skiria apylinkės teismas (apylinkės teismo teisėjas).“</text:span></text:p>
      <text:p text:style-name="P48"/>
      <text:p text:style-name="P49"><text:span text:style-name="T50">3</text:span><text:span text:style-name="T51"><text:s/>straipsnis.<text:s/></text:span><text:span text:style-name="T52">29</text:span><text:span text:style-name="T53">1</text:span><text:span text:style-name="T54"><text:s/>straipsnio pakeitimas</text:span></text:p>
      <text:p text:style-name="P55"><text:span text:style-name="T56">Pakeisti 29</text:span><text:span text:style-name="T57">1</text:span><text:span text:style-name="T58"><text:s/>straipsnio 2 dalį ir ją išdėstyti taip:</text:span></text:p>
      <text:p text:style-name="P59"><text:span text:style-name="T60">„Nušalinimą nuo darbo (pareigų) skiria apylinkės teismas (teisėjas).“</text:span></text:p>
      <text:p text:style-name="P61"/>
      <text:p text:style-name="P62"><text:span text:style-name="T63">4</text:span><text:span text:style-name="T64"><text:s/>straipsnis.<text:s/></text:span><text:span text:style-name="T65">37 straipsnio pakeitimas</text:span></text:p>
      <text:p text:style-name="P66"><text:span text:style-name="T67">Pakeisti 37 straipsnio 1 dalį ir ją išdėstyti taip:</text:span></text:p>
      <text:p text:style-name="P68"><text:span text:style-name="T69">„Jeigu administraciniu teisės pažeidimu piliečiui, įmonei, įstaigai arba organizac</text:span><text:span text:style-name="T70">ijai padarytas turtinis nuostolis, administracinė komisija, savivaldybės seniūnijos kaimo vietovėje seniūnas, apylinkės teismo teisėjas, spręsdami klausimą dėl nuobaudos skyrimo už administracinį teisės pažeidimą, turi teisę kartu spręsti klausimą dėl to,<text:s/></text:span><text:span text:style-name="T71">kad kaltininkas atlygintų turtinį nuostolį, jeigu jo suma neviršija vieno šimto keturiasdešimt keturių eurų, o apylinkės teismas – nepriklausomai nuo nuostolio dydžio.“</text:span></text:p>
      <text:p text:style-name="P72"/>
      <text:p text:style-name="P73"><text:span text:style-name="T74">5</text:span><text:span text:style-name="T75"><text:s/>straipsnis.<text:s/></text:span><text:span text:style-name="T76">216 straipsnio pakeitimas</text:span></text:p>
      <text:p text:style-name="P77"><text:span text:style-name="T78">Pakeisti 216 straipsnio 4 punktą<text:s/></text:span><text:span text:style-name="T79">ir jį išdėstyti taip:</text:span></text:p>
      <text:p text:style-name="P80"><text:span text:style-name="T81">„</text:span><text:span text:style-name="T82">4</text:span><text:span text:style-name="T83">) apylinkių teismai (apylinkių teismų teisėjai);“.</text:span></text:p>
      <text:p text:style-name="P84"/>
      <text:p text:style-name="P85"><text:span text:style-name="T86">6</text:span><text:span text:style-name="T87"><text:s/>straipsnis.<text:s/></text:span><text:span text:style-name="T88">217 straipsnio pakeitimas</text:span></text:p>
      <text:p text:style-name="P89"><text:span text:style-name="T90">Pakeisti 217 straipsnį ir jį išdėstyti taip:</text:span></text:p>
      <text:p text:style-name="P91"><text:span text:style-name="T92">„</text:span><text:span text:style-name="T93">217</text:span><text:span text:style-name="T94"><text:s/>straipsnis.<text:s/></text:span><text:span text:style-name="T95">Organų, įgaliotų nagrinėti administracinių teisės pažeidimų by</text:span><text:span text:style-name="T96">las, kompetencija</text:span></text:p>
      <text:p text:style-name="P97"><text:span text:style-name="T98">Administracinės komisijos prie savivaldybių tarybų, savivaldybių seniūnijų kaimo vietovėse seniūnai, apylinkių teismai (apylinkių teismų teisėjai), policija, valstybinės inspekcijos ir kiti įgalioti organai (216 straipsnio 5 punktas) na</text:span><text:span text:style-name="T99">grinėja administracinių teisės pažeidimų bylas, kurias šis kodeksas ir kiti Lietuvos Respublikos įstatymai priskiria jų kompetencijai.“</text:span></text:p>
      <text:p text:style-name="P100"/>
      <text:p text:style-name="P101"><text:span text:style-name="T102">7</text:span><text:span text:style-name="T103"><text:s/>straipsnis.<text:s/></text:span><text:span text:style-name="T104">224 straipsnio pakeitimas</text:span></text:p>
      <text:p text:style-name="P105"><text:span text:style-name="T106">Pakeisti 224 straipsnį ir jį išdėstyti taip:</text:span></text:p>
      <text:p text:style-name="P107"><text:span text:style-name="T108">„</text:span><text:span text:style-name="T109">224</text:span><text:span text:style-name="T110"><text:s/>straipsnis.<text:s/></text:span><text:span text:style-name="T111">A</text:span><text:span text:style-name="T112">pylinkių teismai (apylinkių teismų teisėjai)</text:span></text:p>
      <text:p text:style-name="P113"><text:span text:style-name="T114">Apylinkių teismai (apylinkių teismų teisėjai) nagrinėja šio kodekso 41</text:span><text:span text:style-name="T115">2</text:span><text:span text:style-name="T116">, 41</text:span><text:span text:style-name="T117">3</text:span><text:span text:style-name="T118"><text:s/>straipsniuose, 41</text:span><text:span text:style-name="T119">4</text:span><text:span text:style-name="T120"><text:s/>straipsnio antrojoje, trečiojoje ir ketvirtojoje dalyse, 41</text:span><text:span text:style-name="T121">5</text:span><text:span text:style-name="T122"><text:s/>straipsnio antrojoje dalyje, 42</text:span><text:span text:style-name="T123">4</text:span><text:span text:style-name="T124"><text:s/>straipsnio pirmojoj</text:span><text:span text:style-name="T125">e ir antrojoje dalyse, 42</text:span><text:span text:style-name="T126">5<text:s/></text:span><text:span text:style-name="T127">straipsnio pirmojoje ir antrojoje dalyse, 43, 43</text:span><text:span text:style-name="T128">1</text:span><text:span text:style-name="T129">, 43</text:span><text:span text:style-name="T130">2</text:span><text:span text:style-name="T131">, 43</text:span><text:span text:style-name="T132">3</text:span><text:span text:style-name="T133">, 43</text:span><text:span text:style-name="T134">4</text:span><text:span text:style-name="T135">, 43</text:span><text:span text:style-name="T136">5</text:span><text:span text:style-name="T137">, 43</text:span><text:span text:style-name="T138">9</text:span><text:span text:style-name="T139">, 43</text:span><text:span text:style-name="T140">10</text:span><text:span text:style-name="T141">, 43</text:span><text:span text:style-name="T142">11</text:span><text:span text:style-name="T143">, 43</text:span><text:span text:style-name="T144">12</text:span><text:span text:style-name="T145">, 43</text:span><text:span text:style-name="T146">13</text:span><text:span text:style-name="T147">, 44, 44</text:span><text:span text:style-name="T148">1</text:span><text:span text:style-name="T149">, 44</text:span><text:span text:style-name="T150">2</text:span><text:span text:style-name="T151">, 44</text:span><text:span text:style-name="T152">3</text:span><text:span text:style-name="T153">, 44</text:span><text:span text:style-name="T154">4</text:span><text:span text:style-name="T155">, 44</text:span><text:span text:style-name="T156">5</text:span><text:span text:style-name="T157">, 44</text:span><text:span text:style-name="T158">6</text:span><text:span text:style-name="T159">, 44</text:span><text:span text:style-name="T160">7</text:span><text:span text:style-name="T161">, 45, 50, 50</text:span><text:span text:style-name="T162">1</text:span><text:span text:style-name="T163">, 50</text:span><text:span text:style-name="T164">2</text:span><text:span text:style-name="T165">, 50</text:span><text:span text:style-name="T166">3</text:span><text:span text:style-name="T167">, 50</text:span><text:span text:style-name="T168">5</text:span><text:span text:style-name="T169">, 50</text:span><text:span text:style-name="T170">6</text:span><text:span text:style-name="T171">, 50</text:span><text:span text:style-name="T172">8</text:span><text:span text:style-name="T173"><text:s/>straipsniuose, 51</text:span><text:span text:style-name="T174">3</text:span><text:span text:style-name="T175"><text:s/>straipsnio penktojoje, šeštojoje, septintojoje, aštuntojoje, devintojoje, dešimtojoje, vienuoliktojoje ir dvyliktojoje dalyse, 51</text:span><text:span text:style-name="T176">5</text:span><text:span text:style-name="T177"><text:s/>straipsnio trečiojoje dalyje, 51</text:span><text:span text:style-name="T178">8</text:span><text:span text:style-name="T179">, 51</text:span><text:span text:style-name="T180">9</text:span><text:span text:style-name="T181"><text:s/>straipsniuose, 51</text:span><text:span text:style-name="T182">10</text:span><text:span text:style-name="T183"><text:s/>straipsnio antrojoje ir trečiojoje dalyse, 51</text:span><text:span text:style-name="T184">14</text:span><text:span text:style-name="T185"><text:s/>straipsnio antroj</text:span><text:span text:style-name="T186">oje dalyje, 51</text:span><text:span text:style-name="T187">15</text:span><text:span text:style-name="T188"><text:s/>straipsnyje, 51</text:span><text:span text:style-name="T189">18</text:span><text:span text:style-name="T190"><text:s/>straipsnio septintojoje, aštuntojoje, devintojoje, dešimtojoje ir vienuoliktojoje dalyse, 51</text:span><text:span text:style-name="T191">19</text:span><text:span text:style-name="T192"><text:s/>straipsnio penktojoje, šeštojoje ir septintojoje dalyse, 51</text:span><text:span text:style-name="T193">20</text:span><text:span text:style-name="T194"><text:s/>straipsnio trečiojoje, ketvirtojoje ir penktojoje dalyse, 51</text:span><text:span text:style-name="T195">21</text:span><text:span text:style-name="T196"><text:s/>s</text:span><text:span text:style-name="T197">traipsnio ketvirtojoje dalyje, 51</text:span><text:span text:style-name="T198">23<text:s/></text:span><text:span text:style-name="T199">straipsnio šeštojoje, devintojoje, dvyliktojoje, aštuonioliktojoje ir devynioliktojoje dalyse, 51</text:span><text:span text:style-name="T200">26</text:span><text:span text:style-name="T201">, 51</text:span><text:span text:style-name="T202">27</text:span><text:span text:style-name="T203">, 53</text:span><text:span text:style-name="T204">1</text:span><text:span text:style-name="T205"><text:s/>straipsniuose, 56 straipsnio septintojoje, aštuntojoje, devintojoje, dešimtojoje, vienuoliktojoje, dvyliktojo</text:span><text:span text:style-name="T206">je ir tryliktojoje dalyse, 62 straipsnio trečiojoje, ketvirtojoje, penktojoje, septintojoje, aštuntojoje, devintojoje ir dešimtojoje dalyse, 62</text:span><text:span text:style-name="T207">1</text:span><text:span text:style-name="T208"><text:s/>straipsnio trečiojoje, ketvirtojoje, penktojoje, septintojoje, aštuntojoje, devintojoje ir dešimtojoje dalyse,<text:s/></text:span><text:span text:style-name="T209">62</text:span><text:span text:style-name="T210">2</text:span><text:span text:style-name="T211"><text:s/>straipsnio trečiojoje, ketvirtojoje, penktojoje, septintojoje, aštuntojoje, devintojoje ir dešimtojoje dalyse, 82</text:span><text:span text:style-name="T212">1</text:span><text:span text:style-name="T213"><text:s/>straipsnyje, 84</text:span><text:span text:style-name="T214">1</text:span><text:span text:style-name="T215"><text:s/>straipsnio trečiojoje, ketvirtojoje, dešimtojoje, tryliktojoje, keturioliktojoje, šešioliktojoje, septynioliktojoje ir a</text:span><text:span text:style-name="T216">štuonioliktojoje dalyse, 84</text:span><text:span text:style-name="T217">2</text:span><text:span text:style-name="T218"><text:s/>straipsnio pirmojoje dalyje, 85 straipsnio ketvirtojoje, penktojoje, šeštojoje, septintojoje ir aštuntojoje dalyse, 87</text:span><text:span text:style-name="T219">12</text:span><text:span text:style-name="T220"><text:s/>straipsnio antrojoje dalyje, 89</text:span><text:span text:style-name="T221">1</text:span><text:span text:style-name="T222">, 89</text:span><text:span text:style-name="T223">2</text:span><text:span text:style-name="T224">, 94</text:span><text:span text:style-name="T225">1</text:span><text:span text:style-name="T226">, 99</text:span><text:span text:style-name="T227">4</text:span><text:span text:style-name="T228">, 99</text:span><text:span text:style-name="T229">7</text:span><text:span text:style-name="T230">, 99</text:span><text:span text:style-name="T231">8</text:span><text:span text:style-name="T232">, 99</text:span><text:span text:style-name="T233">9</text:span><text:span text:style-name="T234">, 99</text:span><text:span text:style-name="T235">10</text:span><text:span text:style-name="T236"><text:s/>straipsniuose, 99</text:span><text:span text:style-name="T237">11</text:span><text:span text:style-name="T238"><text:s/>straipsnio antroj</text:span><text:span text:style-name="T239">oje dalyje, 110</text:span><text:span text:style-name="T240">1</text:span><text:span text:style-name="T241"><text:s/>straipsnyje, 116</text:span><text:span text:style-name="T242">1</text:span><text:span text:style-name="T243"><text:s/>straipsnio trečiojoje dalyje, 116</text:span><text:span text:style-name="T244">4</text:span><text:span text:style-name="T245">, 117</text:span><text:span text:style-name="T246">1</text:span><text:span text:style-name="T247">, 119</text:span><text:span text:style-name="T248">2</text:span><text:span text:style-name="T249"><text:s/>straipsniuose, 124 straipsnio šeštojoje dalyje, 124</text:span><text:span text:style-name="T250">2</text:span><text:span text:style-name="T251"><text:s/>straipsnio trečiojoje ir ketvirtojoje dalyse, 126 straipsnio pirmojoje, ketvirtojoje ir penktojoje dalyse, 127 straipsnio</text:span><text:span text:style-name="T252"><text:s/>trečiojoje dalyje, 128 straipsnio pirmojoje ir antrojoje dalyse, 129 straipsnyje, 130 straipsnio pirmojoje dalyje, 130</text:span><text:span text:style-name="T253">2</text:span><text:span text:style-name="T254">, 134</text:span><text:span text:style-name="T255">1</text:span><text:span text:style-name="T256">, 137</text:span><text:span text:style-name="T257">1</text:span><text:span text:style-name="T258">, 138</text:span><text:span text:style-name="T259">1</text:span><text:span text:style-name="T260">, 152</text:span><text:span text:style-name="T261">14</text:span><text:span text:style-name="T262">, 153</text:span><text:span text:style-name="T263">1</text:span><text:span text:style-name="T264">, 154</text:span><text:span text:style-name="T265">1</text:span><text:span text:style-name="T266">, 154</text:span><text:span text:style-name="T267">2</text:span><text:span text:style-name="T268">, 154</text:span><text:span text:style-name="T269">11</text:span><text:span text:style-name="T270">, 154</text:span><text:span text:style-name="T271">12</text:span><text:span text:style-name="T272"><text:s/>straipsniuose, 158 straipsnio antrojoje dalyje, 159 straipsnio penktojoje, šeštojoje, septintojoje, aštuntojoje, devintojoje, dešimtojoje, vienuoliktojoje, dvyliktojoje dalyse, 159</text:span><text:span text:style-name="T273">1</text:span><text:span text:style-name="T274"><text:s/>straipsnio penktojoje, šeštojoje, septintojoje, aštuntojoje, devintojoje,</text:span><text:span text:style-name="T275"><text:s/>dešimtojoje, vienuoliktojoje, dvyliktojoje dalyse, 159</text:span><text:span text:style-name="T276">2</text:span><text:span text:style-name="T277"><text:s/>straipsnio devintojoje, dešimtojoje, vienuoliktojoje, dvyliktojoje dalyse, 159</text:span><text:span text:style-name="T278">4</text:span><text:span text:style-name="T279">, 163</text:span><text:span text:style-name="T280">1<text:s/></text:span><text:span text:style-name="T281">straipsniai, 163</text:span><text:span text:style-name="T282">2<text:s/></text:span><text:span text:style-name="T283">straipsnio pirmojoje, antrojoje, trečiojoje, ketvirtojoje, penktojoje, šeštojoje, septintojoje<text:s/></text:span><text:span text:style-name="T284">dalyse, 163</text:span><text:span text:style-name="T285">11</text:span><text:span text:style-name="T286">, 163</text:span><text:span text:style-name="T287">14</text:span><text:span text:style-name="T288">, 164 straipsniuose, 171 straipsnio pirmojoje ir antrojoje dalyse, 171</text:span><text:span text:style-name="T289">1</text:span><text:span text:style-name="T290"><text:s/>straipsnio antrojoje dalyje, 171</text:span><text:span text:style-name="T291">2</text:span><text:span text:style-name="T292"><text:s/>straipsnio antrojoje dalyje, 171</text:span><text:span text:style-name="T293">3</text:span><text:span text:style-name="T294"><text:s/>straipsnio antrojoje, trečiojoje ir ketvirtojoje dalyse, 171</text:span><text:span text:style-name="T295">4</text:span><text:span text:style-name="T296">, 171</text:span><text:span text:style-name="T297">5</text:span><text:span text:style-name="T298"><text:s/>straipsniuose, 171</text:span><text:span text:style-name="T299">6</text:span><text:span text:style-name="T300"><text:s/>straipsn</text:span><text:span text:style-name="T301">io antrojoje, trečiojoje ir ketvirtojoje dalyse, 172</text:span><text:span text:style-name="T302">2</text:span><text:span text:style-name="T303">, 172</text:span><text:span text:style-name="T304">3</text:span><text:span text:style-name="T305">, 172</text:span><text:span text:style-name="T306">5</text:span><text:span text:style-name="T307">, 172</text:span><text:span text:style-name="T308">6</text:span><text:span text:style-name="T309">, 172</text:span><text:span text:style-name="T310">11</text:span><text:span text:style-name="T311">, 172</text:span><text:span text:style-name="T312">12</text:span><text:span text:style-name="T313">, 172</text:span><text:span text:style-name="T314">13</text:span><text:span text:style-name="T315">, 172</text:span><text:span text:style-name="T316">14</text:span><text:span text:style-name="T317">, 172</text:span><text:span text:style-name="T318">15</text:span><text:span text:style-name="T319">, 172</text:span><text:span text:style-name="T320">17</text:span><text:span text:style-name="T321">, 172</text:span><text:span text:style-name="T322">19</text:span><text:span text:style-name="T323">, 172</text:span><text:span text:style-name="T324">21</text:span><text:span text:style-name="T325">, 172</text:span><text:span text:style-name="T326">23</text:span><text:span text:style-name="T327">, 172</text:span><text:span text:style-name="T328">25</text:span><text:span text:style-name="T329">, 172</text:span><text:span text:style-name="T330">26</text:span><text:span text:style-name="T331">, 172</text:span><text:span text:style-name="T332">27</text:span><text:span text:style-name="T333">, 172</text:span><text:span text:style-name="T334">28</text:span><text:span text:style-name="T335">, 172</text:span><text:span text:style-name="T336">29</text:span><text:span text:style-name="T337">,</text:span><text:span text:style-name="T338"><text:s/></text:span><text:span text:style-name="T339">173 straipsniuose, 173</text:span><text:span text:style-name="T340">2</text:span><text:span text:style-name="T341"><text:s/>straipsnio antrojoje ir trečiojoje dalyse, 173</text:span><text:span text:style-name="T342">3</text:span><text:span text:style-name="T343"><text:s/>straipsnyje,<text:s/></text:span><text:span text:style-name="T344">173</text:span><text:span text:style-name="T345">5</text:span><text:span text:style-name="T346"><text:s/>straipsnio ketvirtojoje ir penktojoje dalyse,</text:span><text:span text:style-name="T347"><text:s/></text:span><text:span text:style-name="T348">173</text:span><text:span text:style-name="T349">6</text:span><text:span text:style-name="T350">, 173</text:span><text:span text:style-name="T351">7</text:span><text:span text:style-name="T352">, 173</text:span><text:span text:style-name="T353">9</text:span><text:span text:style-name="T354">, 173</text:span><text:span text:style-name="T355">12</text:span><text:span text:style-name="T356">, 173</text:span><text:span text:style-name="T357">13</text:span><text:span text:style-name="T358">, 173</text:span><text:span text:style-name="T359">15</text:span><text:span text:style-name="T360">, 173</text:span><text:span text:style-name="T361">17</text:span><text:span text:style-name="T362">, 173</text:span><text:span text:style-name="T363">18</text:span><text:span text:style-name="T364">, 173</text:span><text:span text:style-name="T365">19</text:span><text:span text:style-name="T366">, 173</text:span><text:span text:style-name="T367">20</text:span><text:span text:style-name="T368">, 173</text:span><text:span text:style-name="T369">21</text:span><text:span text:style-name="T370">, 173</text:span><text:span text:style-name="T371">22</text:span><text:span text:style-name="T372">,</text:span><text:span text:style-name="T373"><text:s/></text:span><text:span text:style-name="T374">174, 175 straipsniuose, 178 straipsnio trečiojoje, ketvirtojoje, penktojoje, šeštojoje ir septintojoje dalyse, 178</text:span><text:span text:style-name="T375">1</text:span><text:span text:style-name="T376">, 180,<text:s/></text:span><text:span text:style-name="T377">181, 181</text:span><text:span text:style-name="T378">1</text:span><text:span text:style-name="T379">, 181</text:span><text:span text:style-name="T380">2</text:span><text:span text:style-name="T381">, 181</text:span><text:span text:style-name="T382">3</text:span><text:span text:style-name="T383">, 181</text:span><text:span text:style-name="T384">4</text:span><text:span text:style-name="T385"><text:s/>straipsniuose, 182 straipsnio antrojoje dalyje, 182</text:span><text:span text:style-name="T386">1</text:span><text:span text:style-name="T387"><text:s/>straipsnio antrojoje dalyje, 183 straipsnio trečiojoje dalyje, 184, 185</text:span><text:span text:style-name="T388">3</text:span><text:span text:style-name="T389">, 185</text:span><text:span text:style-name="T390">5</text:span><text:span text:style-name="T391">, 186, 186</text:span><text:span text:style-name="T392">1</text:span><text:span text:style-name="T393">, 186</text:span><text:span text:style-name="T394">2</text:span><text:span text:style-name="T395">, 186</text:span><text:span text:style-name="T396">4</text:span><text:span text:style-name="T397">, 186</text:span><text:span text:style-name="T398">5</text:span><text:span text:style-name="T399"><text:s/>straipsniuose, 187 straipsnio pirmojoje ir antrojoje dalyse, 187</text:span><text:span text:style-name="T400">1</text:span><text:span text:style-name="T401">,<text:s/></text:span><text:span text:style-name="T402">187</text:span><text:span text:style-name="T403">2</text:span><text:span text:style-name="T404">, 187</text:span><text:span text:style-name="T405">3</text:span><text:span text:style-name="T406">, 187</text:span><text:span text:style-name="T407">4</text:span><text:span text:style-name="T408">, 187</text:span><text:span text:style-name="T409">6</text:span><text:span text:style-name="T410">, 187</text:span><text:span text:style-name="T411">7</text:span><text:span text:style-name="T412">, 187</text:span><text:span text:style-name="T413">9</text:span><text:span text:style-name="T414">, 187</text:span><text:span text:style-name="T415">10</text:span><text:span text:style-name="T416">, 187</text:span><text:span text:style-name="T417">11</text:span><text:span text:style-name="T418">, 187</text:span><text:span text:style-name="T419">12</text:span><text:span text:style-name="T420">, 187</text:span><text:span text:style-name="T421">13</text:span><text:span text:style-name="T422">,</text:span><text:span text:style-name="T423"><text:s/></text:span><text:span text:style-name="T424">188</text:span><text:span text:style-name="T425">1</text:span><text:span text:style-name="T426">, 188</text:span><text:span text:style-name="T427">2</text:span><text:span text:style-name="T428">, 188</text:span><text:span text:style-name="T429">3</text:span><text:span text:style-name="T430">, 188</text:span><text:span text:style-name="T431">4</text:span><text:span text:style-name="T432">, 188</text:span><text:span text:style-name="T433">5</text:span><text:span text:style-name="T434"><text:s/>straipsniuose, 188</text:span><text:span text:style-name="T435">6</text:span><text:span text:style-name="T436"><text:s/>straipsnio antrojoje dalyje, 188</text:span><text:span text:style-name="T437">7</text:span><text:span text:style-name="T438"><text:s/>straipsnio pirmojoje dalyje, 188</text:span><text:span text:style-name="T439">8</text:span><text:span text:style-name="T440">, 188</text:span><text:span text:style-name="T441">9</text:span><text:span text:style-name="T442">, 188</text:span><text:span text:style-name="T443">10</text:span><text:span text:style-name="T444">, 188</text:span><text:span text:style-name="T445">11</text:span><text:span text:style-name="T446">, 188</text:span><text:span text:style-name="T447">14</text:span><text:span text:style-name="T448">, 188</text:span><text:span text:style-name="T449">15</text:span><text:span text:style-name="T450">, 188</text:span><text:span text:style-name="T451">16</text:span><text:span text:style-name="T452">, 188</text:span><text:span text:style-name="T453">17</text:span><text:span text:style-name="T454">, 188</text:span><text:span text:style-name="T455">18</text:span><text:span text:style-name="T456">, 188</text:span><text:span text:style-name="T457">20</text:span><text:span text:style-name="T458"><text:s/></text:span><text:span text:style-name="T459">straipsniuose, 189</text:span><text:span text:style-name="T460">2</text:span><text:span text:style-name="T461"><text:s/>straipsnio antrojoje dalyje, 189</text:span><text:span text:style-name="T462">4</text:span><text:span text:style-name="T463"><text:s/>straipsnyje, 189</text:span><text:span text:style-name="T464">5</text:span><text:span text:style-name="T465"><text:s/>straipsnio antrojoje dalyje, 189</text:span><text:span text:style-name="T466">6</text:span><text:span text:style-name="T467"><text:s/>straipsnyje, 189</text:span><text:span text:style-name="T468">7</text:span><text:span text:style-name="T469"><text:s/>straipsnio ketvirtojoje dalyje, 189</text:span><text:span text:style-name="T470">8</text:span><text:span text:style-name="T471">, 189</text:span><text:span text:style-name="T472">9</text:span><text:span text:style-name="T473">, 189</text:span><text:span text:style-name="T474">10</text:span><text:span text:style-name="T475">, 189</text:span><text:span text:style-name="T476">11</text:span><text:span text:style-name="T477">, 189</text:span><text:span text:style-name="T478">13</text:span><text:span text:style-name="T479">, 189</text:span><text:span text:style-name="T480">14</text:span><text:span text:style-name="T481">, 189</text:span><text:span text:style-name="T482">16</text:span><text:span text:style-name="T483"><text:s/>straipsniuose, 191 straipsnio pirmojoje dalyje, 192</text:span><text:span text:style-name="T484">1</text:span><text:span text:style-name="T485">,<text:s/></text:span><text:span text:style-name="T486">193</text:span><text:span text:style-name="T487">2</text:span><text:span text:style-name="T488">, 198, 201</text:span><text:span text:style-name="T489">1</text:span><text:span text:style-name="T490">, 201</text:span><text:span text:style-name="T491">3</text:span><text:span text:style-name="T492">,</text:span><text:span text:style-name="T493"><text:s/></text:span><text:span text:style-name="T494">202, 202</text:span><text:span text:style-name="T495">1</text:span><text:span text:style-name="T496">, 205</text:span><text:span text:style-name="T497">2</text:span><text:span text:style-name="T498">, 207, 207</text:span><text:span text:style-name="T499">1</text:span><text:span text:style-name="T500">, 207</text:span><text:span text:style-name="T501">2</text:span><text:span text:style-name="T502">, 207</text:span><text:span text:style-name="T503">3</text:span><text:span text:style-name="T504">, 207</text:span><text:span text:style-name="T505">4</text:span><text:span text:style-name="T506">, 207</text:span><text:span text:style-name="T507">5</text:span><text:span text:style-name="T508">, 207</text:span><text:span text:style-name="T509">6</text:span><text:span text:style-name="T510">, 207</text:span><text:span text:style-name="T511">7</text:span><text:span text:style-name="T512">, 207</text:span><text:span text:style-name="T513">8</text:span><text:span text:style-name="T514">, 207</text:span><text:span text:style-name="T515">9</text:span><text:span text:style-name="T516">, 207</text:span><text:span text:style-name="T517">10</text:span><text:span text:style-name="T518">, 207</text:span><text:span text:style-name="T519">11</text:span><text:span text:style-name="T520">, 207</text:span><text:span text:style-name="T521">12</text:span><text:span text:style-name="T522">, 207</text:span><text:span text:style-name="T523">13</text:span><text:span text:style-name="T524">, 207</text:span><text:span text:style-name="T525">14</text:span><text:span text:style-name="T526">, 208, 209 straipsniuose, 209</text:span><text:span text:style-name="T527">1</text:span><text:span text:style-name="T528"><text:s/>straipsnio antrojoje dalyje, 209</text:span><text:span text:style-name="T529">2</text:span><text:span text:style-name="T530"><text:s/>straipsnio trečiojoje dalyje, 209</text:span><text:span text:style-name="T531">3</text:span><text:span text:style-name="T532"><text:s/>straipsnio<text:s/></text:span><text:soft-page-break/><text:span text:style-name="T533">antrojoje, tr</text:span><text:span text:style-name="T534">ečiojoje, šeštojoje ir septintojoje dalyse, 209</text:span><text:span text:style-name="T535">4</text:span><text:span text:style-name="T536"><text:s/>straipsnio antrojoje, trečiojoje ir ketvirtojoje dalyse, 209</text:span><text:span text:style-name="T537">7</text:span><text:span text:style-name="T538"><text:s/>straipsnyje, 210 straipsnio pirmojoje ir antrojoje dalyse, 214, 214</text:span><text:span text:style-name="T539">1</text:span><text:span text:style-name="T540">, 214</text:span><text:span text:style-name="T541">3</text:span><text:span text:style-name="T542">, 214</text:span><text:span text:style-name="T543">6</text:span><text:span text:style-name="T544"><text:s/>straipsniuose, 214</text:span><text:span text:style-name="T545">7</text:span><text:span text:style-name="T546"><text:s/>straipsnio pirmojoje ir antrojoje dalyse, 214</text:span><text:span text:style-name="T547">8</text:span><text:span text:style-name="T548">, 214</text:span><text:span text:style-name="T549">9</text:span><text:span text:style-name="T550">, 214</text:span><text:span text:style-name="T551">10</text:span><text:span text:style-name="T552">, 214</text:span><text:span text:style-name="T553">14</text:span><text:span text:style-name="T554">–214</text:span><text:span text:style-name="T555">18<text:s/></text:span><text:span text:style-name="T556">straipsniuose, 214</text:span><text:span text:style-name="T557">19</text:span><text:span text:style-name="T558"><text:s/>straipsnio penktojoje ir šeštojoje dalyse, 214</text:span><text:span text:style-name="T559">23</text:span><text:span text:style-name="T560">, 214</text:span><text:span text:style-name="T561">26</text:span><text:span text:style-name="T562">, 214</text:span><text:span text:style-name="T563">27</text:span><text:span text:style-name="T564">, 214</text:span><text:span text:style-name="T565">28</text:span><text:span text:style-name="T566">, 214</text:span><text:span text:style-name="T567">29</text:span><text:span text:style-name="T568">, 215</text:span><text:span text:style-name="T569">1</text:span><text:span text:style-name="T570">,</text:span><text:span text:style-name="T571"><text:s/></text:span><text:span text:style-name="T572">215</text:span><text:span text:style-name="T573">2</text:span><text:span text:style-name="T574">,</text:span><text:span text:style-name="T575"><text:s/></text:span><text:span text:style-name="T576">215</text:span><text:span text:style-name="T577">3</text:span><text:span text:style-name="T578"><text:s/>straipsniuose numatytų administracinių teisės pažeidimų bylas</text:span></text:p>
      <text:p text:style-name="P579"><text:span text:style-name="T580">Vi</text:span><text:span text:style-name="T581">eno asmens padaryti keli administraciniai teisės pažeidimai nagrinėjami teisme, jeigu tie pažeidimai buvo nustatyti vienu metu, administracinių teisės pažeidimų protokolus dėl jų turi teisę surašyti viena institucija (organas ar pareigūnas) ir bent vieno i</text:span><text:span text:style-name="T582">š tų pažeidimų nagrinėjimas yra priskirtas apylinkės teismo kompetencijai.</text:span></text:p>
      <text:p text:style-name="P583"><text:span text:style-name="T584">Apylinkių teismai (apylinkių teismų teisėjai) nagrinėja šiame kodekse numatytų administracinių teisės pažeidimų, kuriuos padarė Konstitucinio Teismo teisėjai, teisėjai, prokurorai</text:span><text:span text:style-name="T585">, bylas.“</text:span></text:p>
      <text:p text:style-name="P586"/>
      <text:p text:style-name="P587"><text:span text:style-name="T588">8</text:span><text:span text:style-name="T589"><text:s/>straipsnis.<text:s/></text:span><text:span text:style-name="T590">255 straipsnio pakeitimas</text:span></text:p>
      <text:p text:style-name="P591"><text:span text:style-name="T592">Pakeisti 255 straipsnį ir jį išdėstyti taip:</text:span></text:p>
      <text:p text:style-name="P593"><text:span text:style-name="T594">„</text:span><text:span text:style-name="T595">255</text:span><text:span text:style-name="T596"><text:s/>straipsnis.<text:s/></text:span><text:span text:style-name="T597">Prokuroro teisės administracinių teisės pažeidimų bylų teisenoje</text:span></text:p>
      <text:p text:style-name="P598"><text:span text:style-name="T599">Prokuroras turi teisę pareiškimu ar nutarimu kreiptis į<text:s/></text:span><text:span text:style-name="T600">apylinkės teismą iškelti administracinio teisės pažeidimo bylą dėl veikų, numatytų šio kodekso 187</text:span><text:span text:style-name="T601">(1)</text:span><text:span text:style-name="T602"><text:s/>straipsnyje, taip pat turi teisę iškelti administracinio teisės pažeidimo bylą, kai buvo atsisakyta iškelti baudžiamąją bylą ar baudžiamoji byla buvo nutr</text:span><text:span text:style-name="T603">aukta, dalyvauti teisme nagrinėjant tokias administracinių teisės pažeidimų bylas, pareikšti prašymus ir apskųsti šiose bylose priimtus nutarimus.“</text:span></text:p>
      <text:p text:style-name="P604"/>
      <text:p text:style-name="P605"><text:span text:style-name="T606">9</text:span><text:span text:style-name="T607"><text:s/>straipsnis.<text:s/></text:span><text:span text:style-name="T608">261 straipsnio pakeitimas</text:span></text:p>
      <text:p text:style-name="P609"><text:span text:style-name="T610">Pakeisti 261 straipsnio 1 dalį ir ją išdėstyti taip:</text:span></text:p>
      <text:p text:style-name="P611"><text:span text:style-name="T612">„Protokolas ne vėliau kaip per tris dienas nuo jo surašymo momento pasiunčiamas organui (pareigūnui), įgaliotam nagrinėti administracinio teisės pažeidimo bylą, jeigu Lietuvos Respublikos įstatymų nenustatytas kitoks protokolo pasiuntimo terminas. Tuo atve</text:span><text:span text:style-name="T613">ju, jeigu protokolas pasiunčiamas teismui, kuris yra sudarytas iš teismo rūmų, protokolas gali būti pasiunčiamas bet kuriems to teismo rūmams.“</text:span></text:p>
      <text:p text:style-name="P614"/>
      <text:p text:style-name="P615"><text:span text:style-name="T616">10</text:span><text:span text:style-name="T617"><text:s/>straipsnis.<text:s/></text:span><text:span text:style-name="T618">271 straipsnio pakeitimas</text:span></text:p>
      <text:p text:style-name="P619"><text:span text:style-name="T620">Pakeisti 271 straipsnį ir jį išdėstyti taip:</text:span></text:p>
      <text:p text:style-name="P621"><text:span text:style-name="T622">„</text:span><text:span text:style-name="T623">271</text:span><text:span text:style-name="T624"><text:s/>straip</text:span><text:span text:style-name="T625">snis.<text:s/></text:span><text:span text:style-name="T626">Administracinių teisės pažeidimų bylų teisenos užtikrinimo priemonių apskundimas<text:s/></text:span></text:p>
      <text:p text:style-name="P627"><text:span text:style-name="T628">Administracinį sulaikymą, asmens apžiūrą, daiktų patikrinimą, daiktų ir</text:span><text:span text:style-name="T629"><text:s/></text:span><text:span text:style-name="T630">dokumentų paėmimą, priverstinį transporto priemonės nuvežimą, vairuotojo nušalinimą nuo transp</text:span><text:span text:style-name="T631">orto priemonių vairavimo ir patikrinimą neblaivumui (girtumui) ar apsvaigimui nuo narkotinių ar psichotropinių medžiagų arba vaistų ar kitų svaigiųjų medžiagų nustatyti, asmenų, sulaikytų už administracinių teisės pažeidimų padarymą ir įtariamų, kad jie ne</text:span><text:span text:style-name="T632">blaivūs arba apsvaigę nuo narkotinių ar psichotropinių medžiagų, patikrinimą neblaivumui arba apsvaigimui nustatyti, laivo stabdymą, laivo tikrinimą suinteresuotas asmuo gali apskųsti aukštesniajam organui (pareigūnui) arba apylinkės teismui, o laivo sulai</text:span><text:span text:style-name="T633">kymą – apylinkės teismui Lietuvos Respublikos aplinkos apsaugos valstybinės kontrolės įstatymo nustatyta tvarka.“</text:span></text:p>
      <text:p text:style-name="P634"/>
      <text:p text:style-name="P635"><text:span text:style-name="T636">11</text:span><text:span text:style-name="T637"><text:s/>straipsnis.<text:s/></text:span><text:span text:style-name="T638">282 straipsnio pakeitimas</text:span></text:p>
      <text:p text:style-name="P639"><text:span text:style-name="T640">Pakeisti 282 straipsnio 1 dalį ir ją išdėstyti taip:</text:span></text:p>
      <text:p text:style-name="P641"><text:span text:style-name="T642">„Administracinių teisės pažeidimų</text:span><text:span text:style-name="T643"><text:s/>bylos nagrinėjamos per penkiolika dienų nuo tos dienos, kai turintis teisę nagrinėti bylą organas (pareigūnas) gauna administracinio teisės pažeidimo protokolą ir kitą bylos medžiagą. Apylinkės teismas (apylinkės teismo teisėjas) administracinių teisės pa</text:span><text:span text:style-name="T644">žeidimų bylas pradeda nagrinėti ne vėliau kaip per trisdešimt dienų nuo administracinio teisės pažeidimo protokolo ir bylos gavimo dienos. Teisėjas turi taip pasirengti nagrinėti bylą, kad ji būtų išnagrinėta paprastai per vieną teismo posėdį.“</text:span></text:p>
      <text:p text:style-name="P645"/>
      <text:p text:style-name="P646"><text:span text:style-name="T647">12</text:span><text:span text:style-name="T648"><text:s/>straipsnis.<text:s/></text:span><text:span text:style-name="T649">288 straipsnio pakeitimas</text:span></text:p>
      <text:p text:style-name="P650"><text:span text:style-name="T651">1</text:span><text:span text:style-name="T652">. Papildyti 288 straipsnį nauja 2 dalimi:</text:span></text:p>
      <text:p text:style-name="P653"><text:span text:style-name="T654">„Teismas<text:s/></text:span><text:span text:style-name="T655">išnagrinėjęs bylą nutarimą byloje paskelbia paprastai tą pačią teismo posėdžio dieną, o sudėtingų bylų atvejais – ne vėliau kaip per dešimt darbo dienų nuo tei</text:span><text:span text:style-name="T656">smo posėdžio dienos, pranešęs nutarimo priėmimo ir paskelbimo laiką.“</text:span></text:p>
      <text:p text:style-name="P657"><text:span text:style-name="T658">2</text:span><text:span text:style-name="T659">.<text:s/></text:span><text:span text:style-name="T660">Buvusias 288 straipsnio 2–5 dalis laikyti atitinkamai 3–6 dalimis.<text:s/></text:span></text:p>
      <text:p text:style-name="P661"><text:span text:style-name="T662">3</text:span><text:span text:style-name="T663">. Papildyti 288 straipsnį 7 dalimi:</text:span></text:p>
      <text:p text:style-name="P664"><text:span text:style-name="T665">„Kai teismas nutarimą priima ir paskelbia ne tuoj pat po bylos išn</text:span><text:span text:style-name="T666">agrinėjimo šio kodekso dvidešimt pirmame skirsnyje nustatyta tvarka, ir į nutarimo paskelbimą neatvyko asmuo, dėl kurio priimtas šis nutarimas, institucijos, kurios pareigūnas surašė administracinio teisės pažeidimo protokolą, atstovas ir nukentėjusysis (a</text:span><text:span text:style-name="T667">r atstovai), nutarimo paskelbimui yra prilyginamas bylą išnagrinėjusio teisėjo pasirašyto nutarimo pateikimas teismo,</text:span><text:span text:style-name="T668"><text:s/>o jei teismas sudarytas iš teismo rūmų, – teismo rūmų, į kuriuos paskirtas teisėjas nagrinėja bylą,</text:span><text:span text:style-name="T669"><text:s/>raštinei teismo nurodytą nutarimo pask</text:span><text:span text:style-name="T670">elbimo dieną.“</text:span></text:p>
      <text:p text:style-name="P671"/>
      <text:p text:style-name="P672"/>
      <text:p text:style-name="P673"><text:span text:style-name="T674">13</text:span><text:span text:style-name="T675"><text:s/>straipsnis.<text:s/></text:span><text:span text:style-name="T676">292 straipsnio pakeitimas<text:s/></text:span></text:p>
      <text:p text:style-name="P677"><text:span text:style-name="T678">Pakeisti 292 straipsnio 2 dalį ir ją išdėstyti taip:</text:span></text:p>
      <text:p text:style-name="P679"><text:span text:style-name="T680">„</text:span><text:span text:style-name="T681">Skundas paduodamas per nutarimą administracinio teisės pažeidimo byloje priėmusį organą (pareigūną); skundo kopijų turi būti pateik</text:span><text:span text:style-name="T682">ta tiek, kad po vieną būtų galima įteikti visiems šio kodekso 291 straipsnyje nurodytiems subjektams, išskyrus atvejus, kai skundas paduodamas elektroninių ryšių priemonėmis. Organas (pareigūnas) per tris darbo dienas, jeigu įstatymuose nenustatytas kitoks</text:span><text:span text:style-name="T683"><text:s/>terminas, skundą kartu su byla pasiunčia atitinkamam apylinkės teismui.<text:s/></text:span><text:span text:style-name="T684">Jei apylinkės teismas yra sudarytas iš teismo rūmų, skundas kartu su byla gali būti siunčiamas bet kuriems to teismo rūmams.“</text:span></text:p>
      <text:p text:style-name="P685"/>
      <text:p text:style-name="P686"><text:span text:style-name="T687">14</text:span><text:span text:style-name="T688"><text:s/>straipsnis.<text:s/></text:span><text:span text:style-name="T689">300 straipsnio pakeitimas<text:s/></text:span></text:p>
      <text:p text:style-name="P690"><text:span text:style-name="T691">Pakeisti 300 straipsnio 4 dalį ir ją išdėstyti taip:</text:span></text:p>
      <text:p text:style-name="P692"><text:span text:style-name="T693">„</text:span><text:span text:style-name="T694">Išnagrinėjęs bylą dėl skundo dėl nutarimo administracinio teisės pažeidimo byloje, apylinkės teismas nutarimą (nutartį) byloje paskelbia paprastai tą pačią teismo posėdžio dieną, o sudėtingų bylų atveja</text:span><text:span text:style-name="T695">is – ne vėliau kaip per dešimt dienų nuo teismo posėdžio dienos, pranešęs nutarimo (nutarties) paskelbimo laiką.<text:s/></text:span><text:span text:style-name="T696">Kai apylinkės teismas nutarimą (nutartį) paskelbia ne tuoj pat po bylos<text:s/></text:span><text:span text:style-name="T697">dėl skundo dėl nutarimo administracinio teisės pažeidimo byloje</text:span><text:span text:style-name="T698"><text:s/>išnagri</text:span><text:span text:style-name="T699">nėjimo ir į nutarimo (nutarties) paskelbimą neatvyko asmuo, dėl kurio priimtas šis nutarimas (nutartis), institucijos, kurios pareigūnas surašė administracinio teisės pažeidimo protokolą, atstovas ir nukentėjusysis (ar atstovai), nutarimo (nutarties) paske</text:span><text:span text:style-name="T700">lbimui yra prilyginamas bylą išnagrinėjusio teisėjo pasirašyto nutarimo (nutarties) pateikimas teismo,<text:s/></text:span><text:span text:style-name="T701">o jei teismas sudarytas iš teismo rūmų, – teismo rūmų, į kuriuos paskirtas teisėjas nagrinėja bylą,<text:s/></text:span><text:span text:style-name="T702">raštinei teismo nurodytą nutarimo (nutarties) paskelb</text:span><text:span text:style-name="T703">imo dieną.“</text:span></text:p>
      <text:p text:style-name="P704"/>
      <text:p text:style-name="P705"><text:span text:style-name="T706">15</text:span><text:span text:style-name="T707"><text:s/>straipsnis.<text:s/></text:span><text:span text:style-name="T708">302</text:span><text:span text:style-name="T709">4<text:s/></text:span><text:span text:style-name="T710">straipsnio pakeitimas<text:s/></text:span></text:p>
      <text:p text:style-name="P711"><text:span text:style-name="T712">Pakeisti 302</text:span><text:span text:style-name="T713">4</text:span><text:span text:style-name="T714"><text:s/>straipsnio 1 dalį ir ją išdėstyti taip:</text:span></text:p>
      <text:p text:style-name="P715"><text:span text:style-name="T716">„Apeliacinis skundas paprastai paduodamas apygardos teismui per nutarimą (nutartį) priėmusį apylinkės teismą. Jei apylinkės teismas, p</text:span><text:span text:style-name="T717">er kurį paduodamas apeliacinis skundas, yra sudarytas iš teismo rūmų, apeliacinis skundas gali būti pateikiamas bet kuriems to teismo rūmams. Jeigu apeliacinis skundas paduodamas tiesiogiai apygardos teismui, šio straipsnio antrojoje dalyje nustatyti skund</text:span><text:span text:style-name="T718">o padavimo terminai skaičiuojami nuo skundo padavimo apygardos teismui dienos.“</text:span></text:p>
      <text:p text:style-name="P719"/>
      <text:p text:style-name="P720"/>
      <text:p text:style-name="P721"/>
      <text:p text:style-name="P722"/>
      <text:p text:style-name="P723"><text:span text:style-name="T724">16</text:span><text:span text:style-name="T725"><text:s/>straipsnis.<text:s/></text:span><text:span text:style-name="T726">302</text:span><text:span text:style-name="T727">9</text:span><text:span text:style-name="T728"><text:s/>straipsnio pakeitimas</text:span></text:p>
      <text:p text:style-name="P729"><text:span text:style-name="T730">Pakeisti 302</text:span><text:span text:style-name="T731">9</text:span><text:span text:style-name="T732"><text:s/>straipsnio 2 dalį ir ją išdėstyti taip:</text:span></text:p>
      <text:p text:style-name="P733"><text:span text:style-name="T734">„Bylas dėl apeliacinių skundų administracinių teisės pažeidimų b</text:span><text:span text:style-name="T735">ylose nagrinėja vienas teisėjas. Tam tikrais atvejais paskirtojo teisėjo siūlymu teismo pirmininko, jo pavaduotojo ar Baudžiamųjų bylų skyriaus pirmininko nutartimi gali būti sudaroma trijų teisėjų kolegija tokioms byloms nagrinėti.“</text:span></text:p>
      <text:p text:style-name="P736"/>
      <text:p text:style-name="P737"><text:span text:style-name="T738">17</text:span><text:span text:style-name="T739"><text:s/>straipsn</text:span><text:span text:style-name="T740">is.<text:s/></text:span><text:span text:style-name="T741">314 straipsnio pakeitimas</text:span></text:p>
      <text:p text:style-name="P742"><text:span text:style-name="T743">Pakeisti 314 straipsnio 4 dalį ir ją išdėstyti taip:</text:span></text:p>
      <text:p text:style-name="P744"><text:span text:style-name="T745">„Jeigu nėra turto, į kurį gali būti nukreiptas baudos išieškojimas, apylinkės teismo (apylinkės teismo teisėjo) arba kito organo (pareigūno) nutarimu ir pažeidėjo sutikimu</text:span><text:span text:style-name="T746"><text:s/>bauda gali būti pakeista nemokamais ne ilgesnės kaip 400 valandų trukmės viešaisiais darbais, skaičiuojant vieną nemokamų viešųjų darbų valandą už šešis eurus baudos. Nemokami viešieji darbai skiriami tik darbingiems asmenims. Jeigu byloje nebuvo sprendži</text:span><text:span text:style-name="T747">amas klausimas dėl baudos pakeitimo viešaisiais darbais arba jis buvo išspręstas neigiamai, tai nepaneigia pažeidėjo prievolės sumokėti jam paskirtą baudą.“</text:span></text:p>
      <text:p text:style-name="P748"/>
      <text:p text:style-name="P749"><text:span text:style-name="T750">18</text:span><text:span text:style-name="T751"><text:s/>straipsnis.<text:s/></text:span><text:span text:style-name="T752">337 straipsnio pakeitimas</text:span></text:p>
      <text:p text:style-name="P753"><text:span text:style-name="T754">Pakeisti 337 straipsnį ir jį išdėstyti taip:</text:span></text:p>
      <text:p text:style-name="P755"><text:span text:style-name="T756">„</text:span><text:span text:style-name="T757">337</text:span><text:span text:style-name="T758"><text:s/>straipsnis.<text:s/></text:span><text:span text:style-name="T759">Nutarimo dėl administracinio arešto vykdymo ypatumai<text:s/></text:span></text:p>
      <text:p text:style-name="P760"><text:span text:style-name="T761">Apylinkės teismas (apylinkės teismo teisėjas), atsižvelgęs į bylos aplinkybes, gali nustatyti, kad nutarimas dėl administracinio arešto vykdomas tuojau pat po nutarimo priėmimo.</text:span></text:p>
      <text:p text:style-name="P762"><text:span text:style-name="T763">Jeigu asmuo pažeidžia apylinkės teismo (apylinkės teismo teisėjo) jam nustatytą administracinio arešto atlikimo poilsio dienomis tvarką, šią tvarką teismas (teisėjas) savo sprendimu gali pakeisti įprastine administracinio arešto atlikimo tvarka.“</text:span></text:p>
      <text:p text:style-name="P764"/>
      <text:p text:style-name="P765"><text:span text:style-name="T766">19</text:span><text:span text:style-name="T767"><text:s/>straipsnis.<text:s/></text:span><text:span text:style-name="T768">338</text:span><text:span text:style-name="T769">1</text:span><text:span text:style-name="T770"><text:s/>straipsnio pakeitimas</text:span></text:p>
      <text:p text:style-name="P771"><text:span text:style-name="T772">Pakeisti 338</text:span><text:span text:style-name="T773">1</text:span><text:span text:style-name="T774"><text:s/>straipsnio 1 dalį ir ją išdėstyti taip:</text:span></text:p>
      <text:p text:style-name="P775"><text:span text:style-name="T776">„Asmeniui, kuriam paskiriamas administracinis areštas, apylinkės teismas (apylinkės teismo teisėjas) tuo pačiu nutarimu, jeigu pažeidėjas sutinka, gali<text:s/></text:span><text:span text:style-name="T777">atidėti administracinio arešto vykdymą nuo 1 iki 12 mėnesių.“</text:span></text:p>
      <text:p text:style-name="P778"/>
      <text:p text:style-name="P779"><text:span text:style-name="T780">20</text:span><text:span text:style-name="T781"><text:s/>straipsnis.<text:s/></text:span><text:span text:style-name="T782">Įstatymo įsigaliojimas</text:span></text:p>
      <text:p text:style-name="P783"><text:span text:style-name="T784">Šis įstatymas įsigalioja 2016 m. sausio 1 d.</text:span></text:p>
      <text:p text:style-name="P785"/>
      <text:p text:style-name="P786"><text:span text:style-name="T787">Skelbiu šį Lietuvos Respublikos Seimo priimtą įstatymą.</text:span></text:p>
      <text:p text:style-name="P788"/>
      <text:p text:style-name="P789"><text:span text:style-name="T790">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ūratė Peciukonytė</meta:initial-creator>
    <dc:creator>CLUSadmin</dc:creator>
    <meta:creation-date>2015-04-27T12:44:00Z</meta:creation-date>
    <dc:date>2015-04-27T12:44:00Z</dc:date>
    <meta:template xlink:href="Normal" xlink:type="simple"/>
    <meta:editing-cycles>2</meta:editing-cycles>
    <meta:editing-duration>PT0S</meta:editing-duration>
    <meta:document-statistic meta:page-count="5" meta:paragraph-count="90" meta:word-count="2107" meta:character-count="16854" meta:row-count="436" meta:non-whitespace-character-count="14837"/>
  </office:meta>
</office:document-meta>
</file>