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text-align="end" fo:text-indent="0.1291in"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text-properties fo:font-size="4pt" style:font-size-asian="4pt" style:font-size-complex="4pt"/>
    </style:style>
    <style:style style:name="P5" style:parent-style-name="Normal" style:family="paragraph">
      <style:paragraph-properties fo:keep-with-next="always" fo:text-indent="0.043in" fo:background-color="#FFFFFF"/>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with-next="alway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text-position="super 62.5%"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left="-0.4687in" fo:text-indent="0.625in" fo:background-color="#FFFFFF">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GB"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margin-left="-0.4687in" fo:text-indent="3.5958in" fo:background-color="#FFFFFF">
        <style:tab-stops/>
      </style:paragraph-properties>
      <style:text-properties fo:color="#000000" style:font-size-complex="12pt" fo:language="en" fo:country="GB"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margin-left="-0.4687in" fo:text-indent="0.625in" fo:background-color="#FFFFFF">
        <style:tab-stops/>
      </style:paragraph-properties>
      <style:text-properties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4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2.5%"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354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2.5%"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margin-right="0.0875in" fo:text-indent="0.4736in"/>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line-height="150%" fo:margin-right="0.0875in"/>
      <style:text-properties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line-height="150%"/>
      <style:text-properties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line-height="150%"/>
      <style:text-properties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line-height="150%"/>
      <style:text-properties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line-height="150%"/>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line-height="150%"/>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line-height="150%"/>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line-height="150%"/>
      <style:text-properties style:font-size-complex="12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line-height="150%"/>
      <style:text-properties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line-height="150%"/>
      <style:text-properties style:font-size-complex="12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line-height="150%"/>
    </style:style>
  </office:automatic-styles>
  <office:body>
    <office:text text:use-soft-page-breaks="true">
      <text:p text:style-name="P1"><text:span text:style-name="T2">Projektas XIIP-3633(2)</text:span></text:p>
      <text:p text:style-name="P3"/>
      <text:p text:style-name="P4"/>
      <text:p text:style-name="P5"/>
      <text:p text:style-name="P6"><text:span text:style-name="T7">LIETUVOS RESPUBLIKOS</text:span></text:p>
      <text:p text:style-name="P8"><text:span text:style-name="T9">CIVILINIO KODEKSO 6.895, 6.896 <text:s/>STRAIPSNIŲ PAKEITIMO IR KODEKSO PAPILDYMO 6.895</text:span><text:span text:style-name="T10">1</text:span><text:span text:style-name="T11"><text:s/>STRAIPSNIU</text:span></text:p>
      <text:p text:style-name="P12"><text:span text:style-name="T13">ĮSTATYMAS</text:span></text:p>
      <text:p text:style-name="P14"><text:span text:style-name="T15">2016 m.                            d. <text:s text:c="2"/> </text:span><text:span text:style-name="T16">Nr.</text:span></text:p>
      <text:p text:style-name="P17"/>
      <text:p text:style-name="P18">Vilnius</text:p>
      <text:p text:style-name="P19"/>
      <text:p text:style-name="P20"/>
      <text:p text:style-name="P21"><text:span text:style-name="T22">1</text:span><text:span text:style-name="T23"><text:s/>straipsnis.<text:s/></text:span><text:span text:style-name="T24">6.895 straipsnio pakeitimas</text:span></text:p>
      <text:p text:style-name="P25"><text:span text:style-name="T26">Pakeisti 6.895 straipsnį ir jį išdėstyti taip:</text:span></text:p>
      <text:p text:style-name="P27"><text:span text:style-name="T28">„</text:span><text:span text:style-name="T29">6.895</text:span><text:span text:style-name="T30"><text:s/>straipsnis.<text:s/></text:span><text:span text:style-name="T31">Indėlių rūšys</text:span></text:p>
      <text:p text:style-name="P32"><text:span text:style-name="T33">1</text:span><text:span text:style-name="T34">. Banko indėlio sutartis gali būti sudaryta nustatant banko ar kitos kredito įstaigos pareigą išmokėti indėlį pagal pirmą pareikalavimą (indėlis iki pareikalavimo) arba<text:s/></text:span><text:span text:style-name="T35">nustatant banko ar kitos kredito įstaigos pareigą išmokėti indėlį praėjus tam tikram terminui (terminuotas indėlis, neatšaukiamas terminuotas indėlis).</text:span></text:p>
      <text:p text:style-name="P36"><text:span text:style-name="T37">2</text:span><text:span text:style-name="T38">. Bankų ar kitų kreditų įstaigų veiklą reglamentuojantys teisės aktai bei šalys susitarimu gali nus</text:span><text:span text:style-name="T39">tatyti ir kitokias indėlių rūšis.</text:span></text:p>
      <text:p text:style-name="P40"><text:span text:style-name="T41">3</text:span><text:span text:style-name="T42">. Nepaisant indėlio rūšies, išskyrus <text:s/>neatšaukiamus terminuotus indėlius, bankas ar kita kredito įstaiga privalo išmokėti visą ar dalį indėlio pagal pirmą indėlininko pareikalavimą. Sutarties sąlyga, numatanti indėlininko atsisakymą teisės gauti indėlį pag</text:span><text:span text:style-name="T43">al pirmą pareikalavimą, išskyrus <text:s/>neatšaukiamus terminuotus indėlius, negalioja.</text:span></text:p>
      <text:p text:style-name="P44"><text:span text:style-name="T45">4</text:span><text:span text:style-name="T46">. Neatšaukiamas terminuotas indėlis nesuteikia indėlininkui teisės<text:s/></text:span><text:span text:style-name="T47">atsiimti indėlį ar jo dalį nesuėjus sutartyje nustatytam terminui, išskyrus šio kodekso 6.895</text:span><text:span text:style-name="T48">1</text:span><text:span text:style-name="T49"><text:s/>straipsn</text:span><text:span text:style-name="T50">yje nustatytus atvejus. Prieš neatšaukiamo terminuoto indėlio sutarties sudarymą<text:s/></text:span><text:span text:style-name="T51">bankas ar kita kredito įstaiga privalo informuoti indėlininką apie neatšaukiamo terminuotojo indėlio ypatumus, skirtumus nuo kitų siūlomų indėlių, neatšaukiamo terminuoto indė</text:span><text:span text:style-name="T52">lio sutarties sudarymo, pratęsimo ir nutraukimo sąlygas. Pareiga įrodyti, kad ši informacija indėlininkui suteikta, tenka bankui ar kitai kredito įstaigai.</text:span></text:p>
      <text:p text:style-name="P53"><text:span text:style-name="T54">5</text:span><text:span text:style-name="T55">.</text:span><text:span text:style-name="T56"><text:s/></text:span><text:span text:style-name="T57">Kai indėlis išmokamas indėlininkui nesuėjus sutartyje nustatytam terminui ar iki kitų sutarty</text:span><text:span text:style-name="T58">je numatytų aplinkybių susidarymo (išskyrus indėlius iki pareikalavimo), palūkanos išmokamos tokio dydžio, kuris atitinka indėliams iki pareikalavimo nustatytas palūkanas, jeigu sutartis nenustato ko kita.</text:span></text:p>
      <text:p text:style-name="P59"><text:span text:style-name="T60">6</text:span><text:span text:style-name="T61">. Jeigu indėlininkas nereikalauja išmokėti te</text:span><text:span text:style-name="T62">rminuoto ar neatšaukiamo terminuoto indėlio pasibaigus jo terminui ar susidaro kitos sutartyje numatytos aplinkybės, tai sutartis pripažįstama pratęsta indėlio iki pareikalavimo sąlygomis, jeigu sutartis nenustato ko kita. Indėlininkas sutikimą dėl kiekvie</text:span><text:span text:style-name="T63">no sutarties pratęsimo neatšaukiamo terminuoto indėlio sąlygomis turi pareikšti bankui ar kitai kredito įstaigai likus ne mažiau negu keturiolikai ir ne daugiau kaip šešiasdešimt dienų iki neatšaukiamo terminuoto indėlio termino pabaigos. Pareiga įrodyti,<text:s/></text:span><text:span text:style-name="T64">kad šis indėlininko sutikimas gautas, tenka bankui ar kitai kredito įstaigai.“</text:span></text:p>
      <text:p text:style-name="P65"/>
      <text:p text:style-name="P66"><text:span text:style-name="T67">2</text:span><text:span text:style-name="T68"><text:s/>straipsnis.<text:s/></text:span><text:span text:style-name="T69">Kodekso papildymas 6.895</text:span><text:span text:style-name="T70">1</text:span><text:span text:style-name="T71"><text:s/>straipsniu</text:span></text:p>
      <text:p text:style-name="P72"><text:span text:style-name="T73">Papildyti Kodeksą 6.895</text:span><text:span text:style-name="T74">1</text:span><text:span text:style-name="T75"><text:s/>straipsniu:</text:span></text:p>
      <text:p text:style-name="P76"><text:span text:style-name="T77">„</text:span><text:span text:style-name="T78">6.895</text:span><text:span text:style-name="T79">1</text:span><text:span text:style-name="T80"><text:s/>straipsnis. <text:s/></text:span><text:span text:style-name="T81">Neatšaukiamo terminuoto indėlio sutarties nutraukim</text:span><text:span text:style-name="T82">as</text:span></text:p>
      <text:p text:style-name="P83"><text:span text:style-name="T84">Indėlininkas, kuris yra vartotojas, ypatingomis aplinkybėmis (darbo netekimas, sunki liga, indėlininko, jo sutuoktinio, vaiko ar kito artimojo giminaičio mirtis, kitos sutartyje numatytos svarbios aplinkybės), o kitais atvejais ─ banko ar kitos kredit</text:span><text:span text:style-name="T85">o įstaigos sutikimu turi teisę prieš terminą nutraukti neatšaukiamo terminuoto indėlio sutartį<text:s/></text:span><text:span text:style-name="T86">arba atsiimti dalį indėlio</text:span><text:span text:style-name="T87">. Visais šiais atvejais bankas ar kita kredito įstaiga privalo išmokėti visą indėlį arba jo dalį pagal indėlininko pareikalavimą, indėl</text:span><text:span text:style-name="T88">ininkui nepatiriant papildomų su sutarties nutraukimu susijusių išlaidų.“</text:span></text:p>
      <text:p text:style-name="P89"/>
      <text:p text:style-name="P90"><text:span text:style-name="T91">3</text:span><text:span text:style-name="T92"><text:s/></text:span><text:span text:style-name="T93">straipsnis.<text:s/></text:span><text:span text:style-name="T94">6.896 straipsnio pakeitimas</text:span></text:p>
      <text:p text:style-name="P95"><text:span text:style-name="T96">Pakeisti 6.896 straipsnio 5 dalį:</text:span></text:p>
      <text:p text:style-name="P97"><text:span text:style-name="T98">„</text:span><text:span text:style-name="T99">5</text:span><text:span text:style-name="T100">. Bankas ar kita kredito įstaiga neturi teisės vienašališkai mažinti sutartyje numatytų palūkanų, mokamų už neatšaukiamus terminuotus indėlius, dydžio. Palūkanų, mokamų už kitokius indėlius (išskyrus indėlius iki pareikalavimo), dydžio bankas ar kita kredi</text:span><text:span text:style-name="T101">to įstaiga vienašališkai mažinti neturi teisės, jeigu ko kita nenustato sutartis.“<text:s/></text:span></text:p>
      <text:p text:style-name="Normal"/>
      <text:p text:style-name="P102"><text:span text:style-name="T103">Skelbiu šį Lietuvos Respublikos Seimo priimtą įstatymą.</text:span></text:p>
      <text:p text:style-name="P104"/>
      <text:p text:style-name="P105">Respublikos Prezidenta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6694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USKIENĖ Rasa</meta:initial-creator>
    <dc:creator>adlibuser</dc:creator>
    <meta:creation-date>2016-10-17T07:13:00Z</meta:creation-date>
    <dc:date>2016-10-17T07:13:00Z</dc:date>
    <meta:print-date>2016-10-13T11:41:00Z</meta:print-date>
    <meta:template xlink:href="Normal.dotm" xlink:type="simple"/>
    <meta:editing-cycles>2</meta:editing-cycles>
    <meta:editing-duration>PT0S</meta:editing-duration>
    <meta:document-statistic meta:page-count="2" meta:paragraph-count="81" meta:word-count="537" meta:character-count="3908" meta:row-count="230" meta:non-whitespace-character-count="3452"/>
  </office:meta>
</office:document-meta>
</file>