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text-transform="uppercase" style:font-size-complex="12pt"/>
    </style:style>
    <style:style style:name="P3" style:parent-style-name="Normal" style:family="paragraph"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 fo:text-indent="0.4736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line-height="150%" fo:text-indent="0.4736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line-height="150%" fo:text-indent="0.473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ADMINISTRACINIŲ NUSIŽENGIMŲ KODEKSO 589 STRAIPSNIO PAKEITIMO</text:p>
      <text:p text:style-name="P6"><text:span text:style-name="T7">ĮSTATYMAS</text:span></text:p>
      <text:p text:style-name="P8"/>
      <text:p text:style-name="P9">2017 m. <text:s text:c="24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89 straipsnio pakeitimas</text:span></text:p>
      <text:p text:style-name="P16">Pakeisti 589 straipsnį papildant tokiu punktu:<text:span text:style-name="T17"><text:s text:c="2"/></text:span></text:p>
      <text:p text:style-name="P18">„<text:span text:style-name="T19">95</text:span><text:span text:style-name="T20">)<text:s/></text:span><text:span text:style-name="T21">Seimo laikinosios komisijos nariai – dėl 505 straipsnyje numatytų administracinių nusižengimų“.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18 m. balandžio 1 d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Normal"><text:span text:style-name="T35">Respublikos Prezidentas</text:span><text:span text:style-name="T36"><text:tab/></text:span></text:p>
      <text:p text:style-name="Normal"/>
      <text:p text:style-name="Normal"/>
      <text:p text:style-name="Normal"/>
      <text:p text:style-name="Normal">Teikia:</text:p>
      <text:p text:style-name="Normal"/>
      <text:p text:style-name="Normal">Seimo narys Vitalijus Ga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12-19T13:54:00Z</meta:creation-date>
    <dc:date>2017-12-19T13:54:00Z</dc:date>
    <meta:print-date>2017-12-14T09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74" meta:row-count="23" meta:non-whitespace-character-count="511"/>
  </office:meta>
</office:document-meta>
</file>