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indent="0.5909in">
        <style:tab-stops>
          <style:tab-stop style:type="left" style:position="0.5909in"/>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TableRow35" style:family="table-row">
      <style:table-row-properties style:row-height="0.6694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66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fo:font-weight="bold" style:font-weight-asian="bold" style:font-weight-complex="bold" style:font-size-complex="12pt" fo:background-color="#FFFFFF"/>
    </style:style>
    <style:style style:name="P68" style:parent-style-name="Normal" style:family="paragraph">
      <style:paragraph-properties fo:text-align="justify" fo:line-height="150%" fo:text-indent="0.6215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36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3 m. <text:s text:c="29"/>d.</text:span></text:p>
      <text:p text:style-name="P15"><text:span text:style-name="T16"><text:tab/></text:span><text:span text:style-name="T17"><text:tab/>Nr. TP-<text:s/></text:span></text:p>
      <text:p text:style-name="P18"><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text:s/>SAVIVALDYBEI NUOSAVYBĖS TEISE PRIKLAUSANČIO TURTO PERDAVIMO PAGAL PATIKĖJIMO SUTARTĮ uab „raseinių KOMUNALINĖS PASLAUGOS“<text:s/></text:p>
          </table:table-cell>
        </table:table-row>
        <table:table-row table:style-name="TableRow35">
          <table:table-cell table:style-name="TableCell36">
            <text:p text:style-name="P37"/>
            <text:p text:style-name="P38">Nr.<text:s/></text:p>
            <text:p text:style-name="P39">Raseiniai</text:p>
          </table:table-cell>
        </table:table-row>
      </table:table>
      <text:p text:style-name="P40"/>
      <text:p text:style-name="P41"><text:span text:style-name="T42">Vadovaudamasi Lietuvos Respublikos vietos savivaldos įstatymo 16 straipsnio 2 dalies 26 punktu, Lietuvos Respublikos valstybės ir savivaldybių turto valdymo, naudojimo ir disponavimo juo įstatymo 8 straipsnio 1 dalies 1 punktu, 12 straipsnio 1 ir 3 dalimis</text:span><text:span text:style-name="T43">, Raseinių rajono savivaldybės ir valstybės turto valdymo, naudojimo ir disponavimo juo tvarkos aprašo, patvirtinto Raseinių rajono savivaldybės tarybos 2020 m. sausio 30 d. sprendimu Nr. TS-13 „Dėl Raseinių rajono savivaldybės ir valstybės turto valdymo,<text:s/></text:span><text:span text:style-name="T44">naudojimo ir disponavimo juo tvarkos aprašo patvirtinimo“, 8 punktu ir 9.1.1. papunkčiu, Raseinių rajono savivaldybės taryba<text:s/></text:span><text:span text:style-name="T45">nusprendžia</text:span><text:span text:style-name="T46">:</text:span></text:p>
      <text:p text:style-name="P47"><text:span text:style-name="T48">1</text:span><text:span text:style-name="T49">. Perduoti patikėjimo teise<text:s/></text:span><text:span text:style-name="T50">pagal patikėjimo sutartį </text:span><text:span text:style-name="T51">UAB „Raseinių komunalinės paslaugos“ (kodas 172208281)<text:s/></text:span><text:span text:style-name="T52">Raseinių rajono<text:s/></text:span><text:span text:style-name="T53">savivaldybei nuosavybės teise priklausantį, šiuo metu Raseinių rajono savivaldybės administracijos patikėjimo teise valdomą ilgalaikį nekilnojamąjį materialųjį turtą dešimties metų terminui savivaldybės funkcijoms, susijusioms su perduodamo</text:span><text:span text:style-name="T54"><text:s/>turto valdymu, įgyvendinti pagal priedą.</text:span><text:span text:style-name="T55"><text:s/></text:span></text:p>
      <text:p text:style-name="P56"><text:span text:style-name="T57">2</text:span><text:span text:style-name="T58">.<text:s/></text:span><text:span text:style-name="T59">Įgalioti Raseinių rajono savivaldybės administracijos direktorių</text:span><text:span text:style-name="T60"><text:s/></text:span><text:span text:style-name="T61">pasirašyti</text:span><text:span text:style-name="T62"><text:s/>su</text:span><text:span text:style-name="T63"><text:s/></text:span><text:span text:style-name="T64">UAB „</text:span><text:span text:style-name="T65">Raseinių komunalinės paslaugos</text:span><text:span text:style-name="T66">“ direktoriumi perduodamo turto patikėjimo sutartį bei turto perdavimo ir priėmimo aktą.</text:span><text:span text:style-name="T67"><text:s text:c="2"/></text:span></text:p>
      <text:p text:style-name="P68"><text:span text:style-name="T69">Šis sprendimas Lietuvos Respublikos administracinių bylų teisenos įstatymo nustatyta tvarka per vieną mėnesį nuo paskelbimo ar įteikimo suinteresuotai šaliai dienos gali būti skundžiamas Regionų apygardos administracinio teismo Šiaulių rūmams (Dvaro  g. 80</text:span><text:span text:style-name="T70">, LT-76298 Šiauliai).</text:span><text:span text:style-name="T71"><text:s/></text:span></text:p>
      <text:p text:style-name="P72"/>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 meras<text:s/></text:p>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16T11:51:00Z</meta:creation-date>
    <dc:date>2023-01-16T11:51:00Z</dc:date>
    <meta:print-date>2018-01-04T13:50:00Z</meta:print-date>
    <meta:template xlink:href="Normal.dotm" xlink:type="simple"/>
    <meta:editing-cycles>2</meta:editing-cycles>
    <meta:editing-duration>PT0S</meta:editing-duration>
    <meta:document-statistic meta:page-count="2" meta:paragraph-count="15" meta:word-count="228" meta:character-count="1844" meta:row-count="65" meta:non-whitespace-character-count="1631"/>
  </office:meta>
</office:document-meta>
</file>