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395in" fo:text-indent="0.256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5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de" fo:country="DE"/>
    </style:style>
    <style:style style:name="P7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8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16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 fo:background-color="#FFFFFF"/>
    </style:style>
    <style:style style:name="T209" style:parent-style-name="DefaultParagraphFont" style:family="text">
      <style:text-properties style:font-weight-complex="bold" style:font-size-complex="12pt" fo:background-color="#FFFFFF"/>
    </style:style>
    <style:style style:name="T210" style:parent-style-name="DefaultParagraphFont" style:family="text">
      <style:text-properties style:font-size-complex="12pt" fo:background-color="#FFFFFF"/>
    </style:style>
    <style:style style:name="T211" style:parent-style-name="DefaultParagraphFont" style:family="text">
      <style:text-properties style:font-weight-complex="bold" style:font-size-complex="12pt" fo:background-color="#FFFFFF"/>
    </style:style>
    <style:style style:name="T212" style:parent-style-name="DefaultParagraphFont" style:family="text">
      <style:text-properties style:font-size-complex="12pt" fo:background-color="#FFFFFF"/>
    </style:style>
    <style:style style:name="T213" style:parent-style-name="DefaultParagraphFont" style:family="text">
      <style:text-properties style:font-size-complex="12pt" fo:background-color="#FFFFFF"/>
    </style:style>
    <style:style style:name="P214" style:parent-style-name="Normal" style:family="paragraph">
      <style:paragraph-properties fo:text-align="justify" fo:line-height="150%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4923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line-height="150%" fo:text-indent="0.4923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4923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line-height="150%" fo:text-indent="0.4923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50%" fo:text-indent="0.4923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bottom="0.1111in" fo:line-height="150%" fo:text-indent="0.5in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8" style:parent-style-name="Normal" style:family="paragraph">
      <style:paragraph-properties fo:text-align="justify" fo:line-height="150%" fo:text-indent="0.4923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margin-left="1.6666in">
        <style:tab-stops/>
      </style:paragraph-properties>
      <style:text-properties style:font-name-asian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.1111in" fo:line-height="150%" fo:text-indent="0.5in"/>
    </style:style>
    <style:style style:name="T2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61" style:parent-style-name="Normal" style:family="paragraph">
      <style:paragraph-properties fo:line-height="150%"/>
      <style:text-properties style:font-size-complex="12pt"/>
    </style:style>
    <style:style style:name="P262" style:parent-style-name="Normal" style:family="paragraph">
      <style:paragraph-properties fo:line-height="106%"/>
      <style:text-properties style:font-name-asian="Calibri" style:font-size-complex="11pt"/>
    </style:style>
    <style:style style:name="P263" style:parent-style-name="Normal" style:family="paragraph">
      <style:text-properties fo:font-size="7pt" style:font-size-asian="7pt" style:font-size-complex="7pt"/>
    </style:style>
    <style:style style:name="P264" style:parent-style-name="Normal" style:family="paragraph">
      <style:paragraph-properties fo:line-height="106%"/>
      <style:text-properties style:font-name-asian="Calibri" style:font-size-complex="11pt"/>
    </style:style>
    <style:style style:name="P265" style:parent-style-name="Normal" style:family="paragraph">
      <style:text-properties fo:font-size="7pt" style:font-size-asian="7pt" style:font-size-complex="7pt"/>
    </style:style>
    <style:style style:name="P266" style:parent-style-name="Normal" style:family="paragraph">
      <style:paragraph-properties fo:line-height="106%"/>
      <style:text-properties style:font-name-asian="Calibri" style:font-size-complex="11pt"/>
    </style:style>
    <style:style style:name="P267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 Nr. XIVP-3331(3)</text:span></text:p>
      <text:p text:style-name="P3"/>
      <text:p text:style-name="P4"/>
      <text:p text:style-name="P5"/>
      <text:p text:style-name="P6">LIETUVOS RESPUBLIKOS</text:p>
      <text:p text:style-name="P7">GYVŪNŲ GEROVĖS IR APSAUGOS ĮSTATYMO NR. VIII-500<text:s/></text:p>
      <text:p text:style-name="P8"><text:span text:style-name="T9">3<text:s/></text:span><text:span text:style-name="T10">STRAIPSNIO PAKEITIMO</text:span></text:p>
      <text:p text:style-name="P11">ĮSTATYMAS</text:p>
      <text:p text:style-name="P12"/>
      <text:p text:style-name="P13"/>
      <text:p text:style-name="P14">2023 m.               d. <text:s text:c="3"/>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 straipsnio pakeitimas<text:s/></text:span></text:p>
      <text:p text:style-name="P22"><text:span text:style-name="T23">Pakeisti 3<text:s/></text:span><text:span text:style-name="T24">straipsnį ir jį<text:s/></text:span><text:span text:style-name="T25">išdėstyti taip:</text:span></text:p>
      <text:p text:style-name="P26"><text:span text:style-name="T27">„</text:span><text:span text:style-name="T28">3</text:span><text:span text:style-name="T29"> straipsnis. </text:span><text:span text:style-name="T30">Valstybės ir savivaldybių institucijų ir kitų juridinių asmenų kompetencija</text:span></text:p>
      <text:p text:style-name="P31"><text:span text:style-name="T32">1</text:span><text:span text:style-name="T33">. Gyvūnų gerovės ir apsaugos užtikrinimą pagal kompetenciją vykdo Lietuvos Respublikos Vyriausybė, Lietuvos Respublikos aplinkos ministerija a</text:span><text:span text:style-name="T34">r aplinkos ministro įgaliotos institucijos, Lietuvos Respublikos sveikatos apsaugos ministerija ar sveikatos apsaugos ministro įgaliotos institucijos, Lietuvos Respublikos susisiekimo ministerija, Lietuvos Respublikos švietimo,<text:s/></text:span><text:soft-page-break/><text:span text:style-name="T35">mokslo ir sporto ministerija</text:span><text:span text:style-name="T36">, Lietuvos Respublikos vidaus reikalų ministerija ar vidaus reikalų ministro įgaliotos institucijos, Lietuvos Respublikos žemės ūkio ministerija ar žemės ūkio ministro įgaliotos institucijos, Valstybinė maisto ir veterinarijos tarnyba, savivaldybių merai,<text:s/></text:span><text:span text:style-name="T37">Lietuvos sveikatos mokslų universitetas,<text:s/></text:span><text:span text:style-name="T38">Lietuvos jūrų muziejus</text:span><text:span text:style-name="T39">.</text:span></text:p>
      <text:p text:style-name="P40"><text:span text:style-name="T41">2</text:span><text:span text:style-name="T42">. Vyriausybė ar jos įgaliota institucija:</text:span></text:p>
      <text:p text:style-name="P43"><text:span text:style-name="T44">1</text:span><text:span text:style-name="T45">) koordinuoja gyvūnų gerovės ir apsaugos valstybinių strategijų ir programų rengimą ir jas tvirtina;</text:span></text:p>
      <text:p text:style-name="P46"><text:span text:style-name="T47">2</text:span><text:span text:style-name="T48">) įstatymų nustatyta tvarka sudaro<text:s/></text:span><text:span text:style-name="T49">tarptautines sutartis dėl gyvūnų gerovės ir apsaugos ir užtikrina jų vykdymą;</text:span></text:p>
      <text:p text:style-name="P50"><text:span text:style-name="T51">3</text:span><text:span text:style-name="T52">) nustato ūkinių gyvūnų laikymo vietų registravimo ir jose laikomų ūkinių gyvūnų apskaitos ir ženklinimo tvarką;</text:span></text:p>
      <text:p text:style-name="P53"><text:span text:style-name="T54">4</text:span><text:span text:style-name="T55">) atlieka kitas įstatymuose nustatytas funkcijas.</text:span></text:p>
      <text:p text:style-name="P56"><text:span text:style-name="T57">3</text:span><text:span text:style-name="T58">. Aplinkos ministerija ar aplinkos ministro</text:span><text:span text:style-name="T59"> </text:span><text:span text:style-name="T60">įgaliotos institucijos:</text:span></text:p>
      <text:p text:style-name="P61"><text:span text:style-name="T62">1</text:span><text:span text:style-name="T63">) pagal kompetenciją formuoja valstybės politiką laukinių gyvūnų ir gyvūnų augintinių gerovės ir apsaugos srityje, organizuoja, koordinuoja ir kontroliuoja, kaip ji įgyvendinama;</text:span></text:p>
      <text:p text:style-name="P64"><text:span text:style-name="T65">2</text:span><text:span text:style-name="T66">) tvirtina medžioklės Lietuvos Respublikos teritorijoje taisykles, kuriose nustatoma: medžiojamųjų gyvūnų rūšių sąrašas ir šių gyvūnų medžioklės terminai; draudžiami ir leidžiami<text:s/></text:span><text:soft-page-break/><text:span text:style-name="T67">medžioklės būdai ir jų taikymo terminai,<text:s/></text:span><text:span text:style-name="T68">leidžiamų naudoti įrankių ir priemo</text:span><text:span text:style-name="T69">nių naudojimo medžioklėje tvarka</text:span><text:span text:style-name="T70"><text:s/>bei kiti medžioklės reikalavimai;</text:span></text:p>
      <text:p text:style-name="P71"><text:span text:style-name="T72">3</text:span><text:span text:style-name="T73">) nustato kačių, šunų, šeškų ir kitų gyvūnų augintinių ženklinimo ir registravimo tvarką;</text:span></text:p>
      <text:p text:style-name="P74"><text:span text:style-name="T75">4</text:span><text:span text:style-name="T76">) atlieka kitas teisės aktuose nustatytas funkcijas.</text:span></text:p>
      <text:p text:style-name="P77"><text:span text:style-name="T78">4</text:span><text:span text:style-name="T79">. Žemės ūkio ministerija ar<text:s/></text:span><text:span text:style-name="T80">žemės ūkio ministro</text:span><text:span text:style-name="T81"> </text:span><text:span text:style-name="T82">įgaliotos institucijos:</text:span></text:p>
      <text:p text:style-name="P83"><text:span text:style-name="T84">1</text:span><text:span text:style-name="T85">) pagal kompetenciją formuoja valstybės politiką ūkinių gyvūnų gerovės ir apsaugos srityje, organizuoja, koordinuoja ir kontroliuoja, kaip ji įgyvendinama;</text:span></text:p>
      <text:p text:style-name="P86"><text:span text:style-name="T87">2</text:span><text:span text:style-name="T88">) atlieka kitas teisės aktuose nustatytas funkci</text:span><text:span text:style-name="T89">jas.</text:span></text:p>
      <text:p text:style-name="P90"><text:span text:style-name="T91">5</text:span><text:span text:style-name="T92">. Vidaus reikalų ministerija ar vidaus reikalų ministro įgaliotos institucijos pagal kompetenciją užtikrina, kad būtų laikomasi gyvūnų laikymo reikalavimų.</text:span></text:p>
      <text:p text:style-name="P93"><text:span text:style-name="T94">6</text:span><text:span text:style-name="T95">. Susisiekimo ministerija nustato gyvūnų vežimo visuomeninio transporto priemonėmis</text:span><text:span text:style-name="T96"><text:s/>taisykles.</text:span></text:p>
      <text:p text:style-name="P97"><text:span text:style-name="T98">7</text:span><text:span text:style-name="T99">. Švietimo, mokslo ir sporto ministerija:</text:span></text:p>
      <text:p text:style-name="P100"><text:span text:style-name="T101">1</text:span><text:span text:style-name="T102">) įtraukia į formaliojo švietimo bendrojo ugdymo programas gyvūnų gerovės ir apsaugos temas;</text:span></text:p>
      <text:p text:style-name="P103"><text:span text:style-name="T104">2</text:span><text:span text:style-name="T105">) atlieka kitas teisės aktuose nustatytas funkcijas.</text:span></text:p>
      <text:p text:style-name="P106"><text:span text:style-name="T107">8</text:span><text:span text:style-name="T108">. Sveikatos apsaugos ministerija ar<text:s/></text:span><text:span text:style-name="T109">sveikatos apsaugos ministro įgaliotos institucijos:</text:span></text:p>
      <text:p text:style-name="P110"><text:span text:style-name="T111">1</text:span><text:span text:style-name="T112">) renka ir apibendrina duomenis apie asmenis, kuriems buvo suteikta medicinos pagalba dėl gyvūno apkandžiojimo ar dėl kitokio sąlyčio su gyvūnais;</text:span></text:p>
      <text:p text:style-name="P113"><text:span text:style-name="T114">2</text:span><text:span text:style-name="T115">) atlieka kitas teisės aktuose nustatytas funkcij</text:span><text:span text:style-name="T116">as.</text:span></text:p>
      <text:p text:style-name="P117"><text:span text:style-name="T118">9</text:span><text:span text:style-name="T119">. Valstybinė maisto ir veterinarijos tarnyba:</text:span></text:p>
      <text:p text:style-name="P120"><text:span text:style-name="T121">1</text:span><text:span text:style-name="T122">) pagal kompetenciją įgyvendina valstybės politiką gyvūnų gerovės ir apsaugos srityje;</text:span></text:p>
      <text:p text:style-name="P123"><text:span text:style-name="T124">2</text:span><text:span text:style-name="T125">) tvirtina bendruosius ir atskirų rūšių (specialiuosius) ūkinių gyvūnų gerovės reikalavimus;</text:span></text:p>
      <text:p text:style-name="P126"><text:span text:style-name="T127">3</text:span><text:span text:style-name="T128">) tvir</text:span><text:span text:style-name="T129">tina bandomųjų gyvūnų laikymo ir naudojimo reikalavimus ir kontroliuoja, kaip jie įgyvendinami, išduoda leidimus atlikti bandymus su gyvūnais;</text:span></text:p>
      <text:p text:style-name="P130"><text:span text:style-name="T131">4</text:span><text:span text:style-name="T132">) tvirtina kovinių ir pavojingų veislių šunų sąrašus;</text:span></text:p>
      <text:p text:style-name="P133"><text:span text:style-name="T134">5</text:span><text:span text:style-name="T135">) tvirtina pavojingų šunų įvežimo, įsigijimo, vei</text:span><text:span text:style-name="T136">simo, dresavimo, prekybos ir laikymo reikalavimus, taip pat kovinių šunų, kovinių šunų mišrūnų ir pavojingų šunų mišrūnų laikymo reikalavimus;</text:span></text:p>
      <text:p text:style-name="P137"><text:span text:style-name="T138">6</text:span><text:span text:style-name="T139">) tvirtina reikalavimus gyvūnų globėjams, gyvūnų augintinių viešbučiams, gyvūnų globos namams, gyvūnų augint</text:span><text:span text:style-name="T140">inių veisėjams;</text:span></text:p>
      <text:p text:style-name="P141"><text:span text:style-name="T142">7</text:span><text:span text:style-name="T143">) tvirtina prekybos ūkiniais gyvūnais ir gyvūnais augintiniais reikalavimus;</text:span></text:p>
      <text:p text:style-name="P144"><text:span text:style-name="T145">8</text:span><text:span text:style-name="T146">) tvirtina gyvūnų vežėjų leidimų, vežamų gyvūnų prižiūrėtojų kompetencijos pažymėjimų išdavimo tvarką;</text:span></text:p>
      <text:p text:style-name="P147"><text:span text:style-name="T148">9</text:span><text:span text:style-name="T149">) tvirtina veterinarinių procedūrų, kurias<text:s/></text:span><text:span text:style-name="T150">leidžiama atlikti specialiai apmokytiems asmenims, sąrašą ir nustato jų atlikimo tvarką;</text:span></text:p>
      <text:p text:style-name="P151"><text:span text:style-name="T152">10</text:span><text:span text:style-name="T153">) rengia gyvūnų laikymo savivaldybių teritorijų gyvenamosiose vietovėse tvarkos aprašą;</text:span></text:p>
      <text:p text:style-name="P154"><text:span text:style-name="T155">11</text:span><text:span text:style-name="T156">) vykdo gyvūnų globėjų, gyvūnų augintinių veisėjų, gyvūnų globos na</text:span><text:span text:style-name="T157">muose ir gyvūnų augintinių viešbučiuose laikomų kačių, šunų ir šeškų ženklinimo ir registravimo reikalavimų laikymosi priežiūrą;</text:span></text:p>
      <text:p text:style-name="P158"><text:span text:style-name="T159">12</text:span><text:span text:style-name="T160">) tvirtina gyvūnų galimybes stimuliuojančių medžiagų, didinančių gyvūnų produktyvumą, darbingumą, sportinius rezultatus,<text:s/></text:span><text:span text:style-name="T161">naudojimo reikalavimus;</text:span></text:p>
      <text:p text:style-name="P162"><text:span text:style-name="T163">13</text:span><text:span text:style-name="T164">) organizuoja ir vykdo šios dalies 2, 3, 6–9, 12 punktuose nustatytų reikalavimų laikymosi priežiūrą, įskaitant Reglamento<text:s/></text:span><text:a xlink:href="http://eur-lex.europa.eu/legal-content/LIT/TXT/?uri=CELEX:3625R2017&amp;locale=lt" office:target-frame-name="_blank" xlink:show="new"><text:span text:style-name="T165">(ES</text:span><text:span text:style-name="T166">) 2017/625</text:span></text:a><text:span text:style-name="T167"><text:s/>21 straipsnio 1 dalyje nustatytą oficialią kontrolę;</text:span></text:p>
      <text:p text:style-name="P168"><text:span text:style-name="T169">14</text:span><text:span text:style-name="T170">) atlieka kitas teisės aktuose nustatytas funkcijas.</text:span></text:p>
      <text:p text:style-name="P171"><text:span text:style-name="T172">10</text:span><text:span text:style-name="T173">. Savivaldybių merai:</text:span></text:p>
      <text:p text:style-name="P174"><text:span text:style-name="T175">1</text:span><text:span text:style-name="T176">) pagal kompetenciją dalyvauja įgyvendinant gyvūnų gerovės ir apsaugos programas, informuoja ir skat</text:span><text:span text:style-name="T177">ina visuomenę globoti gyvūnus, išskyrus laukinius;</text:span></text:p>
      <text:p text:style-name="P178"><text:span text:style-name="T179">2</text:span><text:span text:style-name="T180">) vadovaudamiesi Valstybinės maisto ir veterinarijos tarnybos patvirtintu gyvūnų laikymo savivaldybių teritorijų gyvenamosiose vietovėse tvarkos aprašu, tvirtina gyvūnų laikymo savivaldybių teritorijų</text:span><text:span text:style-name="T181"><text:s/>gyvenamosiose vietovėse taisykles ir kontroliuoja, kaip jos įgyvendinamos;</text:span></text:p>
      <text:p text:style-name="P182"><text:span text:style-name="T183">3</text:span><text:span text:style-name="T184">) organizuoja bešeimininkių gyvūnų augintinių skaičiaus mažinimo savivaldybės teritorijoje veiklą, bepriežiūrių ir bešeimininkių gyvūnų laikinąją globą, bepriežiūrių gyvūnų gr</text:span><text:span text:style-name="T185">ąžinimą savininkams;</text:span></text:p>
      <text:p text:style-name="P186"><text:span text:style-name="T187">4</text:span><text:span text:style-name="T188">) gali steigti gyvūnų augintinių kapines ir organizuoti tokių kapinių priežiūrą;</text:span></text:p>
      <text:p text:style-name="P189"><text:span text:style-name="T190">5</text:span><text:span text:style-name="T191">) išduoda leidimus įvežti, įsigyti, laikyti, veisti pavojingus šunis ir jais prekiauti, vykdo kovinių šunų, kovinių šunų mišrūnų, pavojingų šunų</text:span><text:span text:style-name="T192"><text:s/>ir pavojingų šunų mišrūnų laikymo kontrolę savivaldybės teritorijoje;</text:span></text:p>
      <text:p text:style-name="P193"><text:span text:style-name="T194">6</text:span><text:span text:style-name="T195">) organizuoja kovinių šunų, kovinių šunų mišrūnų, pavojingų šunų ir pavojingų šunų mišrūnų paėmimą ir perdavimą gyvūnų globėjams laikinai juos laikyti;</text:span></text:p>
      <text:p text:style-name="P196"><text:span text:style-name="T197">7</text:span><text:span text:style-name="T198">) kontroliuoja, ar šunų</text:span><text:span text:style-name="T199">, kačių ir šeškų laikytojai ar savininkai nustatyta tvarka yra paženklinę ir registravę laikomus gyvūnus augintinius;</text:span></text:p>
      <text:p text:style-name="P200"><text:span text:style-name="T201">8</text:span><text:span text:style-name="T202">) atlieka kitas teisės aktuose nustatytas funkcijas.</text:span></text:p>
      <text:p text:style-name="P203"><text:span text:style-name="T204">11</text:span><text:span text:style-name="T205">. Lietuvos sveikatos mokslų universitetas:</text:span></text:p>
      <text:p text:style-name="P206"><text:span text:style-name="T207">1</text:span><text:span text:style-name="T208">) vykdo paimtų iš aplinkos, sulaikytų, paimtų ir (ar) konfiskuotų laukinių gyvūnų,<text:s/></text:span><text:span text:style-name="T209">išskyrus jūros žinduolius ir jūros paukščius</text:span><text:span text:style-name="T210">, <text:s/>sveikatos priežiūrą, globą, laukinių gyvūnų,<text:s/></text:span><text:span text:style-name="T211">išskyrus jūros žinduolius ir jūros paukščius,</text:span><text:span text:style-name="T212"><text:s/>paleidimą į jiems būdingas buveines</text:span><text:span text:style-name="T213"><text:s/>ar jų perdavimą asmenims, turintiems teisę ir sąlygas nelaisvėje laikyti perduodamus laukinius gyvūnus;</text:span></text:p>
      <text:p text:style-name="P214"><text:span text:style-name="T215">2</text:span><text:span text:style-name="T216">) informuoja ir konsultuoja asmenis laukinių gyvūnų,<text:s/></text:span><text:span text:style-name="T217">išskyrus jūros žinduolius ir jūros paukščius,</text:span><text:span text:style-name="T218"><text:s/>gerovės, globos ir apsaugos klausimais.</text:span></text:p>
      <text:p text:style-name="P219"><text:span text:style-name="T220">12</text:span><text:span text:style-name="T221">. Lietuvos sveikatos mokslų universiteto veikla atliekant šio straipsnio 11 dalyje nurodytas funkcijas finansuojama iš Aplinkos ministerijai skirtų Lietuvos Respublikos valstybės biudžeto asignavimų ir (arba) kitų lėšų.</text:span></text:p>
      <text:p text:style-name="P222"><text:span text:style-name="T223">13</text:span><text:span text:style-name="T224">. <text:s/>Lietuvos jūrų muziejus:<text:s/></text:span></text:p>
      <text:p text:style-name="P225"><text:span text:style-name="T226">1</text:span><text:span text:style-name="T227">) <text:s/>vykdo paimtų iš aplinkos, sulaikytų, paimtų ir (ar) konfiskuotų <text:s/>jūros žinduolių ir jūros paukščių sveikatos priežiūrą, globą ir gydymą, jūros žinduolių <text:s/>ir jūros paukščių paleidimą į jiems būdingas buveines ar jų perdavimą asmenims, turintiems teisę<text:s/></text:span><text:span text:style-name="T228">ir sąlygas laikyti perduodamus jūros žinduolius <text:s/>ir jūros paukščius <text:s/>nelaisvėje;</text:span></text:p>
      <text:p text:style-name="P229"><text:span text:style-name="T230">2</text:span><text:span text:style-name="T231">) atlieka Lietuvos Respublikos teritorijoje rastų nugaišusių jūros žinduolių <text:s/>tyrimus ir monitoringą;</text:span></text:p>
      <text:p text:style-name="P232"><text:span text:style-name="T233">3</text:span><text:span text:style-name="T234">) informuoja ir konsultuoja asmenis jūros žinduolių <text:s/>ir jūros p</text:span><text:span text:style-name="T235">aukščių <text:s text:c="2"/>gerovės, globos ir apsaugos klausimais;</text:span></text:p>
      <text:p text:style-name="P236"><text:span text:style-name="T237">4</text:span><text:span text:style-name="T238">) bendradarbiauja su valstybės ir savivaldybės institucijomis, Europos Sąjungos ir tarptautinėmis organizacijomis, kitomis valstybėmis jūros žinduolių ir jūros paukščių <text:s/>gerovės, globos ir apsaugos kla</text:span><text:span text:style-name="T239">usimais.<text:s/></text:span></text:p>
      <text:p text:style-name="P240"><text:span text:style-name="T241">14</text:span><text:span text:style-name="T242">. Lietuvos jūros muziejaus veikla atliekant šio straipsnio 13 dalyje nurodytas funkcijas finansuojama iš Aplinkos ministerijai skirtų Lietuvos Respublikos valstybės biudžeto asignavimų ir (arba) kitų lėšų.</text:span><text:span text:style-name="T243">“</text:span></text:p>
      <text:p text:style-name="Normal"/>
      <text:p text:style-name="P244"><text:span text:style-name="T245">2</text:span><text:span text:style-name="T246"><text:s/>straipsnis.<text:s/></text:span><text:span text:style-name="T247">Įstatymo įsigaliojimas ir įgyvendinimas</text:span></text:p>
      <text:p text:style-name="P248"><text:span text:style-name="T249">1</text:span><text:span text:style-name="T250">. Šis įstatymas, išskyrus šio straipsnio 2 dalį, įsigalioja 2024 m. gegužės 1 d.</text:span></text:p>
      <text:p text:style-name="P251"><text:span text:style-name="T252">2</text:span><text:span text:style-name="T253">. Aplinkos ministras iki 2024 m. balandžio 30 d. priima šio įstatymo įgyvendinamuosius teisės aktus.</text:span></text:p>
      <text:p text:style-name="P254"/>
      <text:p text:style-name="Normal"/>
      <text:p text:style-name="P255"><text:span text:style-name="T256">Skelbiu šį<text:s/></text:span><text:span text:style-name="T257">Lietuvos Respublikos Seimo priimtą įstatymą.</text:span></text:p>
      <text:p text:style-name="P258"/>
      <text:p text:style-name="P259"/>
      <text:p text:style-name="P260">Respublikos Prezidentas</text:p>
      <text:p text:style-name="P261"/>
      <text:p text:style-name="P262"/>
      <text:p text:style-name="P263"/>
      <text:p text:style-name="P264">Teikia:</text:p>
      <text:p text:style-name="P265"/>
      <text:p text:style-name="P266">Seimo Kaimo reikalų komiteto pirmininkas<text:tab/><text:tab/>Viktoras Pranckietis</text:p>
      <text:p text:style-name="P2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3-12-22T08:52:00Z</meta:creation-date>
    <dc:date>2023-12-22T08:52:00Z</dc:date>
    <meta:template xlink:href="Normal.dotm" xlink:type="simple"/>
    <meta:editing-cycles>2</meta:editing-cycles>
    <meta:editing-duration>PT0S</meta:editing-duration>
    <meta:document-statistic meta:page-count="3" meta:paragraph-count="59" meta:word-count="1139" meta:character-count="8749" meta:row-count="163" meta:non-whitespace-character-count="7669"/>
  </office:meta>
</office:document-meta>
</file>