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zh" style:country-asian="TW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TW" fo:hyphenate="false"/>
    </style:style>
    <style:style style:name="P8" style:parent-style-name="Normal" style:family="paragraph">
      <style:text-properties style:font-size-complex="12pt" style:language-asian="zh" style:country-asian="TW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TW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TW" fo:hyphenate="false"/>
    </style:style>
    <style:style style:name="P11" style:parent-style-name="Normal" style:family="paragraph">
      <style:paragraph-properties fo:text-align="center"/>
      <style:text-properties style:font-size-complex="12pt" style:language-asian="zh" style:country-asian="TW" fo:hyphenate="false"/>
    </style:style>
    <style:style style:name="P12" style:parent-style-name="Normal" style:family="paragraph">
      <style:paragraph-properties fo:text-align="center"/>
      <style:text-properties style:font-size-complex="12pt" style:language-asian="zh" style:country-asian="TW" fo:hyphenate="false"/>
    </style:style>
    <style:style style:name="P13" style:parent-style-name="Normal" style:family="paragraph">
      <style:paragraph-properties fo:text-align="center"/>
      <style:text-properties style:font-size-complex="12pt" style:language-asian="zh" style:country-asian="TW" fo:hyphenate="false"/>
    </style:style>
    <style:style style:name="P14" style:parent-style-name="Normal" style:family="paragraph">
      <style:text-properties style:font-size-complex="12pt" style:language-asian="zh" style:country-asian="TW" fo:hyphenate="false"/>
    </style:style>
    <style:style style:name="P15" style:parent-style-name="Normal" style:family="paragraph">
      <style:text-properties style:font-size-complex="12pt" style:language-asian="zh" style:country-asian="TW" fo:hyphenate="false"/>
    </style:style>
    <style:style style:name="P16" style:parent-style-name="Normal" style:family="paragraph">
      <style:paragraph-properties fo:text-align="justify" fo:text-indent="0.9013in"/>
      <style:text-properties style:font-size-complex="12pt" style:language-asian="zh" style:country-asian="TW" fo:hyphenate="false"/>
    </style:style>
    <style:style style:name="P17" style:parent-style-name="Normal" style:family="paragraph">
      <style:paragraph-properties fo:text-align="justify" fo:text-indent="0.9013in"/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TW"/>
    </style:style>
    <style:style style:name="T19" style:parent-style-name="DefaultParagraphFont" style:family="text">
      <style:text-properties fo:color="#000000" style:font-size-complex="12pt" style:language-asian="zh" style:country-asian="TW"/>
    </style:style>
    <style:style style:name="T20" style:parent-style-name="DefaultParagraphFont" style:family="text">
      <style:text-properties style:font-size-complex="12pt" style:language-asian="zh" style:country-asian="TW"/>
    </style:style>
    <style:style style:name="P21" style:parent-style-name="Normal" style:family="paragraph">
      <style:text-properties fo:color="#000000" style:font-size-complex="12pt" style:language-asian="zh" style:country-asian="TW" fo:hyphenate="false"/>
    </style:style>
    <style:style style:name="P22" style:parent-style-name="Normal" style:family="paragraph">
      <style:paragraph-properties fo:text-align="justify" fo:line-height="107%" fo:text-indent="0.9in"/>
      <style:text-properties style:font-size-complex="12pt" style:language-asian="zh" style:country-asian="TW" fo:hyphenate="false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/>
      <style:text-properties style:font-size-complex="12pt" style:language-asian="zh" style:country-asian="TW" fo:hyphenate="false"/>
    </style:style>
    <style:style style:name="P25" style:parent-style-name="Normal" style:family="paragraph">
      <style:text-properties fo:font-size="7pt" style:font-size-asian="7pt" style:font-size-complex="7pt"/>
    </style:style>
    <style:style style:name="P26" style:parent-style-name="Normal" style:family="paragraph">
      <style:paragraph-properties fo:text-align="justify" fo:line-height="107%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TW"/>
    </style:style>
    <style:style style:name="T28" style:parent-style-name="DefaultParagraphFont" style:family="text">
      <style:text-properties style:font-size-complex="12pt" style:language-asian="zh" style:country-asian="TW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>
        <style:tab-stops>
          <style:tab-stop style:type="left" style:position="4.7in"/>
        </style:tab-stops>
      </style:paragraph-properties>
      <style:text-properties style:font-size-complex="12pt" style:language-asian="zh" style:country-asian="TW" fo:hyphenate="false"/>
    </style:style>
    <style:style style:name="P31" style:parent-style-name="Normal" style:family="paragraph">
      <style:paragraph-properties>
        <style:tab-stops>
          <style:tab-stop style:type="left" style:position="4.7in"/>
        </style:tab-stops>
      </style:paragraph-properties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4.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zh" style:country-asian="TW"/>
    </style:style>
    <style:style style:name="P34" style:parent-style-name="Normal" style:family="paragraph">
      <style:paragraph-properties>
        <style:tab-stops>
          <style:tab-stop style:type="left" style:position="4.7in"/>
        </style:tab-stops>
      </style:paragraph-properties>
      <style:text-properties style:font-size-complex="12pt" style:language-asian="zh" style:country-asian="TW" fo:hyphenate="false"/>
    </style:style>
    <style:style style:name="P35" style:parent-style-name="Normal" style:family="paragraph">
      <style:paragraph-properties>
        <style:tab-stops>
          <style:tab-stop style:type="left" style:position="4.7in"/>
        </style:tab-stops>
      </style:paragraph-properties>
      <style:text-properties style:font-size-complex="12pt" style:language-asian="zh" style:country-asian="TW" fo:hyphenate="false"/>
    </style:style>
    <style:style style:name="P36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2" style:parent-style-name="Normal" style:family="paragraph">
      <style:paragraph-properties fo:text-indent="3.2458in"/>
      <style:text-properties fo:hyphenate="false"/>
    </style:style>
    <style:style style:name="T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" style:parent-style-name="Normal" style:family="paragraph">
      <style:paragraph-properties fo:text-indent="3.15in"/>
      <style:text-properties fo:hyphenate="false"/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fo:background-color="#FFFFFF" style:language-asian="lt" style:country-asian="LT"/>
    </style:style>
    <style:style style:name="P48" style:parent-style-name="Normal" style:family="paragraph">
      <style:paragraph-properties fo:text-indent="3.15in"/>
      <style:text-properties fo:font-size="11pt" style:font-size-asian="11pt" style:font-size-complex="11pt" style:language-asian="lt" style:country-asian="LT" fo:hyphenate="false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hyphenate="false"/>
    </style:style>
    <style:style style:name="T5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52" style:parent-style-name="Normal" style:family="paragraph">
      <style:paragraph-properties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54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font-size="11.5pt" style:font-size-asian="11.5pt" style:font-size-complex="11.5pt" style:language-asian="lt" style:country-asian="LT" fo:hyphenate="false"/>
    </style:style>
    <style:style style:name="P58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5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6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6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zh" style:country-asian="TW"/>
    </style:style>
    <style:style style:name="T6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6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font-size="11.5pt" style:font-size-asian="11.5pt" style:font-size-complex="11.5pt" style:language-asian="lt" style:country-asian="LT"/>
    </style:style>
    <style:style style:name="P72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73" style:parent-style-name="Normal" style:family="paragraph">
      <style:paragraph-properties fo:text-align="justify" fo:text-indent="0.8312in">
        <style:tab-stops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font-size-complex="12pt" style:language-asian="zh" style:country-asian="TW"/>
    </style:style>
    <style:style style:name="T76" style:parent-style-name="DefaultParagraphFont" style:family="text">
      <style:text-properties style:font-size-complex="12pt" style:language-asian="zh" style:country-asian="TW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7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0" style:parent-style-name="Normal" style:family="paragraph">
      <style:paragraph-properties fo:text-align="justify" fo:text-indent="0.9in"/>
      <style:text-properties fo:hyphenate="false"/>
    </style:style>
    <style:style style:name="T81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83" style:parent-style-name="Normal" style:family="paragraph">
      <style:paragraph-properties fo:text-align="justify" fo:text-indent="0.8861in"/>
      <style:text-properties fo:hyphenate="false"/>
    </style:style>
    <style:style style:name="T84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85" style:parent-style-name="DefaultParagraphFont" style:family="text">
      <style:text-properties fo:font-size="11.5pt" style:font-size-asian="11.5pt" style:font-size-complex="11.5pt" style:language-asian="zh" style:country-asian="TW"/>
    </style:style>
    <style:style style:name="P86" style:parent-style-name="Normal" style:family="paragraph">
      <style:paragraph-properties fo:text-indent="0.8861in"/>
      <style:text-properties fo:hyphenate="false"/>
    </style:style>
    <style:style style:name="T87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8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89" style:parent-style-name="Normal" style:family="paragraph">
      <style:paragraph-properties fo:text-align="justify" fo:text-indent="0.8861in"/>
      <style:text-properties fo:hyphenate="false"/>
    </style:style>
    <style:style style:name="T9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1" style:parent-style-name="Normal" style:family="paragraph">
      <style:paragraph-properties fo:text-align="justify" fo:text-indent="0.8861in"/>
      <style:text-properties fo:hyphenate="false"/>
    </style:style>
    <style:style style:name="T9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9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94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9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9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9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8" style:parent-style-name="Normal" style:family="paragraph">
      <style:paragraph-properties fo:text-align="justify" fo:text-indent="0.8861in"/>
      <style:text-properties fo:hyphenate="false"/>
    </style:style>
    <style:style style:name="T9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00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01" style:parent-style-name="Normal" style:family="paragraph">
      <style:paragraph-properties fo:text-align="justify" fo:text-indent="0.8861in"/>
      <style:text-properties fo:hyphenate="false"/>
    </style:style>
    <style:style style:name="T10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3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04" style:parent-style-name="Normal" style:family="paragraph">
      <style:paragraph-properties fo:text-align="justify" fo:text-indent="0.8861in"/>
      <style:text-properties fo:hyphenate="false"/>
    </style:style>
    <style:style style:name="T10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0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07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0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09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10" style:parent-style-name="Normal" style:family="paragraph">
      <style:paragraph-properties fo:text-align="justify" fo:text-indent="0.8861in"/>
      <style:text-properties fo:hyphenate="false"/>
    </style:style>
    <style:style style:name="T11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3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14" style:parent-style-name="Normal" style:family="paragraph">
      <style:paragraph-properties fo:text-align="justify" fo:text-indent="0.8861in"/>
      <style:text-properties fo:hyphenate="false"/>
    </style:style>
    <style:style style:name="T115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6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17" style:parent-style-name="Normal" style:family="paragraph">
      <style:paragraph-properties fo:text-indent="0.8861in"/>
      <style:text-properties fo:hyphenate="false"/>
    </style:style>
    <style:style style:name="T11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20" style:parent-style-name="Normal" style:family="paragraph">
      <style:paragraph-properties fo:text-indent="0.8861in"/>
      <style:text-properties fo:hyphenate="false"/>
    </style:style>
    <style:style style:name="T121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22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23" style:parent-style-name="Normal" style:family="paragraph">
      <style:paragraph-properties fo:text-align="justify" fo:text-indent="0.8861in"/>
      <style:text-properties fo:font-size="11.5pt" style:font-size-asian="11.5pt" style:font-size-complex="11.5pt" style:language-asian="lt" style:country-asian="LT" fo:hyphenate="false"/>
    </style:style>
    <style:style style:name="P124" style:parent-style-name="Normal" style:family="paragraph">
      <style:paragraph-properties fo:text-align="justify" fo:text-indent="0.8861in"/>
      <style:text-properties fo:hyphenate="false"/>
    </style:style>
    <style:style style:name="T12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6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 style:language-asian="zh" style:country-asian="TW"/>
    </style:style>
    <style:style style:name="T127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2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29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30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1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3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3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zh" style:country-asian="TW"/>
    </style:style>
    <style:style style:name="T134" style:parent-style-name="DefaultParagraphFont" style:family="text">
      <style:text-properties fo:color="#0000FF" fo:font-size="11.5pt" style:font-size-asian="11.5pt" style:font-size-complex="11.5pt" style:text-underline-type="single" style:text-underline-style="solid" style:text-underline-width="auto" style:text-underline-mode="continuous" style:language-asian="lt" style:country-asian="LT"/>
    </style:style>
    <style:style style:name="T135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T136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137" style:parent-style-name="Normal" style:family="paragraph">
      <style:paragraph-properties fo:text-indent="0.8861in"/>
      <style:text-properties fo:hyphenate="false"/>
    </style:style>
    <style:style style:name="T138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T139" style:parent-style-name="DefaultParagraphFont" style:family="text">
      <style:text-properties fo:font-weight="bold" style:font-weight-asian="bold" fo:font-size="11.5pt" style:font-size-asian="11.5pt" style:font-size-complex="11.5pt" style:language-asian="lt" style:country-asian="LT"/>
    </style:style>
    <style:style style:name="P140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141" style:parent-style-name="Normal" style:family="paragraph">
      <style:text-properties fo:font-size="11.5pt" style:font-size-asian="11.5pt" style:font-size-complex="11.5pt" style:language-asian="lt" style:country-asian="LT" fo:hyphenate="false"/>
    </style:style>
    <style:style style:name="P14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font-size="11.5pt" style:font-size-asian="11.5pt" style:font-size-complex="11.5pt" style:language-asian="lt" style:country-asian="LT" fo:hyphenate="false"/>
    </style:style>
    <style:style style:name="P1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144" style:parent-style-name="DefaultParagraphFont" style:family="text">
      <style:text-properties fo:font-size="11.5pt" style:font-size-asian="11.5pt" style:font-size-complex="11.5pt" style:language-asian="lt" style:country-asian="LT"/>
    </style:style>
  </office:automatic-styles>
  <office:body>
    <office:text text:use-soft-page-breaks="true">
      <text:p text:style-name="P1"><text:span text:style-name="T6">UKMERGĖS RAJONO SAVIVALDYBĖS</text:span></text:p>
      <text:p text:style-name="P7">TARYBA</text:p>
      <text:p text:style-name="P8"/>
      <text:p text:style-name="P9">SPRENDIMAS</text:p>
      <text:p text:style-name="P10">DĖL ZIGMO ZINKEVIČIAUS PREMIJOS SKYRIMO</text:p>
      <text:p text:style-name="P11"/>
      <text:p text:style-name="P12">2024 m. spalio <text:s text:c="4"/>d. Nr.<text:s/></text:p>
      <text:p text:style-name="P13">Ukmergė</text:p>
      <text:p text:style-name="P14"/>
      <text:p text:style-name="P15"/>
      <text:p text:style-name="P16">Vadovaudamasi Ukmergės rajono savivaldybės tarybos 2023 m. gruodžio 21 d. sprendimu Nr. 7-164 „Dėl Zigmo Zinkevičiaus premijos įsteigimo ir nuostatų patvirtinimo“ patvirtintų Zigmo Zinkevičiaus premijos nuostatų 23 punktu, Ukmergės rajono savivaldybės taryba <text:s/>n u s p r e n d ž i a:</text:p>
      <text:p text:style-name="P17"><text:span text:style-name="T18">Skirti Zigmo Zinkevičiaus premiją<text:s/></text:span><text:span text:style-name="T19">Vilniaus universiteto Baltistikos katedros asistentei<text:s/></text:span><text:span text:style-name="T20">dr. Ernestai Kazakėnaitei už senosios baltų raštijos tyrimus, mokslo populiarinimą ir lituanistinį švietimą.</text:span></text:p>
      <text:p text:style-name="P21"/>
      <text:p text:style-name="P22"/>
      <text:p text:style-name="P23"/>
      <text:p text:style-name="P24"/>
      <text:p text:style-name="P25"/>
      <text:p text:style-name="P26"><text:span text:style-name="T27">Savivaldybės meras</text:span><text:span text:style-name="T28"><text:tab/></text:span></text:p>
      <text:p text:style-name="P29"/>
      <text:p text:style-name="P30"/>
      <text:p text:style-name="P31"/>
      <text:p text:style-name="P32"><text:span text:style-name="T33">Projektą <text:s/>parengė</text:span></text:p>
      <text:p text:style-name="P34">Civilinės metrikacijos ir dokumentų valdymo<text:s/></text:p>
      <text:p text:style-name="P35">skyriaus vyriausioji <text:s/>specialistė <text:s text:c="61"/>Dalia Ivaškevičienė</text:p>
      <text:p text:style-name="P36"/>
      <text:p text:style-name="P42"><text:span text:style-name="T43">Forma patvirtinta Ukmergės rajono<text:s/></text:span><text:span text:style-name="T44">savivaldybės<text:s/></text:span></text:p>
      <text:p text:style-name="P45"><text:span text:style-name="T46">mero 2023 m. balandžio 25 d. potvarkiu Nr.<text:s/></text:span><text:span text:style-name="T47">9-21</text:span></text:p>
      <text:p text:style-name="P48"/>
      <text:p text:style-name="P49"/>
      <text:p text:style-name="P50"><text:span text:style-name="T51">UKMERGĖS RAJONO SAVIVALDYBĖS TARYBOS SPRENDIMO</text:span></text:p>
      <text:p text:style-name="P52"><text:span text:style-name="T53">AIŠKINAMASIS RAŠTAS</text:span></text:p>
      <text:p text:style-name="P54"/>
      <text:p text:style-name="P55">2024 m. spalio 4 d.</text:p>
      <text:p text:style-name="P56">Ukmergė</text:p>
      <text:p text:style-name="P57"/>
      <text:p text:style-name="P58"><text:span text:style-name="T59">1</text:span><text:span text:style-name="T60">.</text:span><text:span text:style-name="T61"><text:tab/>Sprendimo projekto pavadinimas:<text:s/></text:span></text:p>
      <text:p text:style-name="P62"><text:span text:style-name="T63">Dėl Zigmo Zinkevičiaus premijos<text:s/></text:span><text:span text:style-name="T64">skyrimo.</text:span><text:span text:style-name="T65"><text:s/></text:span></text:p>
      <text:p text:style-name="P66"><text:span text:style-name="T67">Sprendimo<text:s/></text:span><text:span text:style-name="T68">projekto rengimo pagrindas:</text:span></text:p>
      <text:p text:style-name="P69"><text:span text:style-name="T70">Ukmergės rajono savivaldybės tarybos 2023 m. gruodžio 21 d. sprendimu Nr. 16 „Dėl</text:span></text:p>
      <text:p text:style-name="P71">Zigmo Zinkevičiaus premijos <text:s/>įsteigimo ir nuostatų patvirtinimo“ įsteigta Zigmo Zinkevičiaus premija ir patvirtinti jos nuostatai. Nuostatų 23 punkte nustatyta, kad Premijos laureato vardas suteikiamas <text:s/>Ukmergės rajono tarybos sprendimu.<text:s/></text:p>
      <text:p text:style-name="P72">Nuostatuose nustatyta tvarka gauta Vilniaus universiteto Filologijos fakulteto Baltistikos katedros <text:s/>doc. dr. Birutės Kabašinskaitės pasirašyta rekomendacija Zigmo Zinkevičiaus premiją skirti Vilniaus universiteto Baltistikos katedros asistentei dr. Ernestai Kazakėnaitei.<text:s/></text:p>
      <text:p text:style-name="P73"><text:span text:style-name="T74">Rekomendacijoje</text:span><text:span text:style-name="T75"><text:s/>akcentuojama, kad E. Kazakėnaitės <text:s/>mokslinės veiklos kryptis yra panaši į prof. Z. Zinkevičiaus – senosios baltų raštijos tyrim</text:span><text:span text:style-name="T76">ai. <text:s/>Taip pat E. Kazakėnaitė domisi skaitmeninių technologijų ir senųjų tekstų sąveika, rengia skaitmenines mokslo šaltinių publikacijas, rūpinasi lituanistiniu švietimu, jaunųjų mokslininkų ugdymu <text:s/>ir kt.</text:span></text:p>
      <text:p text:style-name="P77"><text:span text:style-name="T78">Ukmergės rajono savivaldybės tarybos 2024 m. kovo<text:s/></text:span><text:span text:style-name="T79">29 d. sprendimu Nr. 7-82 sudaryta Zigmo Zinkevičiaus premijos komisija rugsėjo 26 d. posėdyje kandidatūrą apsvarstė, jai pritarė ir teikia Savivaldybės tarybai.</text:span></text:p>
      <text:p text:style-name="P80"><text:span text:style-name="T81">Nuostatų 21 punkte numatyta tvarka parengtas šis Ukmergės rajono savivaldybės tarybos sprendimo</text:span><text:span text:style-name="T82"><text:s/>projektas.<text:s/></text:span></text:p>
      <text:p text:style-name="P83"><text:span text:style-name="T84">Numatyta, kad<text:s/></text:span><text:span text:style-name="T85">pirmoji Zigmo Zinkevičiaus premija bus įteikta <text:s/>2025 m., minint kalbininko 100-ąsias gimimo metines.<text:s/></text:span></text:p>
      <text:p text:style-name="P86"><text:span text:style-name="T87">3</text:span><text:span text:style-name="T88">. Sprendimo projekto tikslai ir uždaviniai:<text:s/></text:span></text:p>
      <text:p text:style-name="P89"><text:span text:style-name="T90">Vykdant Ukmergės rajono savivaldybės tarybos 2023 m. gruodžio 21 d. sprendimą Nr. 16 „Dėl Zigmo Zinkevičiaus premijos <text:s/>įsteigimo ir nuostatų patvirtinimo“, suteikti Zigmo Zinkevičiaus premijos laureato vardą ir paskirti premiją. <text:s/></text:span></text:p>
      <text:p text:style-name="P91"><text:span text:style-name="T92">4</text:span><text:span text:style-name="T93">. Siūlomos naujos te</text:span><text:span text:style-name="T94">isinio reguliavimo nuostatos (jeigu teikiamas sprendimo pakeitimo projektas</text:span><text:span text:style-name="T95">,<text:s/></text:span><text:span text:style-name="T96">rengiamas sprendimo projekto lyginamasis variantas):<text:s/></text:span><text:span text:style-name="T97">–</text:span></text:p>
      <text:p text:style-name="P98"><text:span text:style-name="T99">5</text:span><text:span text:style-name="T100">. Laukiami rezultatai:<text:s/></text:span></text:p>
      <text:p text:style-name="P101"><text:span text:style-name="T102">Įvykdytas Ukmergės rajono savivaldybės tarybos 2023 m. gruodžio 21 d. sprendimas Nr. 16 „Dėl Zi</text:span><text:span text:style-name="T103">gmo Zinkevičiaus premijos <text:s/>įsteigimo ir nuostatų patvirtinimo“ suteiktas Zigmo Zinkevičiaus <text:s/>premijos laureato vardas ir paskirta premija. <text:s/></text:span></text:p>
      <text:p text:style-name="P104"><text:span text:style-name="T105">6</text:span><text:span text:style-name="T106">.</text:span><text:span text:style-name="T107"><text:s/></text:span><text:span text:style-name="T108">Lėšų poreikis ir šaltiniai:<text:s/></text:span><text:span text:style-name="T109">2000 Eur, savivaldybės biudžeto lėšos. <text:s/></text:span></text:p>
      <text:p text:style-name="P110"><text:span text:style-name="T111">7</text:span><text:span text:style-name="T112">. Administracinės naštos pokyčio<text:s/></text:span><text:span text:style-name="T113">vertinimas: –</text:span></text:p>
      <text:p text:style-name="P114"><text:span text:style-name="T115">8</text:span><text:span text:style-name="T116">. Lietuvos Respublikos korupcijos prevencijos įstatymo 8 straipsnio 1 dalyje numatytais atvejais – sprendimo projekto antikorupcinis vertinimas: –</text:span></text:p>
      <text:p text:style-name="P117"><text:span text:style-name="T118">9</text:span><text:span text:style-name="T119">. Kiti sprendimui priimti reikalingi pagrindimai, skaičiavimai ar paaiškinimai:<text:s/></text:span></text:p>
      <text:p text:style-name="P120"><text:span text:style-name="T121">10</text:span><text:span text:style-name="T122">. Priimtas sprendimas turi būti pateikiamas*:<text:s/></text:span></text:p>
      <text:p text:style-name="P123">Civilinės metrikacijos ir dokumentų valdymo skyriui,<text:s/></text:p>
      <text:p text:style-name="P124"><text:span text:style-name="T125">el. p.:<text:s/></text:span><text:span text:style-name="T126">lkdraugija@gmail.com</text:span><text:span text:style-name="T127">; klaipedos.universitetas@ku.lt</text:span><text:span text:style-name="T128">;<text:s/></text:span><text:span text:style-name="T129">infor@cr.vu.lt</text:span><text:span text:style-name="T130">;<text:s/></text:span><text:span text:style-name="T131">lki@lki.lt</text:span><text:span text:style-name="T132">;<text:s/></text:span><text:span text:style-name="T133">dek</text:span><text:span text:style-name="T134">@vdu.lt</text:span><text:span text:style-name="T135">, sprendimą paskelbti savivaldybės interneto svetainėj</text:span><text:span text:style-name="T136">e.<text:s/></text:span></text:p>
      <text:p text:style-name="P137"><text:span text:style-name="T138">11</text:span><text:span text:style-name="T139">. Aiškinamojo rašto priedai: –<text:s/></text:span></text:p>
      <text:p text:style-name="P140"/>
      <text:p text:style-name="P141"/>
      <text:p text:style-name="P142">Civilinės metrikacijos ir dokumentų valdymo<text:s/></text:p>
      <text:p text:style-name="P143"><text:span text:style-name="T144">skyriaus vyriausioji specialistė <text:s text:c="75"/>Dalia Ivaškevičien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text-properties fo:font-weight="bold" style:font-weight-asian="bold" style:font-weight-complex="bold" fo:font-style="italic" style:font-style-asian="italic" style:font-size-complex="12pt" style:language-asian="zh" style:country-asian="TW" fo:hyphenate="false"/>
    </style:style>
    <style:style style:name="P3" style:parent-style-name="Normal" style:family="paragraph">
      <style:text-properties fo:font-weight="bold" style:font-weight-asian="bold" style:font-weight-complex="bold" fo:font-style="italic" style:font-style-asian="italic" style:font-size-complex="12pt" style:language-asian="zh" style:country-asian="TW" fo:hyphenate="false"/>
    </style:style>
    <style:style style:name="P4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 style:font-size-complex="12pt" style:language-asian="zh" style:country-asian="TW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 fo:hyphenate="false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3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zh" style:country-asian="TW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 fo:hyphenate="false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 fo:hyphenate="false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jektas</text:p>
      </style:header>
      <style:footer>
        <text:p text:style-name="P5"/>
      </style:footer>
    </style:master-page>
    <style:master-page style:name="MP1" style:page-layout-name="PL1">
      <style:header>
        <text:p text:style-name="P37"><text:span text:style-name="T38"><text:page-number text:fixed="false">3</text:page-number></text:span></text:p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us Zareckas</meta:initial-creator>
    <dc:creator>adlibuser</dc:creator>
    <meta:creation-date>2024-10-09T06:17:00Z</meta:creation-date>
    <dc:date>2024-10-09T06:17:00Z</dc:date>
    <meta:print-date>2024-03-06T07:02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494" meta:character-count="4032" meta:row-count="102" meta:non-whitespace-character-count="3575"/>
  </office:meta>
</office:document-meta>
</file>