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6.3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" style:parent-style-name="Normal" style:family="paragraph">
      <style:text-properties fo:font-size="8pt" style:font-size-asian="8pt" style:font-size-complex="8pt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263in"/>
      <style:text-properties fo:font-size="4pt" style:font-size-asian="4pt" style:font-size-complex="4p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line-height="150%" fo:margin-left="0.5in" fo:text-indent="-0.25in">
        <style:tab-stops/>
      </style:paragraph-properties>
    </style:style>
    <style:style style:name="P80" style:parent-style-name="Normal" style:family="paragraph">
      <style:paragraph-properties fo:line-height="150%" fo:margin-left="0.5in" fo:text-indent="-0.25in">
        <style:tab-stops/>
      </style:paragraph-properties>
    </style:style>
    <style:style style:name="P81" style:parent-style-name="Normal" style:family="paragraph">
      <style:paragraph-properties fo:line-height="150%" fo:margin-left="0.5in" fo:text-indent="-0.25in">
        <style:tab-stops/>
      </style:paragraph-properties>
    </style:style>
    <style:style style:name="P82" style:parent-style-name="Normal" style:family="paragraph">
      <style:paragraph-properties fo:line-height="150%" fo:margin-left="0.5in" fo:text-indent="-0.25in">
        <style:tab-stops/>
      </style:paragraph-properties>
    </style:style>
    <style:style style:name="P83" style:parent-style-name="Normal" style:family="paragraph">
      <style:paragraph-properties fo:line-height="150%" fo:margin-left="0.5in" fo:text-indent="-0.25in">
        <style:tab-stops/>
      </style:paragraph-properties>
    </style:style>
    <style:style style:name="P84" style:parent-style-name="Normal" style:family="paragraph">
      <style:paragraph-properties fo:line-height="150%" fo:margin-left="0.5in" fo:text-indent="-0.25in">
        <style:tab-stops/>
      </style:paragraph-properties>
    </style:style>
    <style:style style:name="P85" style:parent-style-name="Normal" style:family="paragraph">
      <style:paragraph-properties fo:line-height="150%" fo:margin-left="0.5in" fo:text-indent="-0.25in">
        <style:tab-stops/>
      </style:paragraph-properties>
    </style:style>
    <style:style style:name="P86" style:parent-style-name="Normal" style:family="paragraph">
      <style:paragraph-properties fo:line-height="150%" fo:margin-left="0.5in" fo:text-indent="-0.25in">
        <style:tab-stops/>
      </style:paragraph-properties>
    </style:style>
    <style:style style:name="P87" style:parent-style-name="Normal" style:family="paragraph">
      <style:paragraph-properties fo:line-height="150%" fo:margin-left="0.5in" fo:text-indent="-0.25in">
        <style:tab-stops/>
      </style:paragraph-properties>
    </style:style>
    <style:style style:name="P88" style:parent-style-name="Normal" style:family="paragraph">
      <style:paragraph-properties fo:line-height="150%" fo:margin-left="0.5in" fo:text-indent="-0.25in">
        <style:tab-stops/>
      </style:paragraph-properties>
    </style:style>
    <style:style style:name="P89" style:parent-style-name="Normal" style:family="paragraph">
      <style:paragraph-properties fo:line-height="150%" fo:margin-left="0.5in" fo:text-indent="-0.25in">
        <style:tab-stops/>
      </style:paragraph-properties>
    </style:style>
    <style:style style:name="P90" style:parent-style-name="Normal" style:family="paragraph">
      <style:paragraph-properties fo:line-height="150%" fo:margin-left="0.5in" fo:text-indent="-0.25in">
        <style:tab-stops/>
      </style:paragraph-properties>
    </style:style>
    <style:style style:name="P91" style:parent-style-name="Normal" style:family="paragraph">
      <style:paragraph-properties fo:line-height="150%" fo:margin-left="0.5in" fo:text-indent="-0.25in">
        <style:tab-stops/>
      </style:paragraph-properties>
    </style:style>
    <style:style style:name="P92" style:parent-style-name="Normal" style:family="paragraph">
      <style:paragraph-properties fo:line-height="150%" fo:margin-left="0.5in" fo:text-indent="-0.25in">
        <style:tab-stops/>
      </style:paragraph-properties>
    </style:style>
    <style:style style:name="P93" style:parent-style-name="Normal" style:family="paragraph">
      <style:paragraph-properties fo:line-height="150%" fo:margin-left="0.5in" fo:text-indent="-0.25in">
        <style:tab-stops/>
      </style:paragraph-properties>
    </style:style>
    <style:style style:name="P94" style:parent-style-name="Normal" style:family="paragraph">
      <style:paragraph-properties fo:line-height="150%" fo:margin-left="0.5in" fo:text-indent="-0.25in">
        <style:tab-stops/>
      </style:paragraph-properties>
    </style:style>
    <style:style style:name="P95" style:parent-style-name="Normal" style:family="paragraph">
      <style:paragraph-properties fo:line-height="150%" fo:margin-left="0.5in" fo:text-indent="-0.25in">
        <style:tab-stops/>
      </style:paragraph-properties>
    </style:style>
    <style:style style:name="P96" style:parent-style-name="Normal" style:family="paragraph">
      <style:paragraph-properties fo:line-height="150%" fo:margin-left="0.5in" fo:text-indent="-0.25in">
        <style:tab-stops/>
      </style:paragraph-properties>
    </style:style>
    <style:style style:name="P97" style:parent-style-name="Normal" style:family="paragraph">
      <style:paragraph-properties fo:line-height="150%" fo:margin-left="0.5in" fo:text-indent="-0.25in">
        <style:tab-stops/>
      </style:paragraph-properties>
    </style:style>
    <style:style style:name="P98" style:parent-style-name="Normal" style:family="paragraph">
      <style:paragraph-properties fo:line-height="150%" fo:margin-left="0.5in" fo:text-indent="-0.25in">
        <style:tab-stops/>
      </style:paragraph-properties>
    </style:style>
    <style:style style:name="P99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0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1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2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3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4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5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6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7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8" style:parent-style-name="Normal" style:family="paragraph">
      <style:paragraph-properties fo:line-height="150%" fo:margin-left="0.5in" fo:text-indent="-0.25in">
        <style:tab-stops/>
      </style:paragraph-properties>
    </style:style>
    <style:style style:name="P109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0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1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2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3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4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5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6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7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8" style:parent-style-name="Normal" style:family="paragraph">
      <style:paragraph-properties fo:line-height="150%" fo:margin-left="0.5in" fo:text-indent="-0.25in">
        <style:tab-stops/>
      </style:paragraph-properties>
    </style:style>
    <style:style style:name="P119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0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1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2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3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4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5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6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7" style:parent-style-name="Normal" style:family="paragraph">
      <style:paragraph-properties fo:line-height="150%" fo:margin-left="0.5in" fo:text-indent="-0.25in">
        <style:tab-stops/>
      </style:paragraph-properties>
    </style:style>
    <style:style style:name="P12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RUGSĖJO 14 D. NUTARIMO NR. XIII-633 „DĖL LIETUVOS RESPUBLIKOS SEIMO III (RUDENS) SESIJOS DARBŲ PROGRAMOS“ PAKEITIMO</text:p>
      <text:p text:style-name="P12"/>
      <text:p text:style-name="P13"/>
      <text:p text:style-name="P14"/>
      <text:p text:style-name="P15">2017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7 m. rugsėjo 16 d. nutarimu Nr. XIII-633 „Dėl Lietuvos Respublikos Seimo III (rudens) sesijos darbų programos“ patvirtintos Lietuvos Respublikos Seimo II</text:span><text:span text:style-name="T28">I (rudens) sesijos darbų programos IV skyrių „Lietuvos Respublikos Seimo narių ir Lietuvos Respublikos Seimo frakcijų siūlomi įstatymų projektai“ 144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  <text:p text:style-name="P51">144.</text:p>
          </table:table-cell>
          <table:table-cell table:style-name="TableCell52">
            <text:p text:style-name="P53"/>
            <text:p text:style-name="P54"><text:span text:style-name="T55">XIP-4422</text:span></text:p>
          </table:table-cell>
          <table:table-cell table:style-name="TableCell56">
            <text:p text:style-name="P57"><text:span text:style-name="T58">Valstybės vėliavos ir kitų vėliavų įstatymo 5, 10, 18 straipsnių pakeitimo ir papildymo įstatymo<text:s/></text:span><text:span text:style-name="T59">projektas</text:span></text:p>
            <text:p text:style-name="P60"/>
          </table:table-cell>
          <table:table-cell table:style-name="TableCell61">
            <text:p text:style-name="P62"/>
            <text:p text:style-name="P63"><text:span text:style-name="T64">Seimo nariai</text:span></text:p>
          </table:table-cell>
          <table:table-cell table:style-name="TableCell65">
            <text:p text:style-name="P66"/>
            <text:p text:style-name="P67"><text:span text:style-name="T68">Seimo nariai</text:span></text:p>
          </table:table-cell>
        </table:table-row>
      </table:table>
      <text:p text:style-name="P69"/>
      <text:p text:style-name="P70"/>
      <text:p text:style-name="P71">Seimo Pirmininkas<text:s/></text:p>
      <text:p text:style-name="P72"/>
      <text:p text:style-name="P73"/>
      <text:p text:style-name="P74"/>
      <text:p text:style-name="P75">Teikia</text:p>
      <text:p text:style-name="P76"/>
      <text:p text:style-name="P77">Seimo nariai <text:s text:c="101"/><text:tab/><text:tab/><text:tab/><text:s text:c="14"/></text:p>
      <text:p text:style-name="P78"/>
      <text:p text:style-name="Normal"/>
      <text:p text:style-name="Normal"/>
      <text:p text:style-name="Normal"/>
      <text:p text:style-name="P79">1.<text:tab/>Ramūnas Karbauskis</text:p>
      <text:p text:style-name="P80">2.<text:tab/>Rima Baškienė</text:p>
      <text:p text:style-name="P81">3.<text:tab/>Viktoras Pranckietis</text:p>
      <text:p text:style-name="P82">4.<text:tab/>Arvydas Nekrošius</text:p>
      <text:p text:style-name="P83">5.<text:tab/>Stasys Šedbaras</text:p>
      <text:p text:style-name="P84">6.<text:tab/>Kęstutis Masiulis</text:p>
      <text:p text:style-name="P85">7.<text:tab/>Virginijus Sinkevičius</text:p>
      <text:p text:style-name="P86">8.<text:tab/>Egidijus Vareikis</text:p>
      <text:p text:style-name="P87">9.<text:tab/>Mindaugas Puidokas</text:p>
      <text:p text:style-name="P88">10.<text:tab/>Arūnas Gumuliauskas</text:p>
      <text:p text:style-name="P89">11.<text:tab/>Juozas Rimkus</text:p>
      <text:p text:style-name="P90">12.<text:tab/>Robertas Šarknickas</text:p>
      <text:p text:style-name="P91">13.<text:tab/>Dainius Kepenis</text:p>
      <text:p text:style-name="P92">14.<text:tab/>Lauras Stacevičius</text:p>
      <text:p text:style-name="P93">15.<text:tab/>Kęstutis<text:s/>Bacvinka</text:p>
      <text:p text:style-name="P94">16.<text:tab/>Gediminas Vasiliauskas</text:p>
      <text:p text:style-name="P95">17.<text:tab/>Aušra Papirtienė</text:p>
      <text:p text:style-name="P96">18.<text:tab/>Antanas Baura</text:p>
      <text:p text:style-name="P97">19.<text:tab/>Raimundas Martinėlis</text:p>
      <text:p text:style-name="P98">20.<text:tab/>Darius Kaminskas</text:p>
      <text:p text:style-name="P99">21.<text:tab/>Valius Ąžuolas</text:p>
      <text:p text:style-name="P100">22.<text:tab/>Andriejus Stančikas</text:p>
      <text:p text:style-name="P101">23.<text:tab/>Guoda Burokienė</text:p>
      <text:p text:style-name="P102">24.<text:tab/>Petras Valiūnas</text:p>
      <text:p text:style-name="P103">25.<text:tab/>Audrys<text:s/>Šimas</text:p>
      <text:p text:style-name="P104">26.<text:tab/>Aurimas Gaidžiūnas</text:p>
      <text:p text:style-name="P105">27.<text:tab/>Petras Nevulis</text:p>
      <text:p text:style-name="P106">28.<text:tab/>Gintautas Kindurys</text:p>
      <text:p text:style-name="P107">29.<text:tab/>Vytautas Rastenis</text:p>
      <text:p text:style-name="P108">30.<text:tab/>Levutė Staniuvienė</text:p>
      <text:p text:style-name="P109">31.<text:tab/>Laimutė Matkevičienė</text:p>
      <text:p text:style-name="P110">32.<text:tab/>Agnė Širinskienė</text:p>
      <text:p text:style-name="P111">33.<text:tab/>Jonas Jarutis</text:p>
      <text:p text:style-name="P112">34.<text:tab/>Aušrinė Norkienė</text:p>
      <text:p text:style-name="P113">35.<text:tab/>Kęstutis<text:s/>Mažeika</text:p>
      <text:p text:style-name="P114">36.<text:tab/>Vytautas Kamblevičius</text:p>
      <text:p text:style-name="P115">37.<text:tab/>Petras Čimbaras</text:p>
      <text:p text:style-name="P116">38.<text:tab/>Valentinas Bukauskas</text:p>
      <text:p text:style-name="P117">39.<text:tab/>Andrius Palionis</text:p>
      <text:p text:style-name="P118">40.<text:tab/>Juozas Bernatonis</text:p>
      <text:p text:style-name="P119">41.<text:tab/>Antanas Vinkus</text:p>
      <text:p text:style-name="P120">42.<text:tab/>Rimantas Sinkevičius</text:p>
      <text:p text:style-name="P121">43.<text:tab/>Rimantė Šalaševičiūtė</text:p>
      <text:p text:style-name="P122">44.<text:tab/>Bronislovas Matelis</text:p>
      <text:p text:style-name="P123">45.<text:tab/>Laurynas Kasčiūnas</text:p>
      <text:p text:style-name="P124">46.<text:tab/>Paulius Saudargas</text:p>
      <text:p text:style-name="P125">47.<text:tab/>Sergejus Jovaiša</text:p>
      <text:p text:style-name="P126">48.<text:tab/>Dainius Kreivys</text:p>
      <text:p text:style-name="P127">49.<text:tab/>Arvydas Anušauskas</text:p>
      <text:p text:style-name="P128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2-20T13:41:00Z</meta:creation-date>
    <dc:date>2017-12-20T13:41:00Z</dc:date>
    <meta:template xlink:href="Normal.dotm" xlink:type="simple"/>
    <meta:editing-cycles>2</meta:editing-cycles>
    <meta:editing-duration>PT0S</meta:editing-duration>
    <meta:document-statistic meta:page-count="3" meta:paragraph-count="23" meta:word-count="306" meta:character-count="2307" meta:row-count="80" meta:non-whitespace-character-count="2024"/>
  </office:meta>
</office:document-meta>
</file>