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043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354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KILNOJAMOJO TURTO MOKESČIO ĮSTATYMO NR. X-233 PAKEITIMO ĮSTATYMO XIII-2244 2 STRAIPSNIO PAKEITIMO</text:p>
      <text:p text:style-name="P7">ĮSTATYMAS</text:p>
      <text:p text:style-name="P8"/>
      <text:p text:style-name="P9"/>
      <text:p text:style-name="P10">2019 m.<text:tab/><text:tab/>d. <text:s/>Nr.</text:p>
      <text:p text:style-name="P11">Vilnius</text:p>
      <text:p text:style-name="Normal"/>
      <text:p text:style-name="Normal"/>
      <text:p text:style-name="Normal"/>
      <text:p text:style-name="P12"><text:span text:style-name="T13">1</text:span><text:span text:style-name="T14"><text:s/></text:span><text:span text:style-name="T15">straipsnis.<text:s/></text:span><text:span text:style-name="T16">2 straipsnio pakeitimas</text:span></text:p>
      <text:p text:style-name="P17"><text:span text:style-name="T18">Papildyti įstatymo 2 straipsnio 1 dalį ir ją išdėstyti taip:<text:s/></text:span></text:p>
      <text:p text:style-name="P19"><text:span text:style-name="T20">„</text:span><text:span text:style-name="T21">1</text:span><text:span text:style-name="T22">. Pakeisti 3 straipsnio 1 dalį ir ją išdėstyti taip:</text:span></text:p>
      <text:p text:style-name="P23"><text:span text:style-name="T24">„1.</text:span><text:span text:style-name="T25"> </text:span><text:span text:style-name="T26">Mokestį moka</text:span><text:span text:style-name="T27"> </text:span><text:span text:style-name="T28">nekilnojamojo turto savininkai</text:span><text:span text:style-name="T29"> </text:span><text:span text:style-name="T30">–</text:span><text:span text:style-name="T31"> </text:span><text:span text:style-name="T32">fiziniai ir juridiniai asmenys,<text:s/></text:span><text:span text:style-name="T33">valstybės bei savivaldybės įmonės, biudžetinės įstaigos</text:span><text:span text:style-name="T34">,</text:span><text:span text:style-name="T35"><text:s/>išskyrus šio straipsnio 2, 3 ir</text:span><text:span text:style-name="T36"> </text:span><text:span text:style-name="T37">4 dalyse nurodytus atvejus.“</text:span></text:p>
      <text:p text:style-name="P38"/>
      <text:p text:style-name="P39"><text:span text:style-name="T40">2</text:span><text:span text:style-name="T41"> straipsnis. </text:span><text:span text:style-name="T42">Įstatymo įsigaliojimas</text:span></text:p>
      <text:p text:style-name="P43"><text:span text:style-name="T44">Šis įstatymas įsigalioja 2020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ė<text:tab/><text:tab/><text:tab/><text:tab/><text:tab/><text:tab/>Aušrinė Armonaitė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9-10-16T05:29:00Z</meta:creation-date>
    <dc:date>2019-10-16T05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59" meta:row-count="18" meta:non-whitespace-character-count="667"/>
  </office:meta>
</office:document-meta>
</file>