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TableColumn94" style:family="table-column">
      <style:table-column-properties style:column-width="2.5597in"/>
    </style:style>
    <style:style style:name="TableColumn95" style:family="table-column">
      <style:table-column-properties style:column-width="1.6736in"/>
    </style:style>
    <style:style style:name="TableColumn96" style:family="table-column">
      <style:table-column-properties style:column-width="2.4604in"/>
    </style:style>
    <style:style style:name="Table93" style:family="table">
      <style:table-properties style:width="6.6937in" fo:margin-left="0.075in" table:align="left"/>
    </style:style>
    <style:style style:name="TableRow97" style:family="table-row">
      <style:table-row-properties style:row-height="0.2361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end" fo:line-height="150%" fo:margin-left="0.0062in" fo:text-indent="-0.0062in">
        <style:tab-stops/>
      </style:paragraph-properties>
      <style:text-properties style:font-size-complex="12pt"/>
    </style:style>
    <style:style style:name="P10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BĮ RASEINIŲ SOCIALINIŲ PASLAUGŲ CENTRE 2023 METAIS<text:s/></text:span><text:span text:style-name="T37">TEIKIAMŲ PASLAUGŲ KAINŲ PATVIRTINIMO</text:span></text:p>
          </table:table-cell>
        </table:table-row>
        <table:table-row table:style-name="TableRow38">
          <table:table-cell table:style-name="TableCell39">
            <text:p text:style-name="P40"/>
            <text:p text:style-name="P41">Nr.<text:s/></text:p>
            <text:p text:style-name="P42">Raseiniai</text:p>
          </table:table-cell>
        </table:table-row>
      </table:table>
      <text:p text:style-name="P43"/>
      <text:p text:style-name="P44"><text:span text:style-name="T45">Vadovaudamasi Lietuvos Respublikos vietos savivaldos įstatymo 16 straipsnio 2 dalies 37 punktu ir 18 straipsnio 1 dalimi, Lietuvos Respublikos biudžetinių įstaigų įstatymo 4 straipsnio 3 dalies 7 punktu, Socialinių paslaugų finansavimo ir lėšų apskaičiavim</text:span><text:span text:style-name="T46">o metodikos, patvirtintos Lietuvos Respublikos Vyriausybės 2006 m. spalio 10 d. nutarimu Nr. 978 „Dėl socialinių paslaugų finansavimo ir lėšų apskaičiavimo metodikos patvirtinimo“, 21 punktu, Raseinių rajono savivaldybės gyventojų mokėjimo už socialines pa</text:span><text:span text:style-name="T47">slaugas tvarkos aprašo, patvirtinto Raseinių rajono savivaldybės tarybos 2020 m. lapkričio 26 d. sprendimu Nr. TS-325 „Dėl Raseinių rajono<text:s/></text:span><text:soft-page-break/><text:span text:style-name="T48">savivaldybės gyventojų mokėjimo už socialines paslaugas tvarkos aprašo patvirtinimo“, 9.1<text:s/></text:span><text:span text:style-name="T49">papunkčiu, Raseinių sociali</text:span><text:span text:style-name="T50">nių paslaugų centro nuostatų, patvirtintų Raseinių rajono savivaldybės tarybos 2017 m. rugpjūčio 24 d. sprendimu Nr. TS-294 „Dėl viešosios įstaigos Raseinių socialinių paslaugų centro pertvarkymo į biudžetinę įstaigą Raseinių socialinių paslaugų centrą“, 3</text:span><text:span text:style-name="T51">.6 papunkčiu ir atsižvelgdama į Raseinių socialinių paslaugų centro 2022 m. lapkričio 4 d. direktoriaus raštą Nr. SD-1455 „Prašymas dėl tarybos sprendimo projekto pateikimo“, Raseinių rajono savivaldybės taryba <text:s/>n u s p r e n d ž i a: <text:s text:c="7"/></text:span></text:p>
      <text:p text:style-name="P52"><text:span text:style-name="T53">1</text:span><text:span text:style-name="T54">. Patvir</text:span><text:span text:style-name="T55">tinti BĮ Raseinių socialinių paslaugų centre 2023 metais teikiamų paslaugų kainas:</text:span></text:p>
      <text:p text:style-name="P56"><text:span text:style-name="T57">1.1</text:span><text:span text:style-name="T58">. socialinių įgūdžių ugdymo, palaikymo ir (ar) atkūrimo vienai šeimai per mėnesį<text:s/></text:span><text:span text:style-name="T59">– 235,63 Eur;</text:span></text:p>
      <text:p text:style-name="P60"><text:span text:style-name="T61">1.2</text:span><text:span text:style-name="T62">.<text:s/></text:span><text:span text:style-name="T63">pagalbos į namus vienos valandos – 8,79 Eur;</text:span></text:p>
      <text:p text:style-name="P64"><text:span text:style-name="T65">1.3</text:span><text:span text:style-name="T66">. dienos<text:s/></text:span><text:span text:style-name="T67">socialinės globos asmens namuose vienos valandos – 8,93 Eur;</text:span></text:p>
      <text:p text:style-name="P68"><text:span text:style-name="T69">1.4</text:span><text:span text:style-name="T70">. asmeninės pagalbos teikimo vienos valandos – 9,12 Eur;</text:span></text:p>
      <text:p text:style-name="P71"><text:span text:style-name="T72">1.5</text:span><text:span text:style-name="T73">.<text:s/></text:span><text:span text:style-name="T74">laikino atokvėpio, teikiant socialinę priežiūrą, vienos valandos – 8,79 Eur;</text:span></text:p>
      <text:p text:style-name="P75"><text:span text:style-name="T76">1.6</text:span><text:span text:style-name="T77">. laikino atokvėpio, teikiant socialin</text:span><text:span text:style-name="T78">ę globą asmens namuose, vienos valandos – 8,04.</text:span></text:p>
      <text:p text:style-name="P79"><text:span text:style-name="T80">2</text:span><text:span text:style-name="T81">. Pripažinti netekusiais galios Raseinių rajono savivaldybės tarybos 2021 m. lapkričio 25 d. sprendimą Nr. TS-283 „Dėl BĮ Raseinių socialinių paslaugų centre 2022 metais teikiamų paslaugų<text:s/></text:span><text:soft-page-break/><text:span text:style-name="T82">kainų patvirt</text:span><text:span text:style-name="T83">inimo“ ir Raseinių rajono savivaldybės tarybos 2021 m. gruodžio 30 d. sprendimą Nr. TS-306 „Dėl BĮ Raseinių socialinių paslaugų centre teikiamų laikino atokvėpio paslaugų kainų patvirtinimo“.<text:s/></text:span></text:p>
      <text:p text:style-name="P84"><text:span text:style-name="T85">3</text:span><text:span text:style-name="T86">. Nustatyti, kad šis sprendimas galioja nuo 2023 m. sausio</text:span><text:span text:style-name="T87"><text:s/>1 d.</text:span><text:span text:style-name="T88"><text:tab/></text:span></text:p>
      <text:p text:style-name="P8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0"/>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Savivaldybės meras<text:s/></text:p>
          </table:table-cell>
          <table:table-cell table:style-name="TableCell100">
            <text:p text:style-name="P101"/>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14T08:48:00Z</meta:creation-date>
    <dc:date>2022-11-14T08:48:00Z</dc:date>
    <meta:print-date>2022-11-07T11:14:00Z</meta:print-date>
    <meta:template xlink:href="Normal.dotm" xlink:type="simple"/>
    <meta:editing-cycles>2</meta:editing-cycles>
    <meta:editing-duration>PT0S</meta:editing-duration>
    <meta:document-statistic meta:page-count="3" meta:paragraph-count="81" meta:word-count="350" meta:character-count="2776" meta:row-count="156" meta:non-whitespace-character-count="2507"/>
  </office:meta>
</office:document-meta>
</file>