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6937in"/>
    </style:style>
    <style:style style:name="Table20" style:family="table">
      <style:table-properties style:width="6.6937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Row34" style:family="table-row">
      <style:table-row-properties style:min-row-height="0.2361in" fo:keep-together="always"/>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TableRow42" style:family="table-row">
      <style:table-row-properties style:row-height="0.669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line-height="150%" fo:background-color="#FFFFFF">
        <style:tab-stops>
          <style:tab-stop style:type="center" style:position="3.25in"/>
          <style:tab-stop style:type="right" style:position="6.5in"/>
        </style:tab-stops>
      </style:paragraph-properties>
    </style:style>
    <style:style style:name="P52" style:parent-style-name="Normal" style:family="paragraph">
      <style:paragraph-properties fo:text-align="justify" fo:line-height="150%" fo:text-indent="0.3875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size-complex="12pt"/>
    </style:style>
    <style:style style:name="T55" style:parent-style-name="DefaultParagraphFont" style:family="text">
      <style:text-properties fo:color="#00000A"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A"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A" style:font-size-complex="12pt" fo:background-color="#FFFFFF"/>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line-height="150%" fo:text-indent="0.3875in">
        <style:tab-stops>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875in" fo:background-color="#FFFFFF">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style:style>
    <style:style style:name="TableColumn74" style:family="table-column">
      <style:table-column-properties style:column-width="2.5597in"/>
    </style:style>
    <style:style style:name="TableColumn75" style:family="table-column">
      <style:table-column-properties style:column-width="1.6736in"/>
    </style:style>
    <style:style style:name="TableColumn76" style:family="table-column">
      <style:table-column-properties style:column-width="2.4604in"/>
    </style:style>
    <style:style style:name="Table73" style:family="table">
      <style:table-properties style:width="6.6937in" fo:margin-left="0.075in" table:align="left"/>
    </style:style>
    <style:style style:name="TableRow77" style:family="table-row">
      <style:table-row-properties style:row-height="0.2361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style>
    <style:style style:name="T80" style:parent-style-name="DefaultParagraphFont" style:family="text">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line-height="150%" fo:margin-left="0.0062in" fo:text-indent="-0.0062in">
        <style:tab-stops/>
      </style:paragraph-properties>
      <style:text-properties style:font-size-complex="12pt"/>
    </style:style>
    <style:style style:name="P85"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ext:p text:style-name="P25">RASEINIŲ RAJONO SAVIVALDYBĖS TARYBA</text:p>
            <text:p text:style-name="P26"/>
          </table:table-cell>
        </table:table-row>
        <table:table-row table:style-name="TableRow27">
          <table:table-cell table:style-name="TableCell28">
            <text:p text:style-name="P29">SPRENDIMAS</text:p>
            <text:p text:style-name="P30"/>
            <text:p text:style-name="P31"/>
            <text:p text:style-name="P32"/>
            <text:p text:style-name="P33"/>
          </table:table-cell>
        </table:table-row>
        <table:table-row table:style-name="TableRow34">
          <table:table-cell table:style-name="TableCell35">
            <text:p text:style-name="P36"/>
            <text:p text:style-name="P37"><text:span text:style-name="T38">DĖL<text:s/></text:span><text:span text:style-name="T39">RASEINIŲ RAJONO SAVIVALDYBĖS BENDRUOMENINIŲ ORGANIZACIJŲ TARYBOS<text:s/></text:span><text:span text:style-name="T40">2021 METŲ VEIKLOS ATASKAITOS PATVIRTINIMO</text:span></text:p>
            <text:p text:style-name="P41"/>
          </table:table-cell>
        </table:table-row>
        <table:table-row table:style-name="TableRow42">
          <table:table-cell table:style-name="TableCell43">
            <text:p text:style-name="P44"/>
            <text:p text:style-name="P45">2022 m. <text:s text:c="26"/>d. Nr.</text:p>
            <text:p text:style-name="P46">Raseiniai</text:p>
            <text:p text:style-name="P47"/>
            <text:p text:style-name="P48"/>
            <text:p text:style-name="P49"/>
            <text:p text:style-name="P50"/>
          </table:table-cell>
        </table:table-row>
      </table:table>
      <text:p text:style-name="P51"/>
      <text:p text:style-name="P52"><text:span text:style-name="T53">Vadovaudamasi Lietuvos Respublikos vietos savivaldos įstatymo 16 straipsnio 4 dalimi</text:span><text:span text:style-name="T54">, R</text:span><text:span text:style-name="T55">aseinių rajono savivaldybės bendruomeninių organizacijų tarybos nuostatų, patvirtintų Raseinių rajono savivaldybės tarybos 2019 m. liepos 24 d.<text:s/></text:span><text:span text:style-name="T56">sprendimu Nr.<text:s/></text:span><text:span text:style-name="T57">TS-216</text:span><text:span text:style-name="T58"> </text:span><text:span text:style-name="T59">„</text:span><text:span text:style-name="T60">Dėl Raseinių rajono<text:s/></text:span><text:soft-page-break/><text:span text:style-name="T61">savivaldybės bendruomeninių organizacijų tarybos nuostatų patvirtinimo</text:span><text:span text:style-name="T62">“, 7.6. punktu, Raseinių rajono savivaldybės taryba n u s p r e n d ž i a</text:span><text:span text:style-name="T63">,<text:s/></text:span></text:p>
      <text:p text:style-name="P64"><text:span text:style-name="T65">patvirtinti<text:s/></text:span><text:span text:style-name="T66">Raseinių rajono savivaldybės bendruomeninių organizacijų tarybos</text:span><text:span text:style-name="T67"><text:s/>2021 metų veiklos ataskaitą (pridedama).</text:span></text:p>
      <text:p text:style-name="P68"><text:span text:style-name="T69">Šis sprendimas</text:span><text:span text:style-name="T70"><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1">uliai).</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Savivaldybės meras<text:s/></text:span></text:p>
          </table:table-cell>
          <table:table-cell table:style-name="TableCell81">
            <text:p text:style-name="P82"/>
          </table:table-cell>
          <table:table-cell table:style-name="TableCell83">
            <text:p text:style-name="P84"/>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07T07:49:00Z</meta:creation-date>
    <dc:date>2022-02-07T07:49:00Z</dc:date>
    <meta:print-date>2022-01-14T06:10:00Z</meta:print-date>
    <meta:template xlink:href="Normal.dotm" xlink:type="simple"/>
    <meta:editing-cycles>2</meta:editing-cycles>
    <meta:editing-duration>PT0S</meta:editing-duration>
    <meta:document-statistic meta:page-count="2" meta:paragraph-count="14" meta:word-count="146" meta:character-count="1141" meta:row-count="63" meta:non-whitespace-character-count="1009"/>
  </office:meta>
</office:document-meta>
</file>